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Web" style:family="paragraph">
      <style:paragraph-properties fo:text-align="justify" fo:line-height="150%"/>
    </style:style>
    <style:style style:name="T21"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2" style:parent-style-name="Fuentedepárrafopredeter." style:family="text">
      <style:text-properties style:font-name="Century Gothic" style:font-name-asian="MS Mincho" fo:font-size="11pt" style:font-size-asian="11pt" style:font-size-complex="11pt" style:rfc-language-tag="es-ES_tradnl" fo:language="es"/>
    </style:style>
    <style:style style:name="T23" style:parent-style-name="Fuentedepárrafopredeter." style:family="text">
      <style:text-properties style:font-name="Century Gothic" style:font-name-asian="MS Mincho" fo:font-size="11pt" style:font-size-asian="11pt" style:font-size-complex="11pt" style:rfc-language-tag="es-ES_tradnl" fo:language="es"/>
    </style:style>
    <style:style style:name="T24"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5"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P26" style:parent-style-name="NormalWeb" style:family="paragraph">
      <style:paragraph-properties fo:text-align="justify" fo:line-height="150%"/>
      <style:text-properties style:font-name="Century Gothic" style:font-name-asian="MS Mincho" fo:font-size="11pt" style:font-size-asian="11pt" style:font-size-complex="11pt" style:rfc-language-tag="es-ES_tradnl" fo:language="es"/>
    </style:style>
    <style:style style:name="P2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8"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2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
      <text:p text:style-name="P17">INFORMACIÓN GENERAL DE LA ENTIDAD</text:p>
      <text:p text:style-name="P18"/>
      <text:p text:style-name="P19"/>
      <text:p text:style-name="P20"><text:span text:style-name="T21">Auditorio de Tenerife S.A.U.<text:s/></text:span><text:span text:style-name="T22">es una entidad pública dependiente del Cabildo Insular que está ubicada en un lugar privilegiado de la ciudad de Santa Cruz de Tenerife. Un espacio que en los<text:s/></text:span><text:span text:style-name="T23">últimos quince años se ha posicionado como un símbolo para los tinerfeños por lo vanguardista de su arquitectura, además de haber marcado una nueva etapa en la vida artística de las Islas Canarias, ya que, como el<text:s/></text:span><text:span text:style-name="T24">mayor centro de producción de las islas, e</text:span><text:span text:style-name="T25">s un motor cultural y social con personalidad propia.</text:span></text:p>
      <text:p text:style-name="P26">Es un espacio plural, dinámico, en constante movimiento, extrovertido, donde el pensamiento y la reflexión conducen al desarrollo de la creatividad. Profesa unos valores que se han ido consolidando desde su creación: la excelencia en sus productos y procedimientos, la innovación en el aspecto artístico y tecnológico, la voluntad de servir a una diversidad de audiencias, haciendo hincapié en la generación de nuevos públicos, la vocación pedagógica y crítica, la eficacia y eficiencia y el posicionamiento a tres niveles: la apuesta por la marca Tenerife, el fomento del desarrollo profesional de los artistas canarios y la internacionalización con artistas de renombre mundial.</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
        <text:p text:style-name="P13">Fecha de publicación: 10.07.2020</text:p>
        <text:p text:style-name="P14">Fecha de actualización: 23.06.2021</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Brenda Díaz López</dc:creator>
    <meta:creation-date>2021-06-24T10:35:00Z</meta:creation-date>
    <dc:date>2021-06-29T12:43:00Z</dc:date>
    <meta:print-date>2018-05-31T11:06:00Z</meta:print-date>
    <meta:template xlink:href="Normal" xlink:type="simple"/>
    <meta:editing-cycles>3</meta:editing-cycles>
    <meta:editing-duration>PT60S</meta:editing-duration>
    <meta:document-statistic meta:page-count="1" meta:paragraph-count="2" meta:word-count="189" meta:character-count="1231" meta:row-count="8" meta:non-whitespace-character-count="1044"/>
  </office:meta>
</office:document-meta>
</file>