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Decisiones de desistimiento y renuncia de los Contratos</text:p>
      <text:p text:style-name="P16"/>
      <text:p text:style-name="P17"/>
      <text:p text:style-name="P18"/>
      <text:p text:style-name="P19">Auditorio de Tenerife, en el ejercicio 2021, no ha resuelto contratos formalizados por decisión de desistimiento ni por renuncia.<text:s/>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29.06.2021</text:p>
        <text:p text:style-name="P13">Fecha de actualización: 20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2-06-20T12:38:00Z</meta:creation-date>
    <dc:date>2022-06-20T12:38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