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line-height="150%" fo:margin-right="0.0236in"/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LICITACIONES ANULADAS</text:p>
      <text:p text:style-name="P16"/>
      <text:p text:style-name="P17">Auditorio de Tenerife, en el ejercicio de 2021, no ha realizado anulaciones de licitaciones.<text:s/></text:p>
      <text:p text:style-name="P18"/>
      <text:p text:style-name="P19"><text:tab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7083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<text:s/>17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2:07:00Z</meta:creation-date>
    <dc:date>2022-06-17T07:32:00Z</dc:date>
    <meta:print-date>2018-05-31T11:0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4" meta:character-count="156" meta:row-count="1" meta:non-whitespace-character-count="133"/>
  </office:meta>
</office:document-meta>
</file>