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in" fo:line-height="150%"/>
      <style:text-properties style:font-name="Century Gothic" style:font-name-complex="Arial" fo:font-size="11pt" style:font-size-asian="11pt" style:font-size-complex="11pt" fo:language="es" fo:country="ES"/>
    </style:style>
    <style:style style:name="P18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50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Contratos formalizados</text:p>
      <text:p text:style-name="P15"/>
      <text:p text:style-name="P16"/>
      <text:p text:style-name="P17">Auditorio de Tenerife no se ha realizado modificaciones sobre los contratos adjudicados y formalizados recogidos en la Plataforma de contratación del sector público.</text:p>
      <text:p text:style-name="P18"><text:tab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3542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0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2:09:00Z</meta:creation-date>
    <dc:date>2022-06-20T12:57:00Z</dc:date>
    <meta:print-date>2018-05-31T11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