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3173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 fo:margin-right="-0.3173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Arial" style:font-name-asian="Times New Roman" style:font-name-complex="Arial" fo:language="es" fo:country="ES" style:language-asian="en" style:country-asian="US"/>
    </style:style>
    <style:style style:name="P18" style:parent-style-name="Normal" style:family="paragraph">
      <style:paragraph-properties fo:text-align="justify" fo:line-height="115%"/>
      <style:text-properties style:font-name="Century Gothic" style:font-name-asian="Times New Roman" style:font-name-complex="Arial" fo:font-size="11pt" style:font-size-asian="11pt" style:font-size-complex="11pt" fo:language="es" fo:country="ES" style:language-asian="en" style:country-asian="US"/>
    </style:style>
    <style:style style:name="P19" style:parent-style-name="Normal" style:family="paragraph">
      <style:text-properties style:font-name="Century Gothic" fo:font-size="11pt" style:font-size-asian="11pt" style:font-size-complex="11pt"/>
    </style:style>
    <style:style style:name="P2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3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2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>Penalidades impuestas por incumplimiento de las/los contratistas.</text:p>
      <text:p text:style-name="P16"/>
      <text:p text:style-name="P17"/>
      <text:p text:style-name="P18">Auditorio de Tenerife no ha impuesto penalidades a los contratistas que han resultado adjudicatarios de los contratos formalizados recogidos en la Plataforma de<text:s/>contratación del Sector Público.</text:p>
      <text:p text:style-name="P19"/>
      <text:p text:style-name="P20"><text:tab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19792in" svg:y="0.47153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 29.06.2021</text:p>
        <text:p text:style-name="P13">Fecha de actualización: 20.06.2022</text:p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on 4</dc:creator>
    <meta:creation-date>2021-06-30T12:14:00Z</meta:creation-date>
    <dc:date>2022-06-20T12:56:00Z</dc:date>
    <meta:print-date>2018-05-31T11:0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46" meta:character-count="299" meta:row-count="2" meta:non-whitespace-character-count="254"/>
  </office:meta>
</office:document-meta>
</file>