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line-height="150%" fo:margin-right="-0.075in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Modificaciones realizadas durante la vigencia: objeto y fecha</text:p>
      <text:p text:style-name="P16"/>
      <text:p text:style-name="P17"/>
      <text:p text:style-name="P18">Los Convenios celebrados en el ejercicio 2020 por Auditorio de Tenerife, no constan de modificaciones respecto el objeto y la fecha establecida<text:s/>originariamente.</text:p>
      <text:p text:style-name="P19"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2:17:00Z</meta:creation-date>
    <dc:date>2021-06-30T12:17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4" meta:row-count="1" meta:non-whitespace-character-count="225"/>
  </office:meta>
</office:document-meta>
</file>