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 fo:text-align="center" fo:line-height="150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line-height="150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line-height="150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 fo:line-height="150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>Importe, objetivo o finalidad; y entidad beneficiaria, o administración concedente en el caso de las entidades del art. 3</text:p>
      <text:p text:style-name="P17"><text:tab/></text:p>
      <text:p text:style-name="P18">Auditorio de Tenerife no concede ayudas ni subvenciones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875in" svg:y="0.48194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<text:s/>15.06.2022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6-30T12:21:00Z</meta:creation-date>
    <dc:date>2022-06-15T14:07:00Z</dc:date>
    <meta:print-date>2022-06-07T14:06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33" meta:character-count="218" meta:row-count="1" meta:non-whitespace-character-count="186"/>
  </office:meta>
</office:document-meta>
</file>