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text-properties style:font-name="Century Gothic" fo:font-size="11pt" style:font-size-asian="11pt" style:font-size-complex="11pt"/>
    </style:style>
    <style:style style:name="P16" style:parent-style-name="Normal" style:family="paragraph">
      <style:paragraph-properties fo:text-align="center" fo:line-height="150%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line-height="150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line-height="150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 fo:line-height="150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>Importe, objetivo o finalidad; y entidad beneficiaria, o administración concedente en el caso de las entidades del art. 3</text:p>
      <text:p text:style-name="P17"><text:tab/></text:p>
      <text:p text:style-name="P18">Auditorio de Tenerife no concede ayudas ni subvenciones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875in" svg:y="0.48194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<text:s/>publicación: 29.06.2021</text:p>
        <text:p text:style-name="P13">Fecha de actualización: 29.06.2021</text:p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Brenda Díaz López</dc:creator>
    <meta:creation-date>2021-06-30T12:21:00Z</meta:creation-date>
    <dc:date>2021-06-30T12:21:00Z</dc:date>
    <meta:print-date>2018-05-31T11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18" meta:row-count="1" meta:non-whitespace-character-count="186"/>
  </office:meta>
</office:document-meta>
</file>