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P9" style:parent-style-name="Normal" style:family="paragraph">
      <style:paragraph-properties fo:text-align="justify" fo:margin-top="0.0833in" fo:margin-bottom="0.0833in" fo:line-height="100%" fo:background-color="#000080">
        <style:tab-stops>
          <style:tab-stop style:type="left" style:position="6.9895in"/>
        </style:tab-stops>
      </style:paragraph-properties>
    </style:style>
    <style:style style:name="T10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T11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12" style:parent-style-name="Normal" style:family="paragraph">
      <style:paragraph-properties style:text-autospace="none" fo:text-align="justify" fo:margin-top="0.0833in" fo:margin-bottom="0.0833in" fo:line-height="100%" fo:margin-left="0.7in" fo:margin-right="0.0027in" fo:text-indent="-0.0048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line-height="100%" fo:margin-right="0.0027in"/>
      <style:text-properties style:font-name="Century Gothic" style:font-name-asian="Arial" style:font-name-complex="Arial" fo:letter-spacing="-0.002in"/>
    </style:style>
    <style:style style:name="P14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15" style:parent-style-name="Normal" style:family="paragraph">
      <style:paragraph-properties style:text-autospace="none" fo:text-align="justify" fo:margin-top="0.0833in" fo:margin-bottom="0.0833in" fo:line-height="100%"/>
    </style:style>
    <style:style style:name="T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P30" style:parent-style-name="Normal" style:family="paragraph">
      <style:paragraph-properties style:text-autospace="none" fo:text-align="justify" fo:margin-top="0.0833in" fo:margin-bottom="0.0833in" fo:line-height="100%" fo:margin-right="0.1659in">
        <style:tab-stops>
          <style:tab-stop style:type="left" style:position="0.5875in"/>
        </style:tab-stops>
      </style:paragraph-properties>
    </style:style>
    <style:style style:name="T31" style:parent-style-name="Fuentedepárrafopredeter." style:family="text">
      <style:text-properties style:font-name="Century Gothic" style:font-name-asian="Arial" style:font-name-complex="Arial" fo:letter-spacing="-0.002in"/>
    </style:style>
    <style:style style:name="T32" style:parent-style-name="Fuentedepárrafopredeter." style:family="text">
      <style:text-properties style:font-name="Century Gothic" style:font-name-asian="Arial MT" style:font-name-complex="Arial MT"/>
    </style:style>
    <style:style style:name="T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" style:parent-style-name="Fuentedepárrafopredeter." style:family="text">
      <style:text-properties style:font-name="Century Gothic" style:font-name-asian="Arial MT" style:font-name-complex="Arial MT"/>
    </style:style>
    <style:style style:name="T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3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5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5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5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5" style:parent-style-name="Fuentedepárrafopredeter." style:family="text">
      <style:text-properties style:font-name="Century Gothic" style:font-name-asian="Arial MT" style:font-name-complex="Arial MT"/>
    </style:style>
    <style:style style:name="T5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7" style:parent-style-name="Fuentedepárrafopredeter." style:family="text">
      <style:text-properties style:font-name="Century Gothic" style:font-name-asian="Arial MT" style:font-name-complex="Arial MT"/>
    </style:style>
    <style:style style:name="T5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9" style:parent-style-name="Fuentedepárrafopredeter." style:family="text">
      <style:text-properties style:font-name="Century Gothic" style:font-name-asian="Arial MT" style:font-name-complex="Arial MT"/>
    </style:style>
    <style:style style:name="T6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" style:parent-style-name="Fuentedepárrafopredeter." style:family="text">
      <style:text-properties style:font-name="Century Gothic" style:font-name-asian="Arial MT" style:font-name-complex="Arial MT"/>
    </style:style>
    <style:style style:name="T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" style:parent-style-name="Fuentedepárrafopredeter." style:family="text">
      <style:text-properties style:font-name="Century Gothic" style:font-name-asian="Arial MT" style:font-name-complex="Arial MT"/>
    </style:style>
    <style:style style:name="T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5" style:parent-style-name="Fuentedepárrafopredeter." style:family="text">
      <style:text-properties style:font-name="Century Gothic" style:font-name-asian="Arial MT" style:font-name-complex="Arial MT"/>
    </style:style>
    <style:style style:name="T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7" style:parent-style-name="Fuentedepárrafopredeter." style:family="text">
      <style:text-properties style:font-name="Century Gothic" style:font-name-asian="Arial MT" style:font-name-complex="Arial MT"/>
    </style:style>
    <style:style style:name="T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9" style:parent-style-name="Fuentedepárrafopredeter." style:family="text">
      <style:text-properties style:font-name="Century Gothic" style:font-name-asian="Arial MT" style:font-name-complex="Arial MT"/>
    </style:style>
    <style:style style:name="T70" style:parent-style-name="Fuentedepárrafopredeter." style:family="text">
      <style:text-properties style:font-name="Century Gothic" style:font-name-asian="Arial MT" style:font-name-complex="Arial MT"/>
    </style:style>
    <style:style style:name="T7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5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7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8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3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85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86" style:parent-style-name="Fuentedepárrafopredeter." style:family="text">
      <style:text-properties style:font-name="Century Gothic" style:font-name-asian="Arial MT" style:font-name-complex="Arial MT"/>
    </style:style>
    <style:style style:name="T8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88" style:parent-style-name="Fuentedepárrafopredeter." style:family="text">
      <style:text-properties style:font-name="Century Gothic" style:font-name-asian="Arial MT" style:font-name-complex="Arial MT"/>
    </style:style>
    <style:style style:name="T89" style:parent-style-name="Fuentedepárrafopredeter." style:family="text">
      <style:text-properties style:font-name="Century Gothic" style:font-name-asian="Arial" style:font-name-complex="Arial" fo:letter-spacing="-0.002in"/>
    </style:style>
    <style:style style:name="T9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1" style:parent-style-name="Fuentedepárrafopredeter." style:family="text">
      <style:text-properties style:font-name="Century Gothic" style:font-name-asian="Arial MT" style:font-name-complex="Arial MT"/>
    </style:style>
    <style:style style:name="T9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0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0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104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104in"/>
        </style:tab-stops>
      </style:paragraph-properties>
    </style:style>
    <style:style style:name="T105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1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1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117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6166in"/>
        </style:tab-stops>
      </style:paragraph-properties>
    </style:style>
    <style:style style:name="T11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3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5" style:parent-style-name="Fuentedepárrafopredeter." style:family="text">
      <style:text-properties style:font-name="Century Gothic" style:font-name-asian="Arial MT" style:font-name-complex="Arial MT" style:font-weight-complex="bold" fo:letter-spacing="-0.0041in"/>
    </style:style>
    <style:style style:name="T12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3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P135" style:parent-style-name="Normal" style:family="paragraph">
      <style:paragraph-properties style:text-autospace="none" fo:text-align="justify" fo:margin-top="0.0833in" fo:margin-bottom="0.0833in" fo:line-height="100%" fo:margin-right="0.1652in">
        <style:tab-stops>
          <style:tab-stop style:type="left" style:position="0.593in"/>
        </style:tab-stops>
      </style:paragraph-properties>
    </style:style>
    <style:style style:name="T13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7" style:parent-style-name="Fuentedepárrafopredeter." style:family="text">
      <style:text-properties style:font-name="Century Gothic" style:font-name-asian="Arial MT" style:font-name-complex="Arial MT"/>
    </style:style>
    <style:style style:name="T13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3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9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6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1" style:parent-style-name="Fuentedepárrafopredeter." style:family="text">
      <style:text-properties style:font-name="Century Gothic" style:font-name-asian="Arial MT" style:font-name-complex="Arial MT"/>
    </style:style>
    <style:style style:name="T162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3" style:parent-style-name="Fuentedepárrafopredeter." style:family="text">
      <style:text-properties style:font-name="Century Gothic" style:font-name-asian="Arial MT" style:font-name-complex="Arial MT"/>
    </style:style>
    <style:style style:name="T1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5" style:parent-style-name="Fuentedepárrafopredeter." style:family="text">
      <style:text-properties style:font-name="Century Gothic" style:font-name-asian="Arial MT" style:font-name-complex="Arial MT"/>
    </style:style>
    <style:style style:name="T1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7" style:parent-style-name="Fuentedepárrafopredeter." style:family="text">
      <style:text-properties style:font-name="Century Gothic" style:font-name-asian="Arial MT" style:font-name-complex="Arial MT"/>
    </style:style>
    <style:style style:name="T1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9" style:parent-style-name="Fuentedepárrafopredeter." style:family="text">
      <style:text-properties style:font-name="Century Gothic" style:font-name-asian="Arial MT" style:font-name-complex="Arial MT"/>
    </style:style>
    <style:style style:name="T1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1" style:parent-style-name="Fuentedepárrafopredeter." style:family="text">
      <style:text-properties style:font-name="Century Gothic" style:font-name-asian="Arial MT" style:font-name-complex="Arial MT"/>
    </style:style>
    <style:style style:name="T1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3" style:parent-style-name="Fuentedepárrafopredeter." style:family="text">
      <style:text-properties style:font-name="Century Gothic" style:font-name-asian="Arial MT" style:font-name-complex="Arial MT"/>
    </style:style>
    <style:style style:name="T1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5" style:parent-style-name="Fuentedepárrafopredeter." style:family="text">
      <style:text-properties style:font-name="Century Gothic" style:font-name-asian="Arial MT" style:font-name-complex="Arial MT"/>
    </style:style>
    <style:style style:name="T1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7" style:parent-style-name="Fuentedepárrafopredeter." style:family="text">
      <style:text-properties style:font-name="Century Gothic" style:font-name-asian="Arial MT" style:font-name-complex="Arial MT"/>
    </style:style>
    <style:style style:name="T1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9" style:parent-style-name="Fuentedepárrafopredeter." style:family="text">
      <style:text-properties style:font-name="Century Gothic" style:font-name-asian="Arial MT" style:font-name-complex="Arial MT"/>
    </style:style>
    <style:style style:name="T18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1" style:parent-style-name="Fuentedepárrafopredeter." style:family="text">
      <style:text-properties style:font-name="Century Gothic" style:font-name-asian="Arial MT" style:font-name-complex="Arial MT"/>
    </style:style>
    <style:style style:name="P182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183" style:parent-style-name="Fuentedepárrafopredeter." style:family="text">
      <style:text-properties style:font-name="Century Gothic" style:font-name-asian="Arial MT" style:font-name-complex="Arial MT"/>
    </style:style>
    <style:style style:name="T184" style:parent-style-name="Fuentedepárrafopredeter." style:family="text">
      <style:text-properties style:font-name="Century Gothic" style:font-name-asian="Arial MT" style:font-name-complex="Arial MT"/>
    </style:style>
    <style:style style:name="T18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88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8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0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4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5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6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7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20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20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4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208" style:parent-style-name="Normal" style:family="paragraph">
      <style:paragraph-properties style:text-autospace="none" fo:text-align="justify" fo:margin-top="0.0833in" fo:margin-bottom="0.0833in" fo:line-height="100%" fo:margin-right="0.1666in">
        <style:tab-stops>
          <style:tab-stop style:type="left" style:position="0.6208in"/>
        </style:tab-stops>
      </style:paragraph-properties>
    </style:style>
    <style:style style:name="T209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2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2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06in"/>
    </style:style>
    <style:style style:name="T2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P221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22" style:parent-style-name="Fuentedepárrafopredeter." style:family="text">
      <style:text-properties style:font-name="Century Gothic" style:font-name-asian="Arial MT" style:font-name-complex="Arial MT"/>
    </style:style>
    <style:style style:name="T22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4" style:parent-style-name="Fuentedepárrafopredeter." style:family="text">
      <style:text-properties style:font-name="Century Gothic" style:font-name-asian="Arial MT" style:font-name-complex="Arial MT"/>
    </style:style>
    <style:style style:name="T22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6" style:parent-style-name="Fuentedepárrafopredeter." style:family="text">
      <style:text-properties style:font-name="Century Gothic" style:font-name-asian="Arial MT" style:font-name-complex="Arial MT"/>
    </style:style>
    <style:style style:name="T22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8" style:parent-style-name="Fuentedepárrafopredeter." style:family="text">
      <style:text-properties style:font-name="Century Gothic" style:font-name-asian="Arial MT" style:font-name-complex="Arial MT"/>
    </style:style>
    <style:style style:name="T22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0" style:parent-style-name="Fuentedepárrafopredeter." style:family="text">
      <style:text-properties style:font-name="Century Gothic" style:font-name-asian="Arial MT" style:font-name-complex="Arial MT"/>
    </style:style>
    <style:style style:name="T23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2" style:parent-style-name="Fuentedepárrafopredeter." style:family="text">
      <style:text-properties style:font-name="Century Gothic" style:font-name-asian="Arial MT" style:font-name-complex="Arial MT"/>
    </style:style>
    <style:style style:name="T2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4" style:parent-style-name="Fuentedepárrafopredeter." style:family="text">
      <style:text-properties style:font-name="Century Gothic" style:font-name-asian="Arial MT" style:font-name-complex="Arial MT"/>
    </style:style>
    <style:style style:name="T2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6" style:parent-style-name="Fuentedepárrafopredeter." style:family="text">
      <style:text-properties style:font-name="Century Gothic" style:font-name-asian="Arial MT" style:font-name-complex="Arial MT"/>
    </style:style>
    <style:style style:name="T2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8" style:parent-style-name="Fuentedepárrafopredeter." style:family="text">
      <style:text-properties style:font-name="Century Gothic" style:font-name-asian="Arial MT" style:font-name-complex="Arial MT"/>
    </style:style>
    <style:style style:name="T2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0" style:parent-style-name="Fuentedepárrafopredeter." style:family="text">
      <style:text-properties style:font-name="Century Gothic" style:font-name-asian="Arial MT" style:font-name-complex="Arial MT"/>
    </style:style>
    <style:style style:name="T2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2" style:parent-style-name="Fuentedepárrafopredeter." style:family="text">
      <style:text-properties style:font-name="Century Gothic" style:font-name-asian="Arial MT" style:font-name-complex="Arial MT"/>
    </style:style>
    <style:style style:name="T2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4" style:parent-style-name="Fuentedepárrafopredeter." style:family="text">
      <style:text-properties style:font-name="Century Gothic" style:font-name-asian="Arial MT" style:font-name-complex="Arial MT"/>
    </style:style>
    <style:style style:name="T2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6" style:parent-style-name="Fuentedepárrafopredeter." style:family="text">
      <style:text-properties style:font-name="Century Gothic" style:font-name-asian="Arial MT" style:font-name-complex="Arial MT"/>
    </style:style>
    <style:style style:name="T2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8" style:parent-style-name="Fuentedepárrafopredeter." style:family="text">
      <style:text-properties style:font-name="Century Gothic" style:font-name-asian="Arial MT" style:font-name-complex="Arial MT"/>
    </style:style>
    <style:style style:name="T2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50" style:parent-style-name="Fuentedepárrafopredeter." style:family="text">
      <style:text-properties style:font-name="Century Gothic" style:font-name-asian="Arial MT" style:font-name-complex="Arial MT"/>
    </style:style>
    <style:style style:name="T2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52" style:parent-style-name="Fuentedepárrafopredeter." style:family="text">
      <style:text-properties style:font-name="Century Gothic" style:font-name-asian="Arial MT" style:font-name-complex="Arial MT"/>
    </style:style>
    <style:style style:name="T2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P254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5" style:parent-style-name="Párrafodelista" style:family="paragraph">
      <style:paragraph-properties fo:widows="2" fo:orphans="2" fo:margin-top="0.0833in" fo:margin-left="0.3937in" fo:text-indent="-0.2479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6" style:parent-style-name="Párrafodelista" style:family="paragraph">
      <style:paragraph-properties fo:widows="2" fo:orphans="2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8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9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0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1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2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618in"/>
        </style:tab-stops>
      </style:paragraph-properties>
    </style:style>
    <style:style style:name="T263" style:parent-style-name="Fuentedepárrafopredeter." style:family="text">
      <style:text-properties style:font-name="Century Gothic" style:font-name-asian="Arial MT" style:font-name-complex="Arial MT"/>
    </style:style>
    <style:style style:name="T2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5" style:parent-style-name="Fuentedepárrafopredeter." style:family="text">
      <style:text-properties style:font-name="Century Gothic" style:font-name-asian="Arial MT" style:font-name-complex="Arial MT"/>
    </style:style>
    <style:style style:name="T2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7" style:parent-style-name="Fuentedepárrafopredeter." style:family="text">
      <style:text-properties style:font-name="Century Gothic" style:font-name-asian="Arial MT" style:font-name-complex="Arial MT"/>
    </style:style>
    <style:style style:name="T2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9" style:parent-style-name="Fuentedepárrafopredeter." style:family="text">
      <style:text-properties style:font-name="Century Gothic" style:font-name-asian="Arial MT" style:font-name-complex="Arial MT"/>
    </style:style>
    <style:style style:name="T2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1" style:parent-style-name="Fuentedepárrafopredeter." style:family="text">
      <style:text-properties style:font-name="Century Gothic" style:font-name-asian="Arial MT" style:font-name-complex="Arial MT"/>
    </style:style>
    <style:style style:name="T2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3" style:parent-style-name="Fuentedepárrafopredeter." style:family="text">
      <style:text-properties style:font-name="Century Gothic" style:font-name-asian="Arial MT" style:font-name-complex="Arial MT"/>
    </style:style>
    <style:style style:name="T2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5" style:parent-style-name="Fuentedepárrafopredeter." style:family="text">
      <style:text-properties style:font-name="Century Gothic" style:font-name-asian="Arial MT" style:font-name-complex="Arial MT"/>
    </style:style>
    <style:style style:name="T2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7" style:parent-style-name="Fuentedepárrafopredeter." style:family="text">
      <style:text-properties style:font-name="Century Gothic" style:font-name-asian="Arial MT" style:font-name-complex="Arial MT"/>
    </style:style>
    <style:style style:name="T2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9" style:parent-style-name="Fuentedepárrafopredeter." style:family="text">
      <style:text-properties style:font-name="Century Gothic" style:font-name-asian="Arial MT" style:font-name-complex="Arial MT"/>
    </style:style>
    <style:style style:name="T28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1" style:parent-style-name="Fuentedepárrafopredeter." style:family="text">
      <style:text-properties style:font-name="Century Gothic" style:font-name-asian="Arial MT" style:font-name-complex="Arial MT"/>
    </style:style>
    <style:style style:name="T28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3" style:parent-style-name="Fuentedepárrafopredeter." style:family="text">
      <style:text-properties style:font-name="Century Gothic" style:font-name-asian="Arial MT" style:font-name-complex="Arial MT"/>
    </style:style>
    <style:style style:name="T28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5" style:parent-style-name="Fuentedepárrafopredeter." style:family="text">
      <style:text-properties style:font-name="Century Gothic" style:font-name-asian="Arial MT" style:font-name-complex="Arial MT"/>
    </style:style>
    <style:style style:name="T28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7" style:parent-style-name="Fuentedepárrafopredeter." style:family="text">
      <style:text-properties style:font-name="Century Gothic" style:font-name-asian="Arial MT" style:font-name-complex="Arial MT"/>
    </style:style>
    <style:style style:name="T28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9" style:parent-style-name="Fuentedepárrafopredeter." style:family="text">
      <style:text-properties style:font-name="Century Gothic" style:font-name-asian="Arial MT" style:font-name-complex="Arial MT"/>
    </style:style>
    <style:style style:name="T29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1" style:parent-style-name="Fuentedepárrafopredeter." style:family="text">
      <style:text-properties style:font-name="Century Gothic" style:font-name-asian="Arial MT" style:font-name-complex="Arial MT"/>
    </style:style>
    <style:style style:name="T29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3" style:parent-style-name="Fuentedepárrafopredeter." style:family="text">
      <style:text-properties style:font-name="Century Gothic" style:font-name-asian="Arial MT" style:font-name-complex="Arial MT"/>
    </style:style>
    <style:style style:name="T29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5" style:parent-style-name="Fuentedepárrafopredeter." style:family="text">
      <style:text-properties style:font-name="Century Gothic" style:font-name-asian="Arial MT" style:font-name-complex="Arial MT"/>
    </style:style>
    <style:style style:name="T29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7" style:parent-style-name="Fuentedepárrafopredeter." style:family="text">
      <style:text-properties style:font-name="Century Gothic" style:font-name-asian="Arial MT" style:font-name-complex="Arial MT"/>
    </style:style>
    <style:style style:name="T29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9" style:parent-style-name="Fuentedepárrafopredeter." style:family="text">
      <style:text-properties style:font-name="Century Gothic" style:font-name-asian="Arial MT" style:font-name-complex="Arial MT"/>
    </style:style>
    <style:style style:name="T30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1" style:parent-style-name="Fuentedepárrafopredeter." style:family="text">
      <style:text-properties style:font-name="Century Gothic" style:font-name-asian="Arial MT" style:font-name-complex="Arial MT"/>
    </style:style>
    <style:style style:name="T302" style:parent-style-name="Fuentedepárrafopredeter." style:family="text">
      <style:text-properties style:font-name="Century Gothic" style:font-name-asian="Arial MT" style:font-name-complex="Arial MT"/>
    </style:style>
    <style:style style:name="T30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4" style:parent-style-name="Fuentedepárrafopredeter." style:family="text">
      <style:text-properties style:font-name="Century Gothic" style:font-name-asian="Arial MT" style:font-name-complex="Arial MT"/>
    </style:style>
    <style:style style:name="T30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06" style:parent-style-name="Fuentedepárrafopredeter." style:family="text">
      <style:text-properties style:font-name="Century Gothic" style:font-name-asian="Arial MT" style:font-name-complex="Arial MT"/>
    </style:style>
    <style:style style:name="P307" style:parent-style-name="Normal" style:family="paragraph">
      <style:paragraph-properties style:text-autospace="none" fo:text-align="justify" fo:margin-top="0.0833in" fo:margin-bottom="0.0833in" fo:line-height="100%">
        <style:tab-stops>
          <style:tab-stop style:type="left" style:position="0.8347in"/>
        </style:tab-stops>
      </style:paragraph-properties>
    </style:style>
    <style:style style:name="T308" style:parent-style-name="Fuentedepárrafopredeter." style:family="text">
      <style:text-properties style:font-name="Century Gothic" style:font-name-asian="Arial MT" style:font-name-complex="Arial MT"/>
    </style:style>
    <style:style style:name="T309" style:parent-style-name="Fuentedepárrafopredeter." style:family="text">
      <style:text-properties style:font-name="Century Gothic" style:font-name-asian="Arial MT" style:font-name-complex="Arial MT"/>
    </style:style>
    <style:style style:name="T31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1" style:parent-style-name="Fuentedepárrafopredeter." style:family="text">
      <style:text-properties style:font-name="Century Gothic" style:font-name-asian="Arial MT" style:font-name-complex="Arial MT"/>
    </style:style>
    <style:style style:name="T31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3" style:parent-style-name="Fuentedepárrafopredeter." style:family="text">
      <style:text-properties style:font-name="Century Gothic" style:font-name-asian="Arial MT" style:font-name-complex="Arial MT"/>
    </style:style>
    <style:style style:name="T31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315" style:parent-style-name="Fuentedepárrafopredeter." style:family="text">
      <style:text-properties style:font-name="Century Gothic" style:font-name-asian="Arial MT" style:font-name-complex="Arial MT"/>
    </style:style>
    <style:style style:name="T316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17" style:parent-style-name="Fuentedepárrafopredeter." style:family="text">
      <style:text-properties style:font-name="Century Gothic" style:font-name-asian="Arial MT" style:font-name-complex="Arial MT"/>
    </style:style>
    <style:style style:name="T31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9" style:parent-style-name="Fuentedepárrafopredeter." style:family="text">
      <style:text-properties style:font-name="Century Gothic" style:font-name-asian="Arial MT" style:font-name-complex="Arial MT"/>
    </style:style>
    <style:style style:name="P320" style:parent-style-name="Normal" style:family="paragraph">
      <style:paragraph-properties style:text-autospace="none" fo:text-align="justify" fo:margin-top="0.0833in" fo:margin-bottom="0.0833in" fo:line-height="100%" fo:margin-right="0.168in">
        <style:tab-stops>
          <style:tab-stop style:type="left" style:position="0.5958in"/>
        </style:tab-stops>
      </style:paragraph-properties>
    </style:style>
    <style:style style:name="T321" style:parent-style-name="Fuentedepárrafopredeter." style:family="text">
      <style:text-properties style:font-name="Century Gothic" style:font-name-asian="Arial MT" style:font-name-complex="Arial MT"/>
    </style:style>
    <style:style style:name="T322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3" style:parent-style-name="Fuentedepárrafopredeter." style:family="text">
      <style:text-properties style:font-name="Century Gothic" style:font-name-asian="Arial MT" style:font-name-complex="Arial MT"/>
    </style:style>
    <style:style style:name="T324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5" style:parent-style-name="Fuentedepárrafopredeter." style:family="text">
      <style:text-properties style:font-name="Century Gothic" style:font-name-asian="Arial MT" style:font-name-complex="Arial MT"/>
    </style:style>
    <style:style style:name="T326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7" style:parent-style-name="Fuentedepárrafopredeter." style:family="text">
      <style:text-properties style:font-name="Century Gothic" style:font-name-asian="Arial MT" style:font-name-complex="Arial MT"/>
    </style:style>
    <style:style style:name="T328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9" style:parent-style-name="Fuentedepárrafopredeter." style:family="text">
      <style:text-properties style:font-name="Century Gothic" style:font-name-asian="Arial MT" style:font-name-complex="Arial MT"/>
    </style:style>
    <style:style style:name="T330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31" style:parent-style-name="Fuentedepárrafopredeter." style:family="text">
      <style:text-properties style:font-name="Century Gothic" style:font-name-asian="Arial MT" style:font-name-complex="Arial MT"/>
    </style:style>
    <style:style style:name="T332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33" style:parent-style-name="Fuentedepárrafopredeter." style:family="text">
      <style:text-properties style:font-name="Century Gothic" style:font-name-asian="Arial MT" style:font-name-complex="Arial MT"/>
    </style:style>
    <style:style style:name="T334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35" style:parent-style-name="Fuentedepárrafopredeter." style:family="text">
      <style:text-properties style:font-name="Century Gothic" style:font-name-asian="Arial MT" style:font-name-complex="Arial MT"/>
    </style:style>
    <style:style style:name="T336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337" style:parent-style-name="Fuentedepárrafopredeter." style:family="text">
      <style:text-properties style:font-name="Century Gothic" style:font-name-asian="Arial MT" style:font-name-complex="Arial MT"/>
    </style:style>
    <style:style style:name="T33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9" style:parent-style-name="Fuentedepárrafopredeter." style:family="text">
      <style:text-properties style:font-name="Century Gothic" style:font-name-asian="Arial MT" style:font-name-complex="Arial MT"/>
    </style:style>
    <style:style style:name="T340" style:parent-style-name="Fuentedepárrafopredeter." style:family="text">
      <style:text-properties style:font-name="Century Gothic" style:font-name-asian="Arial MT" style:font-name-complex="Arial MT"/>
    </style:style>
    <style:style style:name="T3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2" style:parent-style-name="Fuentedepárrafopredeter." style:family="text">
      <style:text-properties style:font-name="Century Gothic" style:font-name-asian="Arial MT" style:font-name-complex="Arial MT"/>
    </style:style>
    <style:style style:name="T3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4" style:parent-style-name="Fuentedepárrafopredeter." style:family="text">
      <style:text-properties style:font-name="Century Gothic" style:font-name-asian="Arial MT" style:font-name-complex="Arial MT"/>
    </style:style>
    <style:style style:name="T3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6" style:parent-style-name="Fuentedepárrafopredeter." style:family="text">
      <style:text-properties style:font-name="Century Gothic" style:font-name-asian="Arial MT" style:font-name-complex="Arial MT"/>
    </style:style>
    <style:style style:name="T3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8" style:parent-style-name="Fuentedepárrafopredeter." style:family="text">
      <style:text-properties style:font-name="Century Gothic" style:font-name-asian="Arial MT" style:font-name-complex="Arial MT"/>
    </style:style>
    <style:style style:name="T3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0" style:parent-style-name="Fuentedepárrafopredeter." style:family="text">
      <style:text-properties style:font-name="Century Gothic" style:font-name-asian="Arial MT" style:font-name-complex="Arial MT"/>
    </style:style>
    <style:style style:name="T3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2" style:parent-style-name="Fuentedepárrafopredeter." style:family="text">
      <style:text-properties style:font-name="Century Gothic" style:font-name-asian="Arial MT" style:font-name-complex="Arial MT"/>
    </style:style>
    <style:style style:name="T3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4" style:parent-style-name="Fuentedepárrafopredeter." style:family="text">
      <style:text-properties style:font-name="Century Gothic" style:font-name-asian="Arial MT" style:font-name-complex="Arial MT"/>
    </style:style>
    <style:style style:name="T35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6" style:parent-style-name="Fuentedepárrafopredeter." style:family="text">
      <style:text-properties style:font-name="Century Gothic" style:font-name-asian="Arial MT" style:font-name-complex="Arial MT"/>
    </style:style>
    <style:style style:name="T35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8" style:parent-style-name="Fuentedepárrafopredeter." style:family="text">
      <style:text-properties style:font-name="Century Gothic" style:font-name-asian="Arial MT" style:font-name-complex="Arial MT"/>
    </style:style>
    <style:style style:name="T35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0" style:parent-style-name="Fuentedepárrafopredeter." style:family="text">
      <style:text-properties style:font-name="Century Gothic" style:font-name-asian="Arial MT" style:font-name-complex="Arial MT"/>
    </style:style>
    <style:style style:name="T36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2" style:parent-style-name="Fuentedepárrafopredeter." style:family="text">
      <style:text-properties style:font-name="Century Gothic" style:font-name-asian="Arial MT" style:font-name-complex="Arial MT"/>
    </style:style>
    <style:style style:name="T363" style:parent-style-name="Fuentedepárrafopredeter." style:family="text">
      <style:text-properties style:font-name="Century Gothic" style:font-name-asian="Arial MT" style:font-name-complex="Arial MT"/>
    </style:style>
    <style:style style:name="T3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5" style:parent-style-name="Fuentedepárrafopredeter." style:family="text">
      <style:text-properties style:font-name="Century Gothic" style:font-name-asian="Arial MT" style:font-name-complex="Arial MT"/>
    </style:style>
    <style:style style:name="T3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7" style:parent-style-name="Fuentedepárrafopredeter." style:family="text">
      <style:text-properties style:font-name="Century Gothic" style:font-name-asian="Arial MT" style:font-name-complex="Arial MT"/>
    </style:style>
    <style:style style:name="T368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69" style:parent-style-name="Fuentedepárrafopredeter." style:family="text">
      <style:text-properties style:font-name="Century Gothic" style:font-name-asian="Arial MT" style:font-name-complex="Arial MT"/>
    </style:style>
    <style:style style:name="P370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71" style:parent-style-name="Normal" style:family="paragraph">
      <style:paragraph-properties style:text-autospace="none" fo:text-align="justify" fo:margin-top="0.0833in" fo:margin-bottom="0.0833in" fo:line-height="100%"/>
      <style:text-properties style:font-name="Century Gothic" style:font-name-asian="Arial MT" style:font-name-complex="Arial MT"/>
    </style:style>
    <style:style style:name="P372" style:parent-style-name="Normal" style:family="paragraph">
      <style:paragraph-properties fo:break-before="page" fo:text-align="justify" fo:margin-top="0.0833in" fo:margin-bottom="0.0833in" fo:line-height="100%"/>
      <style:text-properties style:font-name="Century Gothic"/>
    </style:style>
    <style:style style:name="P373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style:text-autospace="none" fo:text-align="center" fo:margin-top="0.0833in" fo:margin-bottom="0.0833in" fo:line-height="100%" fo:margin-left="0.0986in" fo:margin-right="-0.0965in">
        <style:tab-stops/>
      </style:paragraph-properties>
    </style:style>
    <style:style style:name="T378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style:text-scale="95%" style:text-underline-type="single" style:text-underline-style="solid" style:text-underline-width="auto" style:text-underline-mode="continuous"/>
    </style:style>
    <style:style style:name="T384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85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86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font-weight="bold" style:font-weight-asian="bold"/>
    </style:style>
    <style:style style:name="P38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389" style:parent-style-name="Fuentedepárrafopredeter." style:family="text">
      <style:text-properties style:font-name="Century Gothic" style:font-name-asian="Arial MT" style:font-name-complex="Arial MT"/>
    </style:style>
    <style:style style:name="T39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1" style:parent-style-name="Fuentedepárrafopredeter." style:family="text">
      <style:text-properties style:font-name="Century Gothic" style:font-name-asian="Arial MT" style:font-name-complex="Arial MT"/>
    </style:style>
    <style:style style:name="T392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3" style:parent-style-name="Fuentedepárrafopredeter." style:family="text">
      <style:text-properties style:font-name="Century Gothic" style:font-name-asian="Arial MT" style:font-name-complex="Arial MT"/>
    </style:style>
    <style:style style:name="T394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5" style:parent-style-name="Fuentedepárrafopredeter." style:family="text">
      <style:text-properties style:font-name="Century Gothic" style:font-name-asian="Arial MT" style:font-name-complex="Arial MT"/>
    </style:style>
    <style:style style:name="T396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7" style:parent-style-name="Fuentedepárrafopredeter." style:family="text">
      <style:text-properties style:font-name="Century Gothic" style:font-name-asian="Arial MT" style:font-name-complex="Arial MT"/>
    </style:style>
    <style:style style:name="T39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9" style:parent-style-name="Fuentedepárrafopredeter." style:family="text">
      <style:text-properties style:font-name="Century Gothic" style:font-name-asian="Arial MT" style:font-name-complex="Arial MT"/>
    </style:style>
    <style:style style:name="T40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1" style:parent-style-name="Fuentedepárrafopredeter." style:family="text">
      <style:text-properties style:font-name="Century Gothic" style:font-name-asian="Arial MT" style:font-name-complex="Arial MT"/>
    </style:style>
    <style:style style:name="T40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3" style:parent-style-name="Fuentedepárrafopredeter." style:family="text">
      <style:text-properties style:font-name="Century Gothic" style:font-name-asian="Arial MT" style:font-name-complex="Arial MT"/>
    </style:style>
    <style:style style:name="T40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5" style:parent-style-name="Fuentedepárrafopredeter." style:family="text">
      <style:text-properties style:font-name="Century Gothic" style:font-name-asian="Arial MT" style:font-name-complex="Arial MT"/>
    </style:style>
    <style:style style:name="T40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7" style:parent-style-name="Fuentedepárrafopredeter." style:family="text">
      <style:text-properties style:font-name="Century Gothic" style:font-name-asian="Arial MT" style:font-name-complex="Arial MT"/>
    </style:style>
    <style:style style:name="T408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9" style:parent-style-name="Fuentedepárrafopredeter." style:family="text">
      <style:text-properties style:font-name="Century Gothic" style:font-name-asian="Arial MT" style:font-name-complex="Arial MT"/>
    </style:style>
    <style:style style:name="T410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11" style:parent-style-name="Fuentedepárrafopredeter." style:family="text">
      <style:text-properties style:font-name="Century Gothic" style:font-name-asian="Arial MT" style:font-name-complex="Arial MT"/>
    </style:style>
    <style:style style:name="T412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13" style:parent-style-name="Fuentedepárrafopredeter." style:family="text">
      <style:text-properties style:font-name="Century Gothic" style:font-name-asian="Arial MT" style:font-name-complex="Arial MT"/>
    </style:style>
    <style:style style:name="T41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15" style:parent-style-name="Fuentedepárrafopredeter." style:family="text">
      <style:text-properties style:font-name="Century Gothic" style:font-name-asian="Arial MT" style:font-name-complex="Arial MT"/>
    </style:style>
    <style:style style:name="T416" style:parent-style-name="Fuentedepárrafopredeter." style:family="text">
      <style:text-properties style:font-name="Century Gothic" style:font-name-asian="Arial MT" style:font-name-complex="Arial MT" fo:letter-spacing="-0.0298in"/>
    </style:style>
    <style:style style:name="T417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418" style:parent-style-name="Fuentedepárrafopredeter." style:family="text">
      <style:text-properties style:font-name="Century Gothic" style:font-name-asian="Arial MT" style:font-name-complex="Arial MT"/>
    </style:style>
    <style:style style:name="P41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2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31in"/>
    </style:style>
    <style:style style:name="T4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26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27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28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42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3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8in"/>
    </style:style>
    <style:style style:name="T43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3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3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3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4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4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8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449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45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597in"/>
    </style:style>
    <style:style style:name="T45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5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5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57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58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59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6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P4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63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46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29in"/>
    </style:style>
    <style:style style:name="T4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8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8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8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8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9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4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7in"/>
    </style:style>
    <style:style style:name="T4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4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0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04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0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10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51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91in"/>
    </style:style>
    <style:style style:name="T5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25" style:parent-style-name="Normal" style:family="paragraph">
      <style:paragraph-properties style:text-autospace="none" fo:text-align="justify" fo:margin-top="0.0833in" fo:margin-bottom="0.0833in" fo:line-height="100%" fo:margin-right="-0.0965in"/>
      <style:text-properties style:font-name="Century Gothic" style:font-name-asian="Arial MT" style:font-name-complex="Arial MT" fo:letter-spacing="-0.0027in"/>
    </style:style>
    <style:style style:name="P52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1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32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3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5in"/>
    </style:style>
    <style:style style:name="T53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53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38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5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46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55in"/>
    </style:style>
    <style:style style:name="T54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5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5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5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56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55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7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7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72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73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173in"/>
    </style:style>
    <style:style style:name="T5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8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58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8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9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9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592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59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59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9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0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60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P611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12" style:parent-style-name="Fuentedepárrafopredeter." style:family="text">
      <style:text-properties style:font-name="Century Gothic" style:font-name-asian="Arial MT" style:font-name-complex="Arial MT"/>
    </style:style>
    <style:style style:name="T613" style:parent-style-name="Fuentedepárrafopredeter." style:family="text">
      <style:text-properties style:font-name="Century Gothic" style:font-name-asian="Arial MT" style:font-name-complex="Arial MT"/>
    </style:style>
    <style:style style:name="T614" style:parent-style-name="Fuentedepárrafopredeter." style:family="text">
      <style:text-properties style:font-name="Century Gothic" style:font-name-asian="Arial MT" style:font-name-complex="Arial MT"/>
    </style:style>
    <style:style style:name="T615" style:parent-style-name="Fuentedepárrafopredeter." style:family="text">
      <style:text-properties style:font-name="Century Gothic"/>
    </style:style>
    <style:style style:name="T616" style:parent-style-name="Fuentedepárrafopredeter." style:family="text">
      <style:text-properties style:font-name="Century Gothic"/>
    </style:style>
    <style:style style:name="P617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8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9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20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62in"/>
    </style:style>
    <style:style style:name="T6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6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26" style:parent-style-name="Normal" style:family="paragraph">
      <style:paragraph-properties style:text-autospace="none" fo:text-align="justify" fo:margin-top="0.0833in" fo:margin-bottom="0.0833in" fo:line-height="100%" fo:margin-left="0.0986in" fo:margin-right="-0.0965in">
        <style:tab-stops/>
      </style:paragraph-properties>
    </style:style>
    <style:style style:name="T627" style:parent-style-name="Fuentedepárrafopredeter." style:family="text">
      <style:text-properties style:font-name="Century Gothic" style:font-name-asian="Arial MT" style:font-name-complex="Arial MT"/>
    </style:style>
    <style:style style:name="T62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29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0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63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6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63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9" style:parent-style-name="Fuentedepárrafopredeter." style:family="text">
      <style:text-properties style:font-name="Century Gothic" style:font-name-asian="Arial MT" style:font-name-complex="Arial MT"/>
    </style:style>
    <style:style style:name="T64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41" style:parent-style-name="Fuentedepárrafopredeter." style:family="text">
      <style:text-properties style:font-name="Century Gothic" style:font-name-asian="Arial MT" style:font-name-complex="Arial MT"/>
    </style:style>
    <style:style style:name="T642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643" style:parent-style-name="Fuentedepárrafopredeter." style:family="text">
      <style:text-properties style:font-name="Century Gothic" style:font-name-asian="Arial MT" style:font-name-complex="Arial MT"/>
    </style:style>
    <style:style style:name="T64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45" style:parent-style-name="Fuentedepárrafopredeter." style:family="text">
      <style:text-properties style:font-name="Century Gothic" style:font-name-asian="Arial MT" style:font-name-complex="Arial MT"/>
    </style:style>
    <style:style style:name="P646" style:parent-style-name="Normal" style:family="paragraph">
      <style:paragraph-properties fo:text-align="justify" fo:margin-top="0.0833in" fo:margin-bottom="0.0833in" fo:line-height="100%" fo:margin-right="-0.0965in"/>
      <style:text-properties style:font-name="Century Gothic"/>
    </style:style>
    <style:style style:name="P647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48" style:parent-style-name="Normal" style:family="paragraph">
      <style:paragraph-properties fo:text-align="justify" fo:margin-top="0.0833in" fo:margin-bottom="0.0833in" fo:line-height="100%" fo:margin-left="0.0986in" fo:margin-right="-0.0965in">
        <style:tab-stops/>
      </style:paragraph-properties>
      <style:text-properties style:font-name="Century Gothic" style:font-name-asian="Arial" style:font-name-complex="Arial" fo:letter-spacing="-0.002in"/>
    </style:style>
    <style:style style:name="P649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50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51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52" style:parent-style-name="Normal" style:family="paragraph">
      <style:paragraph-properties fo:text-align="justify" fo:margin-top="0.0833in" fo:margin-bottom="0.0833in" fo:line-height="100%"/>
      <style:text-properties style:font-name="Century Gothic"/>
    </style:style>
  </office:automatic-styles>
  <office:body>
    <office:text text:use-soft-page-breaks="true">
      <text:p text:style-name="P1"><text:bookmark-start text:name="_Hlk68592233"/>INSTRUCCIÓN PARA LA APLICACIÓN DE LA LEGISLACIÓN SOBRE TRANSPARENCIA<text:s/></text:p>
      <text:p text:style-name="P9"><text:span text:style-name="T10">Y ACCESO A LA INFORMACIÓN PÚBLICA EN EL ÁMBITO DE AUDITORIO DE TENERIFE.<text:s/></text:span><text:span text:style-name="T11"><text:s/></text:span></text:p>
      <text:h text:style-name="P12" text:outline-level="4"><text:bookmark-end text:name="_Hlk68592233"/></text:h>
      <text:h text:style-name="P13" text:outline-level="4">La presente Instrucción tiene por objeto definir, en el ámbito de Auditorio de<text:s/>Tenerife, S.A.U, todas aquellas cuestiones necesarias para la plena efectividad de las previsiones legales, Estatales y Autonómicas, en materia de transparencia y acceso a la información pública.</text:h>
      <text:p text:style-name="P14"/>
      <text:h text:style-name="P15" text:outline-level="4"><text:span text:style-name="T16">Primero.-</text:span><text:span text:style-name="T17"><text:s/></text:span><text:span text:style-name="T18">Información</text:span><text:span text:style-name="T19"><text:s/></text:span><text:span text:style-name="T20">sujeta</text:span><text:span text:style-name="T21"><text:s/></text:span><text:span text:style-name="T22">a</text:span><text:span text:style-name="T23"><text:s/></text:span><text:span text:style-name="T24">publicación y Portal</text:span><text:span text:style-name="T25"><text:s/></text:span><text:span text:style-name="T26">de</text:span><text:span text:style-name="T27"><text:s/></text:span><text:span text:style-name="T28">Transparencia</text:span><text:span text:style-name="T29">.</text:span></text:h>
      <text:p text:style-name="P30"><text:span text:style-name="T31">Auditorio de Tenerife, S.A.U</text:span><text:span text:style-name="T32"><text:s/>elaborará y</text:span><text:span text:style-name="T33"><text:s/></text:span><text:span text:style-name="T34">mantendrá actualizada por medios electrónicos la información</text:span><text:span text:style-name="T35"><text:s/></text:span><text:span text:style-name="T36">qu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ANEXO I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esente</text:span><text:span text:style-name="T53"><text:s/></text:span><text:span text:style-name="T54">Instrucción, que<text:s/></text:span><text:span text:style-name="T55">será</text:span><text:span text:style-name="T56"><text:s/></text:span><text:span text:style-name="T57">revisado</text:span><text:span text:style-name="T58"><text:s/></text:span><text:span text:style-name="T59">y</text:span><text:span text:style-name="T60"><text:s/></text:span><text:span text:style-name="T61">actualizado</text:span><text:span text:style-name="T62"><text:s/></text:span><text:span text:style-name="T63">para</text:span><text:span text:style-name="T64"><text:s/></text:span><text:span text:style-name="T65">incluir</text:span><text:span text:style-name="T66"><text:s/></text:span><text:span text:style-name="T67">aquella</text:span><text:span text:style-name="T68"><text:s/></text:span><text:span text:style-name="T69">información que, no<text:s/></text:span><text:span text:style-name="T70">figurando en el mismo, sea solicitada con</text:span><text:span text:style-name="T71"><text:s/></text:span><text:span text:style-name="T72">mayor</text:span><text:span text:style-name="T73"><text:s/></text:span><text:span text:style-name="T74">frecuencia</text:span><text:span text:style-name="T75"><text:s/></text:span><text:span text:style-name="T76">o</text:span><text:span text:style-name="T77"><text:s/></text:span><text:span text:style-name="T78">resulte</text:span><text:span text:style-name="T79"><text:s/></text:span><text:span text:style-name="T80">de</text:span><text:span text:style-name="T81"><text:s/></text:span><text:span text:style-name="T82">especial</text:span><text:span text:style-name="T83"><text:s/></text:span><text:span text:style-name="T84">utilidad pública.</text:span></text:p>
      <text:p text:style-name="P85"><text:span text:style-name="T86">La información sujeta a publicación se hará</text:span><text:span text:style-name="T87"><text:s/></text:span><text:span text:style-name="T88">pública en el Portal de Transparencia de Auditorio</text:span><text:span text:style-name="T89"><text:s/>de Tenerife, S.A.U,</text:span><text:span text:style-name="T90"><text:s/></text:span><text:span text:style-name="T91">que estará accesible en la página de</text:span><text:span text:style-name="T92"><text:s/></text:span><text:span text:style-name="T93">inici</text:span><text:span text:style-name="T94">o</text:span><text:span text:style-name="T95"><text:s/></text:span><text:span text:style-name="T96">de</text:span><text:span text:style-name="T97"><text:s/></text:span><text:span text:style-name="T98">su</text:span><text:span text:style-name="T99"><text:s/></text:span><text:span text:style-name="T100">página</text:span><text:span text:style-name="T101"><text:s/></text:span><text:span text:style-name="T102">web</text:span><text:span text:style-name="T103">.</text:span></text:p>
      <text:p text:style-name="P104"><text:span text:style-name="T105">Segundo.-<text:s/></text:span><text:span text:style-name="T106">Unidad</text:span><text:span text:style-name="T107"><text:s/></text:span><text:span text:style-name="T108">responsable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Información</text:span><text:span text:style-name="T115"><text:s/></text:span><text:span text:style-name="T116">Pública.</text:span></text:p>
      <text:p text:style-name="P117"><text:span text:style-name="T118">La</text:span><text:span text:style-name="T119"><text:s/></text:span><text:span text:style-name="T120">unidad</text:span><text:span text:style-name="T121"><text:s/></text:span><text:span text:style-name="T122">responsable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información</text:span><text:span text:style-name="T129"><text:s/></text:span><text:span text:style-name="T130">pública</text:span><text:span text:style-name="T131"><text:s/></text:span><text:span text:style-name="T132">será</text:span><text:span text:style-name="T133"><text:s/></text:span><text:span text:style-name="T134">el Departamento Jurídico.</text:span></text:p>
      <text:p text:style-name="P135"><text:span text:style-name="T136">Los departamentos de Auditorio de Tenerife<text:s/></text:span><text:span text:style-name="T137">que</text:span><text:span text:style-name="T138"><text:s/></text:span><text:span text:style-name="T139">estén</text:span><text:span text:style-name="T140"><text:s/></text:span><text:span text:style-name="T141">en</text:span><text:span text:style-name="T142"><text:s/></text:span><text:span text:style-name="T143">posesió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información</text:span><text:span text:style-name="T150"><text:s/></text:span><text:span text:style-name="T151">que</text:span><text:span text:style-name="T152"><text:s/></text:span><text:span text:style-name="T153">debe</text:span><text:span text:style-name="T154"><text:s/></text:span><text:span text:style-name="T155">hacerse</text:span><text:span text:style-name="T156"><text:s/></text:span><text:span text:style-name="T157">pública</text:span><text:span text:style-name="T158"><text:s/></text:span><text:span text:style-name="T159">en</text:span><text:span text:style-name="T160"><text:s/></text:span><text:span text:style-name="T161">el Portal de Transparencia o tengan atribuida las competencias</text:span><text:span text:style-name="T162"><text:s/></text:span><text:span text:style-name="T163">en el correspondiente ámbito funcional, están obligados a la</text:span><text:span text:style-name="T164"><text:s/></text:span><text:span text:style-name="T165">elaboración,</text:span><text:span text:style-name="T166"><text:s/></text:span><text:span text:style-name="T167">actualización</text:span><text:span text:style-name="T168"><text:s/></text:span><text:span text:style-name="T169">y</text:span><text:span text:style-name="T170"><text:s/></text:span><text:span text:style-name="T171">puesta</text:span><text:span text:style-name="T172"><text:s/></text:span><text:span text:style-name="T173">a</text:span><text:span text:style-name="T174"><text:s/></text:span><text:span text:style-name="T175">disposición</text:span><text:span text:style-name="T176"><text:s/></text:span><text:span text:style-name="T177">de</text:span><text:span text:style-name="T178"><text:s/></text:span><text:span text:style-name="T179">dicha</text:span><text:span text:style-name="T180"><text:s/></text:span><text:span text:style-name="T181">información.</text:span></text:p>
      <text:p text:style-name="P182"><text:span text:style-name="T183">Todos los departamentos estarán obligados</text:span><text:span text:style-name="T184"><text:s/>a</text:span><text:span text:style-name="T185"><text:s/></text:span><text:span text:style-name="T186">colaborar con la unidad responsable de la información<text:s/></text:span><text:span text:style-name="T187">pública con</text:span><text:span text:style-name="T188"><text:s/></text:span><text:span text:style-name="T189">carácter</text:span><text:span text:style-name="T190"><text:s/></text:span><text:span text:style-name="T191">preferente</text:span><text:span text:style-name="T192"><text:s/></text:span><text:span text:style-name="T193">y</text:span><text:span text:style-name="T194"><text:s/></text:span><text:span text:style-name="T195">urgente,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ejercicio</text:span><text:span text:style-name="T202"><text:s/></text:span><text:span text:style-name="T203">de</text:span><text:span text:style-name="T204"><text:s/></text:span><text:span text:style-name="T205">sus</text:span><text:span text:style-name="T206"><text:s/></text:span><text:span text:style-name="T207">funciones.</text:span></text:p>
      <text:p text:style-name="P208"><text:span text:style-name="T209">Tercero.- S</text:span><text:span text:style-name="T210">olicitudes de</text:span><text:span text:style-name="T211"><text:s/></text:span><text:span text:style-name="T212">acceso</text:span><text:span text:style-name="T213"><text:s/></text:span><text:span text:style-name="T214">a</text:span><text:span text:style-name="T215"><text:s/></text:span><text:span text:style-name="T216">la</text:span><text:span text:style-name="T217"><text:s/></text:span><text:span text:style-name="T218">Información</text:span><text:span text:style-name="T219"><text:s/></text:span><text:span text:style-name="T220">Pública.</text:span></text:p>
      <text:p text:style-name="P221"><text:span text:style-name="T222">Las</text:span><text:span text:style-name="T223"><text:s/></text:span><text:span text:style-name="T224">solicitudes</text:span><text:span text:style-name="T225"><text:s/></text:span><text:span text:style-name="T226">de</text:span><text:span text:style-name="T227"><text:s/></text:span><text:span text:style-name="T228">acceso</text:span><text:span text:style-name="T229"><text:s/></text:span><text:span text:style-name="T230">a</text:span><text:span text:style-name="T231"><text:s/></text:span><text:span text:style-name="T232">la</text:span><text:span text:style-name="T233"><text:s/></text:span><text:span text:style-name="T234">información</text:span><text:span text:style-name="T235"><text:s/></text:span><text:span text:style-name="T236">pública</text:span><text:span text:style-name="T237"><text:s/></text:span><text:span text:style-name="T238">se</text:span><text:span text:style-name="T239"><text:s/></text:span><text:span text:style-name="T240">dirigirán</text:span><text:span text:style-name="T241"><text:s/></text:span><text:span text:style-name="T242">al</text:span><text:span text:style-name="T243"><text:s/></text:span><text:span text:style-name="T244">Gerente</text:span><text:span text:style-name="T245"><text:s/></text:span><text:span text:style-name="T246">y</text:span><text:span text:style-name="T247"><text:s/></text:span><text:span text:style-name="T248">se</text:span><text:span text:style-name="T249"><text:s/></text:span><text:span text:style-name="T250">podrán</text:span><text:span text:style-name="T251"><text:s/></text:span><text:span text:style-name="T252">presentar</text:span><text:span text:style-name="T253"><text:s/>a través de los siguientes medios:</text:span></text:p>
      <text:list text:style-name="LFO1" text:continue-numbering="true">
        <text:list-item>
          <text:p text:style-name="P254">Presencial, mediante presentación de la correspondiente solicitud en las oficinas de la entidad o en aquellas otras previstas en el artículo 16.4 de la Ley 39/2015, de 1 de octubre, del Procedimiento Administrativo Común de las Administraciones Públicas.</text:p>
        </text:list-item>
        <text:list-item>
          <text:p text:style-name="P255">Por Internet: mediante procedimiento administrativo electrónico disponible en la Sede Electrónica Auditorio de Tenerife o bien mediante correo electrónico a la siguiente<text:s/>dirección:</text:p>
        </text:list-item>
      </text:list>
      <text:p text:style-name="P256">transparencia@auditoriodetenerife.com.</text:p>
      <text:p text:style-name="P257">El órgano competente para la resolución de las solicitudes de acceso a la información pública de Auditorio de Tenerife será el Gerente. Asimismo, todos<text:s/><text:soft-page-break/>los departamentos de Auditorio de Tenerife estarán obligados a colaborar con el Gerente con carácter preferente y urgente, para facilitar el cumplimiento de sus obligaciones en esta materia.</text:p>
      <text:p text:style-name="P258">El acceso a la información, una vez resuelta la solicitud, se realizará preferentemente por vía electrónica. También podrá facilitarse:</text:p>
      <text:list text:style-name="LFO2" text:continue-numbering="true">
        <text:list-item>
          <text:p text:style-name="P259">Por escrito: mediante correo ordinario o retirada personal en las oficinas de Auditorio de Tenerife.</text:p>
        </text:list-item>
        <text:list-item>
          <text:p text:style-name="P260">Mediante el acceso a la consulta directa de las fuentes de información o al lugar donde la información esté depositada.</text:p>
        </text:list-item>
        <text:list-item>
          <text:p text:style-name="P261">En cualquier otra<text:s/>forma solicitada por el interesado.</text:p>
        </text:list-item>
      </text:list>
      <text:p text:style-name="P262"><text:span text:style-name="T263">Auditorio de Tenerife ofrecerá a los</text:span><text:span text:style-name="T264"><text:s/></text:span><text:span text:style-name="T265">solicitantes</text:span><text:span text:style-name="T266"><text:s/></text:span><text:span text:style-name="T267">la</text:span><text:span text:style-name="T268"><text:s/></text:span><text:span text:style-name="T269">asistencia</text:span><text:span text:style-name="T270"><text:s/></text:span><text:span text:style-name="T271">que sea</text:span><text:span text:style-name="T272"><text:s/></text:span><text:span text:style-name="T273">necesaria</text:span><text:span text:style-name="T274"><text:s/></text:span><text:span text:style-name="T275">para</text:span><text:span text:style-name="T276"><text:s/></text:span><text:span text:style-name="T277">facilitar</text:span><text:span text:style-name="T278"><text:s/></text:span><text:span text:style-name="T279">el</text:span><text:span text:style-name="T280"><text:s/></text:span><text:span text:style-name="T281">ejercicio</text:span><text:span text:style-name="T282"><text:s/></text:span><text:span text:style-name="T283">del</text:span><text:span text:style-name="T284"><text:s/></text:span><text:span text:style-name="T285">derecho</text:span><text:span text:style-name="T286"><text:s/></text:span><text:span text:style-name="T287">de</text:span><text:span text:style-name="T288"><text:s/></text:span><text:span text:style-name="T289">acceso,</text:span><text:span text:style-name="T290"><text:s/></text:span><text:span text:style-name="T291">teniendo</text:span><text:span text:style-name="T292"><text:s/></text:span><text:span text:style-name="T293">en</text:span><text:span text:style-name="T294"><text:s/></text:span><text:span text:style-name="T295">cuenta</text:span><text:span text:style-name="T296"><text:s/></text:span><text:span text:style-name="T297">las</text:span><text:span text:style-name="T298"><text:s/></text:span><text:span text:style-name="T299">necesidades especiales de algunos colectivos. A tales efectos</text:span><text:span text:style-name="T300"><text:s/></text:span><text:span text:style-name="T301">te</text:span><text:span text:style-name="T302">ndrán disponible en todo momento un formulario específico</text:span><text:span text:style-name="T303"><text:s/></text:span><text:span text:style-name="T304">para</text:span><text:span text:style-name="T305"><text:s/></text:span><text:span text:style-name="T306">la presentación de estas solicitudes, que habrá de ajustarse al modelo previsto como Anexo II a la presente instrucción.</text:span></text:p>
      <text:p text:style-name="P307"><text:span text:style-name="T308">Las solicitudes recibidas se remitirán a la unidad<text:s/></text:span><text:span text:style-name="T309">responsable</text:span><text:span text:style-name="T310"><text:s/></text:span><text:span text:style-name="T311">de la información pública, con carácter</text:span><text:span text:style-name="T312"><text:s/></text:span><text:span text:style-name="T313">inmediato y</text:span><text:span text:style-name="T314"><text:s/></text:span><text:span text:style-name="T315">por la vía más</text:span><text:span text:style-name="T316"><text:s/></text:span><text:span text:style-name="T317">rápida</text:span><text:span text:style-name="T318"><text:s/></text:span><text:span text:style-name="T319">disponible.</text:span></text:p>
      <text:p text:style-name="P320"><text:span text:style-name="T321">La</text:span><text:span text:style-name="T322"><text:s/></text:span><text:span text:style-name="T323">información</text:span><text:span text:style-name="T324"><text:s/></text:span><text:span text:style-name="T325">se</text:span><text:span text:style-name="T326"><text:s/></text:span><text:span text:style-name="T327">proporcionará</text:span><text:span text:style-name="T328"><text:s/></text:span><text:span text:style-name="T329">en</text:span><text:span text:style-name="T330"><text:s/></text:span><text:span text:style-name="T331">la</text:span><text:span text:style-name="T332"><text:s/></text:span><text:span text:style-name="T333">modalidad</text:span><text:span text:style-name="T334"><text:s/></text:span><text:span text:style-name="T335">solicitada,</text:span><text:span text:style-name="T336"><text:s/></text:span><text:span text:style-name="T337">a menos que no sea posible, o bien resulte excesivamente</text:span><text:span text:style-name="T338"><text:s/></text:span><text:span text:style-name="T339">gravosa para el sujeto obligado y exista<text:s/></text:span><text:span text:style-name="T340">una alternativa más</text:span><text:span text:style-name="T341"><text:s/></text:span><text:span text:style-name="T342">económica</text:span><text:span text:style-name="T343"><text:s/></text:span><text:span text:style-name="T344">y</text:span><text:span text:style-name="T345"><text:s/></text:span><text:span text:style-name="T346">fácilmente</text:span><text:span text:style-name="T347"><text:s/></text:span><text:span text:style-name="T348">accesible</text:span><text:span text:style-name="T349"><text:s/></text:span><text:span text:style-name="T350">para</text:span><text:span text:style-name="T351"><text:s/></text:span><text:span text:style-name="T352">el</text:span><text:span text:style-name="T353"><text:s/></text:span><text:span text:style-name="T354">solicitante.</text:span><text:span text:style-name="T355"><text:s/></text:span><text:span text:style-name="T356">La</text:span><text:span text:style-name="T357"><text:s/></text:span><text:span text:style-name="T358">consulta directa de las fuentes de información, así como el</text:span><text:span text:style-name="T359"><text:s/></text:span><text:span text:style-name="T360">acceso al lugar donde la información está depositada, podrán</text:span><text:span text:style-name="T361"><text:s/></text:span><text:span text:style-name="T362">denegarse cuando las condiciones de seguridad del lugar y<text:s/></text:span><text:span text:style-name="T363">de</text:span><text:span text:style-name="T364"><text:s/></text:span><text:span text:style-name="T365">custodia y preservación de los documentos o de los soportes</text:span><text:span text:style-name="T366"><text:s/></text:span><text:span text:style-name="T367">originales</text:span><text:span text:style-name="T368"><text:s/></text:span><text:span text:style-name="T369">de la información no lo permitan.</text:span></text:p>
      <text:p text:style-name="P370"/>
      <text:p text:style-name="P371"/>
      <text:p text:style-name="P372"/>
      <text:h text:style-name="P373" text:outline-level="4"><text:span text:style-name="T374">ANEXO</text:span><text:span text:style-name="T375"><text:s/></text:span><text:span text:style-name="T376">I</text:span></text:h>
      <text:p text:style-name="P377"><text:span text:style-name="T378">INFORMACIÓN<text:s/></text:span><text:span text:style-name="T379">DE AUDITORIO<text:s/></text:span><text:span text:style-name="T380">DE TENERIFE, S.A.U.</text:span><text:span text:style-name="T381"><text:s/></text:span><text:span text:style-name="T382">SUJETA</text:span><text:span text:style-name="T383"><text:s/></text:span><text:span text:style-name="T384">A</text:span><text:span text:style-name="T385"><text:s/></text:span><text:span text:style-name="T386">PUBLICACIÓN</text:span></text:p>
      <text:p text:style-name="P387"/>
      <text:p text:style-name="P388"><text:span text:style-name="T389">La</text:span><text:span text:style-name="T390"><text:s/></text:span><text:span text:style-name="T391">información</text:span><text:span text:style-name="T392"><text:s/></text:span><text:span text:style-name="T393">relativa</text:span><text:span text:style-name="T394"><text:s/></text:span><text:span text:style-name="T395">a</text:span><text:span text:style-name="T396"><text:s/></text:span><text:span text:style-name="T397">Auditorio de Tenerife, S.A.U. que</text:span><text:span text:style-name="T398"><text:s/></text:span><text:span text:style-name="T399">se</text:span><text:span text:style-name="T400"><text:s/></text:span><text:span text:style-name="T401">hará</text:span><text:span text:style-name="T402"><text:s/></text:span><text:span text:style-name="T403">pública</text:span><text:span text:style-name="T404"><text:s/></text:span><text:span text:style-name="T405">en</text:span><text:span text:style-name="T406"><text:s/></text:span><text:span text:style-name="T407">su</text:span><text:span text:style-name="T408"><text:s/></text:span><text:span text:style-name="T409">Portal</text:span><text:span text:style-name="T410"><text:s/></text:span><text:span text:style-name="T411">de</text:span><text:span text:style-name="T412"><text:s/></text:span><text:span text:style-name="T413">Transparencia</text:span><text:span text:style-name="T414"><text:s/></text:span><text:span text:style-name="T415">será<text:s/></text:span><text:span text:style-name="T416"><text:s/>la</text:span><text:span text:style-name="T417"><text:s text:c="2"/></text:span><text:span text:style-name="T418">siguiente:</text:span></text:p>
      <text:p text:style-name="P419"/>
      <text:h text:style-name="P420" text:outline-level="4"><text:span text:style-name="T421">1.-</text:span><text:span text:style-name="T422"><text:s/></text:span><text:span text:style-name="T423">Información</text:span><text:span text:style-name="T424"><text:s/></text:span><text:span text:style-name="T425">institucional.</text:span></text:h>
      <text:p text:style-name="P426"><text:span text:style-name="T427">Auditorio de Tenerife facilitará y mantendrá actualizada la información general en la que se ofrecerá la información histórica, geográfica, social, económica y<text:s/></text:span><text:span text:style-name="T428">cultural más relevante.<text:s/></text:span></text:p>
      <text:p text:style-name="P429"/>
      <text:h text:style-name="P430" text:outline-level="4"><text:span text:style-name="T431">2.-</text:span><text:span text:style-name="T432"><text:s/></text:span><text:span text:style-name="T433">Información</text:span><text:span text:style-name="T434"><text:s/></text:span><text:span text:style-name="T435">en</text:span><text:span text:style-name="T436"><text:s/></text:span><text:span text:style-name="T437">materia</text:span><text:span text:style-name="T438"><text:s/></text:span><text:span text:style-name="T439">organizativa.</text:span></text:h>
      <text:p text:style-name="P440">Auditorio de Tenerife, en materia organizativa, hará pública y mantendrá actualizada la información sobre los siguientes extremos especificando su sede y ubicación:<text:s/></text:p>
      <text:list text:style-name="LFO3" text:continue-numbering="true">
        <text:list-item>
          <text:p text:style-name="P441"><text:s/>Normativa<text:s/>aplicable a la entidad.</text:p>
        </text:list-item>
        <text:list-item>
          <text:p text:style-name="P442"><text:s/>Información relativa a las funciones y competencias, al objeto social o al fin fundacional de la entidad.</text:p>
        </text:list-item>
        <text:list-item>
          <text:p text:style-name="P443"><text:s/>Organigrama de la entidad.</text:p>
        </text:list-item>
        <text:list-item>
          <text:p text:style-name="P444"><text:s/>Órganos de administración de la entidad, indicando en cada caso su sede y ubicación, composición, funciones y persona titular.</text:p>
        </text:list-item>
        <text:list-item>
          <text:p text:style-name="P445"><text:s/>Capital social, dotación fundacional o participación y recursos que financian sus actividades.</text:p>
        </text:list-item>
        <text:list-item>
          <text:p text:style-name="P446"><text:s/>Estatutos por los que ha de regirse la entidad, y sus modificaciones.</text:p>
        </text:list-item>
        <text:list-item>
          <text:p text:style-name="P447"><text:s/>Acuerdos en los que se disponga la creación,<text:s/>modificación, participación o extinción de la entidad y, en su caso, Boletín Oficial en el que están publicados.</text:p>
        </text:list-item>
      </text:list>
      <text:p text:style-name="P448"/>
      <text:h text:style-name="P449" text:outline-level="4"><text:span text:style-name="T450">3.-</text:span><text:span text:style-name="T451"><text:s/></text:span><text:span text:style-name="T452">Información</text:span><text:span text:style-name="T453"><text:s/></text:span><text:span text:style-name="T454">relativa</text:span><text:span text:style-name="T455"><text:s/></text:span><text:span text:style-name="T456">al personal del libre nombramiento.</text:span></text:h>
      <text:p text:style-name="P457"><text:span text:style-name="T458">Auditorio de Tenerife hará pública y mantendrá actualizada la<text:s/></text:span><text:span text:style-name="T459">información siguiente</text:span><text:span text:style-name="T460">:</text:span></text:p>
      <text:list text:style-name="LFO4" text:continue-numbering="true">
        <text:list-item>
          <text:p text:style-name="P461"><text:s/>Identificación, perfil, méritos académicos, trayectoria profesional.</text:p>
        </text:list-item>
        <text:list-item>
          <text:p text:style-name="P462"><text:s/>Nombramiento o régimen de contrato laboral; funciones; órganos colegiados o sociales de los que es miembro y actividades públicas y privadas para las que se le ha<text:s/>concedido la compatibilidad.</text:p>
        </text:list-item>
      </text:list>
      <text:p text:style-name="P463"/>
      <text:h text:style-name="P464" text:outline-level="4"><text:span text:style-name="T465">4.-</text:span><text:span text:style-name="T466"><text:s/></text:span><text:span text:style-name="T467">Información</text:span><text:span text:style-name="T468"><text:s/></text:span><text:span text:style-name="T469">en</text:span><text:span text:style-name="T470"><text:s/></text:span><text:span text:style-name="T471">materia</text:span><text:span text:style-name="T472"><text:s/></text:span><text:span text:style-name="T473">de</text:span><text:span text:style-name="T474"><text:s/></text:span><text:span text:style-name="T475">empleo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sector</text:span><text:span text:style-name="T482"><text:s/></text:span><text:span text:style-name="T483">público.</text:span></text:h>
      <text:soft-page-break/>
      <text:p text:style-name="P484">Auditorio de Tenerife respecto de su personal hará públicas y mantendrá actualizadas y a disposición de todas las personas, las relaciones de puestos de trabajo, las<text:s/>plantillas de personal y toda la información relativa al empleo del sector público. La información a publicar será la siguiente:</text:p>
      <text:list text:style-name="LFO5" text:continue-numbering="true">
        <text:list-item>
          <text:p text:style-name="P485"><text:s/>Puestos ocupados y vacantes.</text:p>
        </text:list-item>
        <text:list-item>
          <text:p text:style-name="P486"><text:s/>Distribución por grupos de clasificación, especificando el tipo de relación<text:s/>funcionarial, estatutaria o laboral, distinguiendo entre los de carrera e interinos y entre los fijos, indefinidos y temporales.</text:p>
        </text:list-item>
        <text:list-item>
          <text:p text:style-name="P487"><text:s/>Número de empleados/as por departamentos.</text:p>
        </text:list-item>
        <text:list-item>
          <text:p text:style-name="P488"><text:s/>Número de liberados/as sindicales, sindicato al que pertenecen, número de<text:s/>horas sindicales utilizadas por sindicato y coste de las liberaciones.</text:p>
        </text:list-item>
        <text:list-item>
          <text:p text:style-name="P489"><text:s/>Relación nominal del personal que presta servicio en la entidad, indicando el puesto de trabajo que desempeña y el régimen de provisión.</text:p>
        </text:list-item>
        <text:list-item>
          <text:p text:style-name="P490"><text:s/>Identificación personal, puesto de trabajo que<text:s/>desempeña y actividad o actividades para las que se autoriza la compatibilidad, y en su caso, Boletín Oficial en el que se publicaron.</text:p>
        </text:list-item>
      </text:list>
      <text:p text:style-name="P491"/>
      <text:h text:style-name="P492" text:outline-level="4"><text:span text:style-name="T493">5.-</text:span><text:span text:style-name="T494"><text:s/></text:span><text:span text:style-name="T495">Información</text:span><text:span text:style-name="T496"><text:s/></text:span><text:span text:style-name="T497">en</text:span><text:span text:style-name="T498"><text:s/></text:span><text:span text:style-name="T499">materia</text:span><text:span text:style-name="T500"><text:s/></text:span><text:span text:style-name="T501">de</text:span><text:span text:style-name="T502"><text:s/></text:span><text:span text:style-name="T503">retribuciones.</text:span></text:h>
      <text:p text:style-name="P504">Auditorio de Tenerife respecto de su personal hará pública y mantendrá actualizada la información siguiente:<text:s/></text:p>
      <text:list text:style-name="LFO6" text:continue-numbering="true">
        <text:list-item>
          <text:p text:style-name="P505"><text:s/>Retribución percibida anualmente, articulada en función de la clase o categoría del órgano, y en caso de dedicación parcial, especificando la dedicación mínima exigida.</text:p>
        </text:list-item>
        <text:list-item>
          <text:p text:style-name="P506"><text:s/>Indemnizaciones percibidas por ocasión del abandono del cargo.</text:p>
        </text:list-item>
        <text:list-item>
          <text:p text:style-name="P507"><text:s/>Información general de las retribuciones del personal funcionario, estatutario y laboral, articulada en función de los niveles y cargos existentes, diferenciando las básicas de las complementarias.</text:p>
        </text:list-item>
        <text:list-item>
          <text:p text:style-name="P508"><text:s/>Aportaciones a planes de pensiones o seguros colectivos y cualquier retribución extra salarial, articulada en función de los niveles y cargos existentes.</text:p>
        </text:list-item>
        <text:list-item>
          <text:p text:style-name="P509"><text:s/>Viajes, manutención, alojamiento y asistencia a órganos colegiados o sociales.</text:p>
        </text:list-item>
      </text:list>
      <text:p text:style-name="P510"/>
      <text:h text:style-name="P511" text:outline-level="4"><text:span text:style-name="T512">7.-</text:span><text:span text:style-name="T513"><text:s/></text:span><text:span text:style-name="T514">Información</text:span><text:span text:style-name="T515"><text:s/></text:span><text:span text:style-name="T516">sobre</text:span><text:span text:style-name="T517"><text:s/></text:span><text:span text:style-name="T518">los</text:span><text:span text:style-name="T519"><text:s/></text:span><text:span text:style-name="T520">servicios</text:span><text:span text:style-name="T521"><text:s/></text:span><text:span text:style-name="T522">y</text:span><text:span text:style-name="T523"><text:s/></text:span><text:span text:style-name="T524">procedimientos.</text:span></text:h>
      <text:p text:style-name="P525">Auditorio de Tenerife respecto de sus servicios y procedimientos, hará pública y mantendrá actualizada la información siguiente:<text:s/></text:p>
      <text:list text:style-name="LFO7" text:continue-numbering="true">
        <text:list-item>
          <text:p text:style-name="P526">Servicios que presta la entidad, indicando los requisitos y condiciones de acceso a los mismos,<text:s/>horario, tasas, tarifas o precios.</text:p>
        </text:list-item>
        <text:list-item>
          <text:p text:style-name="P527">Cartas de servicios elaboradas y, en el caso de las entidades locales, compromisos asumidos y grado de cumplimiento de los mismos.</text:p>
        </text:list-item>
        <text:list-item>
          <text:p text:style-name="P528">Catálogo de procedimientos, incluyendo los de carácter tributario en su caso, con indicación de los que estén disponibles en formato electrónico.</text:p>
        </text:list-item>
        <text:list-item>
          <text:p text:style-name="P529">Procedimiento para la presentación de quejas y reclamaciones sobre el funcionamiento del servicio.</text:p>
        </text:list-item>
        <text:list-item>
          <text:p text:style-name="P530">Estadísticas de quejas y sugerencias: número de reclamaciones por el funcionamiento de los servicios<text:s/>y número o proporción de aceptadas o resueltas a favor de los interesados.</text:p>
        </text:list-item>
      </text:list>
      <text:p text:style-name="P531"/>
      <text:h text:style-name="P532" text:outline-level="4"><text:span text:style-name="T533">8.-</text:span><text:span text:style-name="T534"><text:s/></text:span><text:span text:style-name="T535">Información</text:span><text:span text:style-name="T536"><text:s/></text:span><text:span text:style-name="T537">económico-financiera.</text:span></text:h>
      <text:p text:style-name="P538">Auditorio de Tenerife respecto de su gestión económico-financiera, hará pública y mantendrá actualizada la información siguiente, procurándose<text:s/>un tratamiento insularizado cuando la información fuera susceptible de ello:<text:s/></text:p>
      <text:list text:style-name="LFO8" text:continue-numbering="true">
        <text:list-item>
          <text:p text:style-name="P539"><text:s/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540"><text:s/>Informes de auditoría de cuentas y de fiscalización por los órganos de control externo.</text:p>
        </text:list-item>
        <text:list-item>
          <text:p text:style-name="P541"><text:s/>Gastos de personal y su porcentaje sobre el gasto total.</text:p>
        </text:list-item>
        <text:list-item>
          <text:p text:style-name="P542"><text:s/>Gasto efectuado en concepto de arrendamiento de bienes inmuebles.</text:p>
        </text:list-item>
        <text:list-item>
          <text:p text:style-name="P543"><text:s/>Gasto efectuado en<text:s/>concepto de patrocinio y campañas de publicidad institucional.</text:p>
        </text:list-item>
        <text:list-item>
          <text:p text:style-name="P544">Gasto total efectuado en concepto de ayudas y subvenciones para actividades económicas.</text:p>
        </text:list-item>
      </text:list>
      <text:p text:style-name="P545"/>
      <text:h text:style-name="P546" text:outline-level="4"><text:span text:style-name="T547">12.-</text:span><text:span text:style-name="T548"><text:s/></text:span><text:span text:style-name="T549">Información</text:span><text:span text:style-name="T550"><text:s/></text:span><text:span text:style-name="T551">de</text:span><text:span text:style-name="T552"><text:s/></text:span><text:span text:style-name="T553">los</text:span><text:span text:style-name="T554"><text:s/></text:span><text:span text:style-name="T555">contratos.</text:span></text:h>
      <text:p text:style-name="P556">Auditorio de Tenerife en cuanto a la actividad contractual de sus<text:s/>órganos de contratación, publicarán y actualizarán la información siguiente:</text:p>
      <text:list text:style-name="LFO9" text:continue-numbering="true">
        <text:list-item>
          <text:p text:style-name="P557">Información general de la entidad y órganos de contratación (como dirección de contacto, números de teléfono y fax, dirección postal y cuenta de correo electrónico).</text:p>
        </text:list-item>
        <text:list-item>
          <text:p text:style-name="P558"><text:s/>Contratos programados.</text:p>
        </text:list-item>
        <text:list-item>
          <text:p text:style-name="P559"><text:s/>Contratos adjudicados.</text:p>
        </text:list-item>
        <text:list-item>
          <text:p text:style-name="P560"><text:s/>Licitaciones anuladas.</text:p>
        </text:list-item>
        <text:list-item>
          <text:p text:style-name="P561"><text:s/>Información que se considere necesaria o conveniente para la adecuada gestión de la contratación.</text:p>
        </text:list-item>
        <text:list-item>
          <text:p text:style-name="P562"><text:s/>Pliegos de prescripciones técnicas y de cláusulas administrativas, y en su caso, la restante documentación complementaria.</text:p>
        </text:list-item>
        <text:list-item>
          <text:p text:style-name="P563"><text:s/>Composición y convocatorias de la mesa o del órgano de contratación, y forma de designación.</text:p>
        </text:list-item>
        <text:list-item>
          <text:p text:style-name="P564"><text:s/>Preguntas frecuentes y aclaraciones relativas al contenido de los contratos.</text:p>
        </text:list-item>
        <text:list-item>
          <text:p text:style-name="P565"><text:s/>Denominación y objeto; duración, importe de licitación y<text:s/>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6"><text:s/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567"><text:s/>Modificaciones de los contratos formalizados.</text:p>
        </text:list-item>
        <text:list-item>
          <text:p text:style-name="P568"><text:s/>Penalidades impuestas por incumplimiento de los/las contratistas.</text:p>
        </text:list-item>
        <text:list-item>
          <text:p text:style-name="P569"><text:s/>Relación de contratos menores: denominación y objeto; duración, importe de licitación y de adjudicación, procedimiento utilizado, instrumentos a través de los que, en su caso, se haya publicitado; número de<text:s/>licitadores/ras participantes en el procedimientos e identidad de las personas o entidades a las que se adjudica el contrato.</text:p>
        </text:list-item>
        <text:list-item>
          <text:p text:style-name="P570"><text:s/>Resumen de contratos menores: número, importe global y porcentaje que representan respecto de la totalidad de los contratos formalizados.</text:p>
        </text:list-item>
        <text:list-item>
          <text:p text:style-name="P571"><text:s/>Decisiones de desistimiento y renuncia de los contratos.</text:p>
        </text:list-item>
      </text:list>
      <text:p text:style-name="P572"/>
      <text:h text:style-name="P573" text:outline-level="4"><text:span text:style-name="T574">13.-</text:span><text:span text:style-name="T575"><text:s/></text:span><text:span text:style-name="T576">Información</text:span><text:span text:style-name="T577"><text:s/></text:span><text:span text:style-name="T578">de</text:span><text:span text:style-name="T579"><text:s/></text:span><text:span text:style-name="T580">los</text:span><text:span text:style-name="T581"><text:s/></text:span><text:span text:style-name="T582">convenios</text:span><text:span text:style-name="T583"><text:s/></text:span><text:span text:style-name="T584">y</text:span><text:span text:style-name="T585"><text:s/></text:span><text:span text:style-name="T586">encomiendas</text:span><text:span text:style-name="T587"><text:s/></text:span><text:span text:style-name="T588">de</text:span><text:span text:style-name="T589"><text:s/></text:span><text:span text:style-name="T590">gestión.</text:span></text:h>
      <text:p text:style-name="P591"><text:span text:style-name="T592">Auditorio de Tenerife hará pública y mantendrá actualizada la relación de convenios celebrados por sus órganos y otros<text:s/></text:span><text:span text:style-name="T593">sujetos, públicos o privados, incluyendo:<text:s/></text:span></text:p>
      <text:list text:style-name="LFO10" text:continue-numbering="true">
        <text:list-item>
          <text:p text:style-name="P594"><text:s/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</text:list-item>
        <text:list-item>
          <text:p text:style-name="P595"><text:s/>Modificaciones realizadas durante la vigencia: objeto y fecha.</text:p>
        </text:list-item>
        <text:list-item>
          <text:p text:style-name="P596"><text:s/>Entidad encomendante o encomendada; objeto y denominación; presupuesto; duración<text:s/>y obligaciones económicas reconocidas.</text:p>
        </text:list-item>
        <text:list-item>
          <text:p text:style-name="P597"><text:s/>Tarifas y precios fijados.</text:p>
        </text:list-item>
        <text:list-item>
          <text:p text:style-name="P598"><text:s/>Personas o entidades adjudicatarias, procedimiento seguido e importe de las subcontrataciones efectuadas.</text:p>
        </text:list-item>
      </text:list>
      <text:p text:style-name="P599"/>
      <text:h text:style-name="P600" text:outline-level="4"><text:span text:style-name="T601">15.- Información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ayudas y</text:span><text:span text:style-name="T608"><text:s/></text:span><text:span text:style-name="T609">subvenciones</text:span><text:span text:style-name="T610">.</text:span></text:h>
      <text:p text:style-name="P611"><text:span text:style-name="T612">Auditorio de Tenerife, respecto de</text:span><text:span text:style-name="T613"><text:s/>las ayudas y subvenciones hará pública y mantendrá actualizada la información de las ayudas y subvenciones incluidas en el ámbito de aplicación de la Ley 38/2003, de 17 de noviembre, General de<text:s/></text:span><text:soft-page-break/><text:span text:style-name="T614">Subvenciones, concretamente el im</text:span><text:span text:style-name="T615">porte; objetivo o finalidad;</text:span><text:span text:style-name="T616"><text:s/>y persona/entidad beneficiaria de las mismas.</text:span></text:p>
      <text:p text:style-name="P617"/>
      <text:p text:style-name="P618"/>
      <text:p text:style-name="P619"/>
      <text:h text:style-name="P620" text:outline-level="4"><text:span text:style-name="T621">17.-</text:span><text:span text:style-name="T622"><text:s/></text:span><text:span text:style-name="T623">Información</text:span><text:span text:style-name="T624"><text:s/></text:span><text:span text:style-name="T625">estadística.</text:span></text:h>
      <text:p text:style-name="P626"><text:span text:style-name="T627">Auditorio de Tenerife hará pública y</text:span><text:span text:style-name="T628"><text:s/></text:span><text:span text:style-name="T629">mantendrá</text:span><text:span text:style-name="T630"><text:s/></text:span><text:span text:style-name="T631">actualizada</text:span><text:span text:style-name="T632"><text:s/></text:span><text:span text:style-name="T633">la</text:span><text:span text:style-name="T634"><text:s/></text:span><text:span text:style-name="T635">información</text:span><text:span text:style-name="T636"><text:s/></text:span><text:span text:style-name="T637">estadística</text:span><text:span text:style-name="T638"><text:s/></text:span><text:span text:style-name="T639">necesaria</text:span><text:span text:style-name="T640"><text:s/></text:span><text:span text:style-name="T641">para</text:span><text:span text:style-name="T642"><text:s/></text:span><text:span text:style-name="T643">valorar el grado de cumplimiento y calidad de los servicios</text:span><text:span text:style-name="T644"><text:s/></text:span><text:span text:style-name="T645">públicos que sean de su competencia.</text:span></text:p>
      <text:p text:style-name="P646"/>
      <text:p text:style-name="P647">18.- Información relativa al derecho de acceso.</text:p>
      <text:p text:style-name="P648">Auditorio de Tenerife hará pública y mantendrá actualizada la información relativa al derecho de acceso lo siguiente:<text:s/></text:p>
      <text:list text:style-name="LFO11" text:continue-numbering="true">
        <text:list-item>
          <text:p text:style-name="P649"><text:s/>Órgano competente en materia de derecho de<text:s/>acceso.</text:p>
        </text:list-item>
        <text:list-item>
          <text:p text:style-name="P650"><text:s/>Resoluciones denegatorias previa disociación de los datos de carácter personal.</text:p>
        </text:list-item>
        <text:list-item>
          <text:p text:style-name="P651"><text:s/>Información estadística sobre las resoluciones de las solicitudes de derecho de acceso a la información pública.</text:p>
        </text:list-item>
      </text:list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5756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bottom="0in" fo:line-height="100%" fo:margin-left="0.982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0.075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bottom="0in" fo:line-height="100%" fo:margin-lef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rebuchet MS" style:font-name-asian="Trebuchet MS" style:font-name-complex="Trebuchet MS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Trebuchet MS" style:font-name-asian="Trebuchet MS" style:font-name-complex="Trebuchet MS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DC1" style:display-name="TDC 1" style:family="paragraph" style:parent-style-name="Normal" style:auto-update="true">
      <style:paragraph-properties fo:widows="0" fo:orphans="0" style:text-autospace="none" fo:margin-bottom="0in" fo:line-height="0.1201in" fo:margin-left="1.8701in" fo:text-indent="-1.43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2" style:display-name="TDC 2" style:family="paragraph" style:parent-style-name="Normal" style:auto-update="true">
      <style:paragraph-properties fo:widows="0" fo:orphans="0" style:text-autospace="none" fo:margin-top="0.1291in" fo:margin-bottom="0in" fo:line-height="0.1201in" fo:margin-left="1.8701in" fo:text-indent="-0.245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3" style:display-name="TDC 3" style:family="paragraph" style:parent-style-name="Normal" style:auto-update="true">
      <style:paragraph-properties fo:widows="0" fo:orphans="0" style:text-autospace="none" fo:margin-top="0.2881in" fo:margin-bottom="0in" fo:line-height="100%" fo:margin-left="1.9847in" fo:text-indent="-0.295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DC4" style:display-name="TDC 4" style:family="paragraph" style:parent-style-name="Normal" style:auto-update="true">
      <style:paragraph-properties fo:widows="0" fo:orphans="0" style:text-autospace="none" fo:margin-bottom="0in" fo:line-height="0.1215in" fo:margin-left="1.8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line-height="100%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Arial MT" style:font-name-asian="Arial MT" style:font-name-complex="Arial M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1" style:family="text">
      <style:text-properties style:text-scale="99%" fo:font-size="11pt" style:font-size-asian="11pt" style:font-size-complex="11pt"/>
    </style:style>
    <style:style style:name="WW_CharLFO11LVL1" style:family="text">
      <style:text-properties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9in"/>
      </style:footer-style>
    </style:page-layout>
    <style:style style:name="P2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7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8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8774in" svg:y="-0.1439in" svg:width="0.69792in" svg:height="0.656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2"><draw:frame draw:z-index="251661312" draw:id="id0" draw:style-name="a1" draw:name="Cuadro de texto 2" text:anchor-type="paragraph" svg:x="4.09235in" svg:y="0.3617in" svg:width="3.91806in" svg:height="0.58264in" style:rel-width="scale" style:rel-height="scale"><draw:text-box><text:p text:style-name="P3">+34 922 568 600<text:s/><text:tab/><text:tab/><text:s text:c="31"/>Avda. Constitución, 1<text:line-break/>+34 922 568 622<text:tab/><text:s text:c="36"/>38003 Santa Cruz de Tenerife<text:line-break/>transparencia@auditoridetenerife.com<text:tab/><text:s/>www.auditoriodetenerife.com</text:p><text:p text:style-name="Normal"/></draw:text-box><svg:title/><svg:desc/></draw:frame><draw:frame draw:z-index="251662336" draw:style-name="a2" draw:name="Imagen 16" text:anchor-type="paragraph" svg:x="-0.42083in" svg:y="-0.30278in" svg:width="3.32708in" svg:height="0.69722in" style:rel-width="scale" style:rel-height="scale"><draw:image xlink:href="media/image1.jpeg" xlink:type="simple" xlink:show="embed" xlink:actuate="onLoad"/><svg:title/><svg:desc/></draw:frame><text:tab/></text:p>
        <text:p text:style-name="P4"/>
        <text:p text:style-name="P5"/>
        <text:p text:style-name="P6">Fecha de<text:s/>publicación: 29.06.2021</text:p>
        <text:p text:style-name="P7">Fecha de actualización:<text:s/>15.06.2022</text:p>
        <text:p text:style-name="P8"><text:tab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Administracion 4</dc:creator>
    <meta:creation-date>2021-07-12T07:47:00Z</meta:creation-date>
    <dc:date>2022-06-15T14:17:00Z</dc:date>
    <meta:template xlink:href="Normal" xlink:type="simple"/>
    <meta:editing-cycles>6</meta:editing-cycles>
    <meta:editing-duration>PT1080S</meta:editing-duration>
    <meta:document-statistic meta:page-count="7" meta:paragraph-count="26" meta:word-count="2039" meta:character-count="13232" meta:row-count="93" meta:non-whitespace-character-count="11219"/>
  </office:meta>
</office:document-meta>
</file>