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0833in" fo:margin-bottom="0.0833in" fo:line-height="100%" fo:background-color="#000080">
        <style:tab-stops>
          <style:tab-stop style:type="left" style:position="6.9895in"/>
        </style:tab-stops>
      </style:paragraph-properties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P9" style:parent-style-name="Normal" style:family="paragraph">
      <style:paragraph-properties fo:text-align="justify" fo:margin-top="0.0833in" fo:margin-bottom="0.0833in" fo:line-height="100%" fo:background-color="#000080">
        <style:tab-stops>
          <style:tab-stop style:type="left" style:position="6.9895in"/>
        </style:tab-stops>
      </style:paragraph-properties>
    </style:style>
    <style:style style:name="T10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T11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rfc-language-tag="es-ES_tradnl" fo:language="es" style:language-complex="es" style:country-complex="ES"/>
    </style:style>
    <style:style style:name="P12" style:parent-style-name="Normal" style:family="paragraph">
      <style:paragraph-properties style:text-autospace="none" fo:text-align="justify" fo:margin-top="0.0833in" fo:margin-bottom="0.0833in" fo:line-height="100%" fo:margin-left="0.7in" fo:margin-right="0.0027in" fo:text-indent="-0.0048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13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Century Gothic" style:font-name-asian="Arial" style:font-name-complex="Arial" fo:letter-spacing="-0.002in"/>
    </style:style>
    <style:style style:name="P14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15" style:parent-style-name="Normal" style:family="paragraph">
      <style:paragraph-properties style:text-autospace="none" fo:text-align="justify" fo:margin-top="0.0833in" fo:margin-bottom="0.0833in" fo:line-height="100%"/>
    </style:style>
    <style:style style:name="T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P30" style:parent-style-name="Normal" style:family="paragraph">
      <style:paragraph-properties style:text-autospace="none" fo:text-align="justify" fo:margin-top="0.0833in" fo:margin-bottom="0.0833in" fo:line-height="100%" fo:margin-right="0.1659in">
        <style:tab-stops>
          <style:tab-stop style:type="left" style:position="0.5875in"/>
        </style:tab-stops>
      </style:paragraph-properties>
    </style:style>
    <style:style style:name="T31" style:parent-style-name="Fuentedepárrafopredeter." style:family="text">
      <style:text-properties style:font-name="Century Gothic" style:font-name-asian="Arial" style:font-name-complex="Arial" fo:letter-spacing="-0.002in"/>
    </style:style>
    <style:style style:name="T32" style:parent-style-name="Fuentedepárrafopredeter." style:family="text">
      <style:text-properties style:font-name="Century Gothic" style:font-name-asian="Arial MT" style:font-name-complex="Arial MT"/>
    </style:style>
    <style:style style:name="T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" style:parent-style-name="Fuentedepárrafopredeter." style:family="text">
      <style:text-properties style:font-name="Century Gothic" style:font-name-asian="Arial MT" style:font-name-complex="Arial MT"/>
    </style:style>
    <style:style style:name="T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3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4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5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6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8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9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5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5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5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5" style:parent-style-name="Fuentedepárrafopredeter." style:family="text">
      <style:text-properties style:font-name="Century Gothic" style:font-name-asian="Arial MT" style:font-name-complex="Arial MT"/>
    </style:style>
    <style:style style:name="T5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7" style:parent-style-name="Fuentedepárrafopredeter." style:family="text">
      <style:text-properties style:font-name="Century Gothic" style:font-name-asian="Arial MT" style:font-name-complex="Arial MT"/>
    </style:style>
    <style:style style:name="T5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9" style:parent-style-name="Fuentedepárrafopredeter." style:family="text">
      <style:text-properties style:font-name="Century Gothic" style:font-name-asian="Arial MT" style:font-name-complex="Arial MT"/>
    </style:style>
    <style:style style:name="T6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1" style:parent-style-name="Fuentedepárrafopredeter." style:family="text">
      <style:text-properties style:font-name="Century Gothic" style:font-name-asian="Arial MT" style:font-name-complex="Arial MT"/>
    </style:style>
    <style:style style:name="T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3" style:parent-style-name="Fuentedepárrafopredeter." style:family="text">
      <style:text-properties style:font-name="Century Gothic" style:font-name-asian="Arial MT" style:font-name-complex="Arial MT"/>
    </style:style>
    <style:style style:name="T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5" style:parent-style-name="Fuentedepárrafopredeter." style:family="text">
      <style:text-properties style:font-name="Century Gothic" style:font-name-asian="Arial MT" style:font-name-complex="Arial MT"/>
    </style:style>
    <style:style style:name="T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7" style:parent-style-name="Fuentedepárrafopredeter." style:family="text">
      <style:text-properties style:font-name="Century Gothic" style:font-name-asian="Arial MT" style:font-name-complex="Arial MT"/>
    </style:style>
    <style:style style:name="T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9" style:parent-style-name="Fuentedepárrafopredeter." style:family="text">
      <style:text-properties style:font-name="Century Gothic" style:font-name-asian="Arial MT" style:font-name-complex="Arial MT"/>
    </style:style>
    <style:style style:name="T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7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4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7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6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7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0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8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8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84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104in"/>
        </style:tab-stops>
      </style:paragraph-properties>
    </style:style>
    <style:style style:name="T85" style:parent-style-name="Fuentedepárrafopredeter." style:family="text">
      <style:text-properties style:font-name="Century Gothic" style:font-name-asian="Arial MT" style:font-name-complex="Arial MT"/>
    </style:style>
    <style:style style:name="T8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87" style:parent-style-name="Fuentedepárrafopredeter." style:family="text">
      <style:text-properties style:font-name="Century Gothic" style:font-name-asian="Arial MT" style:font-name-complex="Arial MT"/>
    </style:style>
    <style:style style:name="T88" style:parent-style-name="Fuentedepárrafopredeter." style:family="text">
      <style:text-properties style:font-name="Century Gothic" style:font-name-asian="Arial" style:font-name-complex="Arial" fo:letter-spacing="-0.002in"/>
    </style:style>
    <style:style style:name="T8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0" style:parent-style-name="Fuentedepárrafopredeter." style:family="text">
      <style:text-properties style:font-name="Century Gothic" style:font-name-asian="Arial MT" style:font-name-complex="Arial MT"/>
    </style:style>
    <style:style style:name="T9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2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3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5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9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0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0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102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104in"/>
        </style:tab-stops>
      </style:paragraph-properties>
    </style:style>
    <style:style style:name="T103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10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1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115" style:parent-style-name="Normal" style:family="paragraph">
      <style:paragraph-properties style:text-autospace="none" fo:text-align="justify" fo:margin-top="0.0833in" fo:margin-bottom="0.0833in" fo:line-height="100%" fo:margin-right="0.1652in">
        <style:tab-stops>
          <style:tab-stop style:type="left" style:position="0.6166in"/>
        </style:tab-stops>
      </style:paragraph-properties>
    </style:style>
    <style:style style:name="T11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17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1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1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3" style:parent-style-name="Fuentedepárrafopredeter." style:family="text">
      <style:text-properties style:font-name="Century Gothic" style:font-name-asian="Arial MT" style:font-name-complex="Arial MT" style:font-weight-complex="bold" fo:letter-spacing="-0.0041in"/>
    </style:style>
    <style:style style:name="T12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5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7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P133" style:parent-style-name="Normal" style:family="paragraph">
      <style:paragraph-properties style:text-autospace="none" fo:text-align="justify" fo:margin-top="0.0833in" fo:margin-bottom="0.0833in" fo:line-height="100%" fo:margin-right="0.1652in">
        <style:tab-stops>
          <style:tab-stop style:type="left" style:position="0.593in"/>
        </style:tab-stops>
      </style:paragraph-properties>
    </style:style>
    <style:style style:name="T13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5" style:parent-style-name="Fuentedepárrafopredeter." style:family="text">
      <style:text-properties style:font-name="Century Gothic" style:font-name-asian="Arial MT" style:font-name-complex="Arial MT"/>
    </style:style>
    <style:style style:name="T13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3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3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3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5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8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59" style:parent-style-name="Fuentedepárrafopredeter." style:family="text">
      <style:text-properties style:font-name="Century Gothic" style:font-name-asian="Arial MT" style:font-name-complex="Arial MT"/>
    </style:style>
    <style:style style:name="T160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61" style:parent-style-name="Fuentedepárrafopredeter." style:family="text">
      <style:text-properties style:font-name="Century Gothic" style:font-name-asian="Arial MT" style:font-name-complex="Arial MT"/>
    </style:style>
    <style:style style:name="T1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3" style:parent-style-name="Fuentedepárrafopredeter." style:family="text">
      <style:text-properties style:font-name="Century Gothic" style:font-name-asian="Arial MT" style:font-name-complex="Arial MT"/>
    </style:style>
    <style:style style:name="T1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5" style:parent-style-name="Fuentedepárrafopredeter." style:family="text">
      <style:text-properties style:font-name="Century Gothic" style:font-name-asian="Arial MT" style:font-name-complex="Arial MT"/>
    </style:style>
    <style:style style:name="T1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7" style:parent-style-name="Fuentedepárrafopredeter." style:family="text">
      <style:text-properties style:font-name="Century Gothic" style:font-name-asian="Arial MT" style:font-name-complex="Arial MT"/>
    </style:style>
    <style:style style:name="T1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9" style:parent-style-name="Fuentedepárrafopredeter." style:family="text">
      <style:text-properties style:font-name="Century Gothic" style:font-name-asian="Arial MT" style:font-name-complex="Arial MT"/>
    </style:style>
    <style:style style:name="T1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1" style:parent-style-name="Fuentedepárrafopredeter." style:family="text">
      <style:text-properties style:font-name="Century Gothic" style:font-name-asian="Arial MT" style:font-name-complex="Arial MT"/>
    </style:style>
    <style:style style:name="T17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3" style:parent-style-name="Fuentedepárrafopredeter." style:family="text">
      <style:text-properties style:font-name="Century Gothic" style:font-name-asian="Arial MT" style:font-name-complex="Arial MT"/>
    </style:style>
    <style:style style:name="T17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5" style:parent-style-name="Fuentedepárrafopredeter." style:family="text">
      <style:text-properties style:font-name="Century Gothic" style:font-name-asian="Arial MT" style:font-name-complex="Arial MT"/>
    </style:style>
    <style:style style:name="T17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7" style:parent-style-name="Fuentedepárrafopredeter." style:family="text">
      <style:text-properties style:font-name="Century Gothic" style:font-name-asian="Arial MT" style:font-name-complex="Arial MT"/>
    </style:style>
    <style:style style:name="T17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9" style:parent-style-name="Fuentedepárrafopredeter." style:family="text">
      <style:text-properties style:font-name="Century Gothic" style:font-name-asian="Arial MT" style:font-name-complex="Arial MT"/>
    </style:style>
    <style:style style:name="P180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208in"/>
        </style:tab-stops>
      </style:paragraph-properties>
    </style:style>
    <style:style style:name="T181" style:parent-style-name="Fuentedepárrafopredeter." style:family="text">
      <style:text-properties style:font-name="Century Gothic" style:font-name-asian="Arial MT" style:font-name-complex="Arial MT"/>
    </style:style>
    <style:style style:name="T18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83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85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8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8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9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1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92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3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5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9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20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205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208in"/>
        </style:tab-stops>
      </style:paragraph-properties>
    </style:style>
    <style:style style:name="T206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2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2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06in"/>
    </style:style>
    <style:style style:name="T2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P218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219" style:parent-style-name="Fuentedepárrafopredeter." style:family="text">
      <style:text-properties style:font-name="Century Gothic" style:font-name-asian="Arial MT" style:font-name-complex="Arial MT"/>
    </style:style>
    <style:style style:name="T22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1" style:parent-style-name="Fuentedepárrafopredeter." style:family="text">
      <style:text-properties style:font-name="Century Gothic" style:font-name-asian="Arial MT" style:font-name-complex="Arial MT"/>
    </style:style>
    <style:style style:name="T22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3" style:parent-style-name="Fuentedepárrafopredeter." style:family="text">
      <style:text-properties style:font-name="Century Gothic" style:font-name-asian="Arial MT" style:font-name-complex="Arial MT"/>
    </style:style>
    <style:style style:name="T22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5" style:parent-style-name="Fuentedepárrafopredeter." style:family="text">
      <style:text-properties style:font-name="Century Gothic" style:font-name-asian="Arial MT" style:font-name-complex="Arial MT"/>
    </style:style>
    <style:style style:name="T22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7" style:parent-style-name="Fuentedepárrafopredeter." style:family="text">
      <style:text-properties style:font-name="Century Gothic" style:font-name-asian="Arial MT" style:font-name-complex="Arial MT"/>
    </style:style>
    <style:style style:name="T22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9" style:parent-style-name="Fuentedepárrafopredeter." style:family="text">
      <style:text-properties style:font-name="Century Gothic" style:font-name-asian="Arial MT" style:font-name-complex="Arial MT"/>
    </style:style>
    <style:style style:name="T23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1" style:parent-style-name="Fuentedepárrafopredeter." style:family="text">
      <style:text-properties style:font-name="Century Gothic" style:font-name-asian="Arial MT" style:font-name-complex="Arial MT"/>
    </style:style>
    <style:style style:name="T23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3" style:parent-style-name="Fuentedepárrafopredeter." style:family="text">
      <style:text-properties style:font-name="Century Gothic" style:font-name-asian="Arial MT" style:font-name-complex="Arial MT"/>
    </style:style>
    <style:style style:name="T23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5" style:parent-style-name="Fuentedepárrafopredeter." style:family="text">
      <style:text-properties style:font-name="Century Gothic" style:font-name-asian="Arial MT" style:font-name-complex="Arial MT"/>
    </style:style>
    <style:style style:name="T23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7" style:parent-style-name="Fuentedepárrafopredeter." style:family="text">
      <style:text-properties style:font-name="Century Gothic" style:font-name-asian="Arial MT" style:font-name-complex="Arial MT"/>
    </style:style>
    <style:style style:name="T23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9" style:parent-style-name="Fuentedepárrafopredeter." style:family="text">
      <style:text-properties style:font-name="Century Gothic" style:font-name-asian="Arial MT" style:font-name-complex="Arial MT"/>
    </style:style>
    <style:style style:name="T24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1" style:parent-style-name="Fuentedepárrafopredeter." style:family="text">
      <style:text-properties style:font-name="Century Gothic" style:font-name-asian="Arial MT" style:font-name-complex="Arial MT"/>
    </style:style>
    <style:style style:name="T24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3" style:parent-style-name="Fuentedepárrafopredeter." style:family="text">
      <style:text-properties style:font-name="Century Gothic" style:font-name-asian="Arial MT" style:font-name-complex="Arial MT"/>
    </style:style>
    <style:style style:name="T24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5" style:parent-style-name="Fuentedepárrafopredeter." style:family="text">
      <style:text-properties style:font-name="Century Gothic" style:font-name-asian="Arial MT" style:font-name-complex="Arial MT"/>
    </style:style>
    <style:style style:name="T24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7" style:parent-style-name="Fuentedepárrafopredeter." style:family="text">
      <style:text-properties style:font-name="Century Gothic" style:font-name-asian="Arial MT" style:font-name-complex="Arial MT"/>
    </style:style>
    <style:style style:name="T24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9" style:parent-style-name="Fuentedepárrafopredeter." style:family="text">
      <style:text-properties style:font-name="Century Gothic" style:font-name-asian="Arial MT" style:font-name-complex="Arial MT"/>
    </style:style>
    <style:style style:name="T25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P251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2" style:parent-style-name="Párrafodelista" style:family="paragraph">
      <style:paragraph-properties fo:widows="2" fo:orphans="2" fo:margin-top="0.0833in" fo:margin-left="0.3937in" fo:text-indent="-0.2479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3" style:parent-style-name="Párrafodelista" style:family="paragraph">
      <style:paragraph-properties fo:widows="2" fo:orphans="2" fo:margin-bottom="0.0833in" fo:margin-left="0.3937in" fo:text-indent="0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4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5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6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7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8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9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260" style:parent-style-name="Fuentedepárrafopredeter." style:family="text">
      <style:text-properties style:font-name="Century Gothic" style:font-name-asian="Arial MT" style:font-name-complex="Arial MT"/>
    </style:style>
    <style:style style:name="T26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2" style:parent-style-name="Fuentedepárrafopredeter." style:family="text">
      <style:text-properties style:font-name="Century Gothic" style:font-name-asian="Arial MT" style:font-name-complex="Arial MT"/>
    </style:style>
    <style:style style:name="T26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4" style:parent-style-name="Fuentedepárrafopredeter." style:family="text">
      <style:text-properties style:font-name="Century Gothic" style:font-name-asian="Arial MT" style:font-name-complex="Arial MT"/>
    </style:style>
    <style:style style:name="T26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6" style:parent-style-name="Fuentedepárrafopredeter." style:family="text">
      <style:text-properties style:font-name="Century Gothic" style:font-name-asian="Arial MT" style:font-name-complex="Arial MT"/>
    </style:style>
    <style:style style:name="T26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8" style:parent-style-name="Fuentedepárrafopredeter." style:family="text">
      <style:text-properties style:font-name="Century Gothic" style:font-name-asian="Arial MT" style:font-name-complex="Arial MT"/>
    </style:style>
    <style:style style:name="T26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0" style:parent-style-name="Fuentedepárrafopredeter." style:family="text">
      <style:text-properties style:font-name="Century Gothic" style:font-name-asian="Arial MT" style:font-name-complex="Arial MT"/>
    </style:style>
    <style:style style:name="T27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2" style:parent-style-name="Fuentedepárrafopredeter." style:family="text">
      <style:text-properties style:font-name="Century Gothic" style:font-name-asian="Arial MT" style:font-name-complex="Arial MT"/>
    </style:style>
    <style:style style:name="T27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4" style:parent-style-name="Fuentedepárrafopredeter." style:family="text">
      <style:text-properties style:font-name="Century Gothic" style:font-name-asian="Arial MT" style:font-name-complex="Arial MT"/>
    </style:style>
    <style:style style:name="T27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6" style:parent-style-name="Fuentedepárrafopredeter." style:family="text">
      <style:text-properties style:font-name="Century Gothic" style:font-name-asian="Arial MT" style:font-name-complex="Arial MT"/>
    </style:style>
    <style:style style:name="T27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8" style:parent-style-name="Fuentedepárrafopredeter." style:family="text">
      <style:text-properties style:font-name="Century Gothic" style:font-name-asian="Arial MT" style:font-name-complex="Arial MT"/>
    </style:style>
    <style:style style:name="T27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0" style:parent-style-name="Fuentedepárrafopredeter." style:family="text">
      <style:text-properties style:font-name="Century Gothic" style:font-name-asian="Arial MT" style:font-name-complex="Arial MT"/>
    </style:style>
    <style:style style:name="T28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2" style:parent-style-name="Fuentedepárrafopredeter." style:family="text">
      <style:text-properties style:font-name="Century Gothic" style:font-name-asian="Arial MT" style:font-name-complex="Arial MT"/>
    </style:style>
    <style:style style:name="T28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4" style:parent-style-name="Fuentedepárrafopredeter." style:family="text">
      <style:text-properties style:font-name="Century Gothic" style:font-name-asian="Arial MT" style:font-name-complex="Arial MT"/>
    </style:style>
    <style:style style:name="T28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6" style:parent-style-name="Fuentedepárrafopredeter." style:family="text">
      <style:text-properties style:font-name="Century Gothic" style:font-name-asian="Arial MT" style:font-name-complex="Arial MT"/>
    </style:style>
    <style:style style:name="T28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8" style:parent-style-name="Fuentedepárrafopredeter." style:family="text">
      <style:text-properties style:font-name="Century Gothic" style:font-name-asian="Arial MT" style:font-name-complex="Arial MT"/>
    </style:style>
    <style:style style:name="T28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0" style:parent-style-name="Fuentedepárrafopredeter." style:family="text">
      <style:text-properties style:font-name="Century Gothic" style:font-name-asian="Arial MT" style:font-name-complex="Arial MT"/>
    </style:style>
    <style:style style:name="T29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2" style:parent-style-name="Fuentedepárrafopredeter." style:family="text">
      <style:text-properties style:font-name="Century Gothic" style:font-name-asian="Arial MT" style:font-name-complex="Arial MT"/>
    </style:style>
    <style:style style:name="T29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4" style:parent-style-name="Fuentedepárrafopredeter." style:family="text">
      <style:text-properties style:font-name="Century Gothic" style:font-name-asian="Arial MT" style:font-name-complex="Arial MT"/>
    </style:style>
    <style:style style:name="T29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6" style:parent-style-name="Fuentedepárrafopredeter." style:family="text">
      <style:text-properties style:font-name="Century Gothic" style:font-name-asian="Arial MT" style:font-name-complex="Arial MT"/>
    </style:style>
    <style:style style:name="T29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8" style:parent-style-name="Fuentedepárrafopredeter." style:family="text">
      <style:text-properties style:font-name="Century Gothic" style:font-name-asian="Arial MT" style:font-name-complex="Arial MT"/>
    </style:style>
    <style:style style:name="T29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0" style:parent-style-name="Fuentedepárrafopredeter." style:family="text">
      <style:text-properties style:font-name="Century Gothic" style:font-name-asian="Arial MT" style:font-name-complex="Arial MT"/>
    </style:style>
    <style:style style:name="T30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02" style:parent-style-name="Fuentedepárrafopredeter." style:family="text">
      <style:text-properties style:font-name="Century Gothic" style:font-name-asian="Arial MT" style:font-name-complex="Arial MT"/>
    </style:style>
    <style:style style:name="P303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347in"/>
        </style:tab-stops>
      </style:paragraph-properties>
    </style:style>
    <style:style style:name="T304" style:parent-style-name="Fuentedepárrafopredeter." style:family="text">
      <style:text-properties style:font-name="Century Gothic" style:font-name-asian="Arial MT" style:font-name-complex="Arial MT"/>
    </style:style>
    <style:style style:name="T30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6" style:parent-style-name="Fuentedepárrafopredeter." style:family="text">
      <style:text-properties style:font-name="Century Gothic" style:font-name-asian="Arial MT" style:font-name-complex="Arial MT"/>
    </style:style>
    <style:style style:name="T30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8" style:parent-style-name="Fuentedepárrafopredeter." style:family="text">
      <style:text-properties style:font-name="Century Gothic" style:font-name-asian="Arial MT" style:font-name-complex="Arial MT"/>
    </style:style>
    <style:style style:name="T30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310" style:parent-style-name="Fuentedepárrafopredeter." style:family="text">
      <style:text-properties style:font-name="Century Gothic" style:font-name-asian="Arial MT" style:font-name-complex="Arial MT"/>
    </style:style>
    <style:style style:name="T31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12" style:parent-style-name="Fuentedepárrafopredeter." style:family="text">
      <style:text-properties style:font-name="Century Gothic" style:font-name-asian="Arial MT" style:font-name-complex="Arial MT"/>
    </style:style>
    <style:style style:name="T31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4" style:parent-style-name="Fuentedepárrafopredeter." style:family="text">
      <style:text-properties style:font-name="Century Gothic" style:font-name-asian="Arial MT" style:font-name-complex="Arial MT"/>
    </style:style>
    <style:style style:name="P315" style:parent-style-name="Normal" style:family="paragraph">
      <style:paragraph-properties style:text-autospace="none" fo:text-align="justify" fo:margin-top="0.0833in" fo:margin-bottom="0.0833in" fo:line-height="100%" fo:margin-right="0.168in">
        <style:tab-stops>
          <style:tab-stop style:type="left" style:position="0.5958in"/>
        </style:tab-stops>
      </style:paragraph-properties>
    </style:style>
    <style:style style:name="T316" style:parent-style-name="Fuentedepárrafopredeter." style:family="text">
      <style:text-properties style:font-name="Century Gothic" style:font-name-asian="Arial MT" style:font-name-complex="Arial MT"/>
    </style:style>
    <style:style style:name="T317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18" style:parent-style-name="Fuentedepárrafopredeter." style:family="text">
      <style:text-properties style:font-name="Century Gothic" style:font-name-asian="Arial MT" style:font-name-complex="Arial MT"/>
    </style:style>
    <style:style style:name="T319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0" style:parent-style-name="Fuentedepárrafopredeter." style:family="text">
      <style:text-properties style:font-name="Century Gothic" style:font-name-asian="Arial MT" style:font-name-complex="Arial MT"/>
    </style:style>
    <style:style style:name="T321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2" style:parent-style-name="Fuentedepárrafopredeter." style:family="text">
      <style:text-properties style:font-name="Century Gothic" style:font-name-asian="Arial MT" style:font-name-complex="Arial MT"/>
    </style:style>
    <style:style style:name="T323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24" style:parent-style-name="Fuentedepárrafopredeter." style:family="text">
      <style:text-properties style:font-name="Century Gothic" style:font-name-asian="Arial MT" style:font-name-complex="Arial MT"/>
    </style:style>
    <style:style style:name="T325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6" style:parent-style-name="Fuentedepárrafopredeter." style:family="text">
      <style:text-properties style:font-name="Century Gothic" style:font-name-asian="Arial MT" style:font-name-complex="Arial MT"/>
    </style:style>
    <style:style style:name="T327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8" style:parent-style-name="Fuentedepárrafopredeter." style:family="text">
      <style:text-properties style:font-name="Century Gothic" style:font-name-asian="Arial MT" style:font-name-complex="Arial MT"/>
    </style:style>
    <style:style style:name="T329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30" style:parent-style-name="Fuentedepárrafopredeter." style:family="text">
      <style:text-properties style:font-name="Century Gothic" style:font-name-asian="Arial MT" style:font-name-complex="Arial MT"/>
    </style:style>
    <style:style style:name="T331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332" style:parent-style-name="Fuentedepárrafopredeter." style:family="text">
      <style:text-properties style:font-name="Century Gothic" style:font-name-asian="Arial MT" style:font-name-complex="Arial MT"/>
    </style:style>
    <style:style style:name="T3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4" style:parent-style-name="Fuentedepárrafopredeter." style:family="text">
      <style:text-properties style:font-name="Century Gothic" style:font-name-asian="Arial MT" style:font-name-complex="Arial MT"/>
    </style:style>
    <style:style style:name="T3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6" style:parent-style-name="Fuentedepárrafopredeter." style:family="text">
      <style:text-properties style:font-name="Century Gothic" style:font-name-asian="Arial MT" style:font-name-complex="Arial MT"/>
    </style:style>
    <style:style style:name="T3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8" style:parent-style-name="Fuentedepárrafopredeter." style:family="text">
      <style:text-properties style:font-name="Century Gothic" style:font-name-asian="Arial MT" style:font-name-complex="Arial MT"/>
    </style:style>
    <style:style style:name="T33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0" style:parent-style-name="Fuentedepárrafopredeter." style:family="text">
      <style:text-properties style:font-name="Century Gothic" style:font-name-asian="Arial MT" style:font-name-complex="Arial MT"/>
    </style:style>
    <style:style style:name="T34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2" style:parent-style-name="Fuentedepárrafopredeter." style:family="text">
      <style:text-properties style:font-name="Century Gothic" style:font-name-asian="Arial MT" style:font-name-complex="Arial MT"/>
    </style:style>
    <style:style style:name="T34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4" style:parent-style-name="Fuentedepárrafopredeter." style:family="text">
      <style:text-properties style:font-name="Century Gothic" style:font-name-asian="Arial MT" style:font-name-complex="Arial MT"/>
    </style:style>
    <style:style style:name="T34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6" style:parent-style-name="Fuentedepárrafopredeter." style:family="text">
      <style:text-properties style:font-name="Century Gothic" style:font-name-asian="Arial MT" style:font-name-complex="Arial MT"/>
    </style:style>
    <style:style style:name="T34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8" style:parent-style-name="Fuentedepárrafopredeter." style:family="text">
      <style:text-properties style:font-name="Century Gothic" style:font-name-asian="Arial MT" style:font-name-complex="Arial MT"/>
    </style:style>
    <style:style style:name="T34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0" style:parent-style-name="Fuentedepárrafopredeter." style:family="text">
      <style:text-properties style:font-name="Century Gothic" style:font-name-asian="Arial MT" style:font-name-complex="Arial MT"/>
    </style:style>
    <style:style style:name="T35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2" style:parent-style-name="Fuentedepárrafopredeter." style:family="text">
      <style:text-properties style:font-name="Century Gothic" style:font-name-asian="Arial MT" style:font-name-complex="Arial MT"/>
    </style:style>
    <style:style style:name="T35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4" style:parent-style-name="Fuentedepárrafopredeter." style:family="text">
      <style:text-properties style:font-name="Century Gothic" style:font-name-asian="Arial MT" style:font-name-complex="Arial MT"/>
    </style:style>
    <style:style style:name="T35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6" style:parent-style-name="Fuentedepárrafopredeter." style:family="text">
      <style:text-properties style:font-name="Century Gothic" style:font-name-asian="Arial MT" style:font-name-complex="Arial MT"/>
    </style:style>
    <style:style style:name="T35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8" style:parent-style-name="Fuentedepárrafopredeter." style:family="text">
      <style:text-properties style:font-name="Century Gothic" style:font-name-asian="Arial MT" style:font-name-complex="Arial MT"/>
    </style:style>
    <style:style style:name="T35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0" style:parent-style-name="Fuentedepárrafopredeter." style:family="text">
      <style:text-properties style:font-name="Century Gothic" style:font-name-asian="Arial MT" style:font-name-complex="Arial MT"/>
    </style:style>
    <style:style style:name="T36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62" style:parent-style-name="Fuentedepárrafopredeter." style:family="text">
      <style:text-properties style:font-name="Century Gothic" style:font-name-asian="Arial MT" style:font-name-complex="Arial MT"/>
    </style:style>
    <style:style style:name="P363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364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365" style:parent-style-name="Normal" style:family="paragraph">
      <style:paragraph-properties fo:break-before="page" fo:text-align="justify" fo:margin-top="0.0833in" fo:margin-bottom="0.0833in" fo:line-height="100%"/>
      <style:text-properties style:font-name="Century Gothic"/>
    </style:style>
    <style:style style:name="P366" style:parent-style-name="Normal" style:family="paragraph">
      <style:paragraph-properties style:text-autospace="none" fo:text-align="center" fo:margin-top="0.0833in" fo:margin-bottom="0.0833in" fo:line-height="100%" fo:margin-left="0.0986in" fo:margin-right="-0.0965in">
        <style:tab-stops/>
      </style:paragraph-properties>
    </style:style>
    <style:style style:name="T3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style:text-autospace="none" fo:text-align="center" fo:margin-top="0.0833in" fo:margin-bottom="0.0833in" fo:line-height="100%" fo:margin-left="0.0986in" fo:margin-right="-0.0965in">
        <style:tab-stops/>
      </style:paragraph-properties>
    </style:style>
    <style:style style:name="T371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style:text-scale="95%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font-weight="bold" style:font-weight-asian="bold"/>
    </style:style>
    <style:style style:name="P38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382" style:parent-style-name="Fuentedepárrafopredeter." style:family="text">
      <style:text-properties style:font-name="Century Gothic" style:font-name-asian="Arial MT" style:font-name-complex="Arial MT"/>
    </style:style>
    <style:style style:name="T383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4" style:parent-style-name="Fuentedepárrafopredeter." style:family="text">
      <style:text-properties style:font-name="Century Gothic" style:font-name-asian="Arial MT" style:font-name-complex="Arial MT"/>
    </style:style>
    <style:style style:name="T385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6" style:parent-style-name="Fuentedepárrafopredeter." style:family="text">
      <style:text-properties style:font-name="Century Gothic" style:font-name-asian="Arial MT" style:font-name-complex="Arial MT"/>
    </style:style>
    <style:style style:name="T387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8" style:parent-style-name="Fuentedepárrafopredeter." style:family="text">
      <style:text-properties style:font-name="Century Gothic" style:font-name-asian="Arial MT" style:font-name-complex="Arial MT"/>
    </style:style>
    <style:style style:name="T389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0" style:parent-style-name="Fuentedepárrafopredeter." style:family="text">
      <style:text-properties style:font-name="Century Gothic" style:font-name-asian="Arial MT" style:font-name-complex="Arial MT"/>
    </style:style>
    <style:style style:name="T39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2" style:parent-style-name="Fuentedepárrafopredeter." style:family="text">
      <style:text-properties style:font-name="Century Gothic" style:font-name-asian="Arial MT" style:font-name-complex="Arial MT"/>
    </style:style>
    <style:style style:name="T39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4" style:parent-style-name="Fuentedepárrafopredeter." style:family="text">
      <style:text-properties style:font-name="Century Gothic" style:font-name-asian="Arial MT" style:font-name-complex="Arial MT"/>
    </style:style>
    <style:style style:name="T395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6" style:parent-style-name="Fuentedepárrafopredeter." style:family="text">
      <style:text-properties style:font-name="Century Gothic" style:font-name-asian="Arial MT" style:font-name-complex="Arial MT"/>
    </style:style>
    <style:style style:name="T39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8" style:parent-style-name="Fuentedepárrafopredeter." style:family="text">
      <style:text-properties style:font-name="Century Gothic" style:font-name-asian="Arial MT" style:font-name-complex="Arial MT"/>
    </style:style>
    <style:style style:name="T39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0" style:parent-style-name="Fuentedepárrafopredeter." style:family="text">
      <style:text-properties style:font-name="Century Gothic" style:font-name-asian="Arial MT" style:font-name-complex="Arial MT"/>
    </style:style>
    <style:style style:name="T401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2" style:parent-style-name="Fuentedepárrafopredeter." style:family="text">
      <style:text-properties style:font-name="Century Gothic" style:font-name-asian="Arial MT" style:font-name-complex="Arial MT"/>
    </style:style>
    <style:style style:name="T403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4" style:parent-style-name="Fuentedepárrafopredeter." style:family="text">
      <style:text-properties style:font-name="Century Gothic" style:font-name-asian="Arial MT" style:font-name-complex="Arial MT"/>
    </style:style>
    <style:style style:name="T405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6" style:parent-style-name="Fuentedepárrafopredeter." style:family="text">
      <style:text-properties style:font-name="Century Gothic" style:font-name-asian="Arial MT" style:font-name-complex="Arial MT"/>
    </style:style>
    <style:style style:name="T40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8" style:parent-style-name="Fuentedepárrafopredeter." style:family="text">
      <style:text-properties style:font-name="Century Gothic" style:font-name-asian="Arial MT" style:font-name-complex="Arial MT"/>
    </style:style>
    <style:style style:name="T409" style:parent-style-name="Fuentedepárrafopredeter." style:family="text">
      <style:text-properties style:font-name="Century Gothic" style:font-name-asian="Arial MT" style:font-name-complex="Arial MT" fo:letter-spacing="-0.0298in"/>
    </style:style>
    <style:style style:name="T41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411" style:parent-style-name="Fuentedepárrafopredeter." style:family="text">
      <style:text-properties style:font-name="Century Gothic" style:font-name-asian="Arial MT" style:font-name-complex="Arial MT"/>
    </style:style>
    <style:style style:name="P41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13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31in"/>
    </style:style>
    <style:style style:name="T4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1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20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42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2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8in"/>
    </style:style>
    <style:style style:name="T4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3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3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3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0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44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4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44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597in"/>
    </style:style>
    <style:style style:name="T44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4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4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4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4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4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50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45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P45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5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54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455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5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29in"/>
    </style:style>
    <style:style style:name="T45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6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6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75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7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7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7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7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83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8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8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7in"/>
    </style:style>
    <style:style style:name="T48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8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48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8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9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95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9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1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50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0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91in"/>
    </style:style>
    <style:style style:name="T5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5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16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Century Gothic" style:font-name-asian="Arial MT" style:font-name-complex="Arial MT" fo:letter-spacing="-0.0027in"/>
    </style:style>
    <style:style style:name="P51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1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1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2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23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5in"/>
    </style:style>
    <style:style style:name="T5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5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2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53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6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37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3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3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55in"/>
    </style:style>
    <style:style style:name="T54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547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54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3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64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6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6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173in"/>
    </style:style>
    <style:style style:name="T5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5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7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7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8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8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83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58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9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59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9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9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9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9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9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P60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02" style:parent-style-name="Fuentedepárrafopredeter." style:family="text">
      <style:text-properties style:font-name="Century Gothic" style:font-name-asian="Arial MT" style:font-name-complex="Arial MT"/>
    </style:style>
    <style:style style:name="T603" style:parent-style-name="Fuentedepárrafopredeter." style:family="text">
      <style:text-properties style:font-name="Century Gothic" style:font-name-asian="Arial MT" style:font-name-complex="Arial MT"/>
    </style:style>
    <style:style style:name="T604" style:parent-style-name="Fuentedepárrafopredeter." style:family="text">
      <style:text-properties style:font-name="Century Gothic"/>
    </style:style>
    <style:style style:name="P605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6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7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8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62in"/>
    </style:style>
    <style:style style:name="T6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6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14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15" style:parent-style-name="Fuentedepárrafopredeter." style:family="text">
      <style:text-properties style:font-name="Century Gothic" style:font-name-asian="Arial MT" style:font-name-complex="Arial MT"/>
    </style:style>
    <style:style style:name="T61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1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18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619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2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4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62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6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7" style:parent-style-name="Fuentedepárrafopredeter." style:family="text">
      <style:text-properties style:font-name="Century Gothic" style:font-name-asian="Arial MT" style:font-name-complex="Arial MT"/>
    </style:style>
    <style:style style:name="T628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9" style:parent-style-name="Fuentedepárrafopredeter." style:family="text">
      <style:text-properties style:font-name="Century Gothic" style:font-name-asian="Arial MT" style:font-name-complex="Arial MT"/>
    </style:style>
    <style:style style:name="T630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631" style:parent-style-name="Fuentedepárrafopredeter." style:family="text">
      <style:text-properties style:font-name="Century Gothic" style:font-name-asian="Arial MT" style:font-name-complex="Arial MT"/>
    </style:style>
    <style:style style:name="T63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33" style:parent-style-name="Fuentedepárrafopredeter." style:family="text">
      <style:text-properties style:font-name="Century Gothic" style:font-name-asian="Arial MT" style:font-name-complex="Arial MT"/>
    </style:style>
    <style:style style:name="P634" style:parent-style-name="Normal" style:family="paragraph">
      <style:paragraph-properties fo:text-align="justify" fo:margin-top="0.0833in" fo:margin-bottom="0.0833in" fo:line-height="100%" fo:margin-right="-0.0965in"/>
      <style:text-properties style:font-name="Century Gothic"/>
    </style:style>
    <style:style style:name="P635" style:parent-style-name="Normal" style:family="paragraph">
      <style:paragraph-properties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36" style:parent-style-name="Normal" style:family="paragraph">
      <style:paragraph-properties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" style:font-name-complex="Arial" fo:letter-spacing="-0.002in"/>
    </style:style>
    <style:style style:name="P637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38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39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40" style:parent-style-name="Normal" style:family="paragraph">
      <style:paragraph-properties fo:text-align="justify" fo:margin-top="0.0833in" fo:margin-bottom="0.0833in" fo:line-height="100%"/>
      <style:text-properties style:font-name="Century Gothic"/>
    </style:style>
  </office:automatic-styles>
  <office:body>
    <office:text text:use-soft-page-breaks="true">
      <text:p text:style-name="P1"><text:bookmark-start text:name="_Hlk68592233"/>INSTRUCCIÓN PARA LA APLICACIÓN DE LA LEGISLACIÓN SOBRE TRANSPARENCIA<text:s/></text:p>
      <text:p text:style-name="P9"><text:span text:style-name="T10">Y ACCESO A LA INFORMACIÓN PÚBLICA EN EL ÁMBITO DE AUDITORIO DE TENERIFE.<text:s/></text:span><text:span text:style-name="T11"><text:s/></text:span></text:p>
      <text:h text:style-name="P12" text:outline-level="4"><text:bookmark-end text:name="_Hlk68592233"/></text:h>
      <text:h text:style-name="P13" text:outline-level="4">La presente Instrucción tiene por objeto definir, en el ámbito de Auditorio de Tenerife, S.A.U, todas aquellas cuestiones necesarias para la plena efectividad de las previsiones legales, Estatales y Autonómicas, en materia de transparencia y acceso a la información pública.</text:h>
      <text:p text:style-name="P14"/>
      <text:h text:style-name="P15" text:outline-level="4"><text:span text:style-name="T16">Primero.-</text:span><text:span text:style-name="T17"><text:s/></text:span><text:span text:style-name="T18">Información</text:span><text:span text:style-name="T19"><text:s/></text:span><text:span text:style-name="T20">sujeta</text:span><text:span text:style-name="T21"><text:s/></text:span><text:span text:style-name="T22">a</text:span><text:span text:style-name="T23"><text:s/></text:span><text:span text:style-name="T24">publicación y Portal</text:span><text:span text:style-name="T25"><text:s/></text:span><text:span text:style-name="T26">de</text:span><text:span text:style-name="T27"><text:s/></text:span><text:span text:style-name="T28">Transparencia</text:span><text:span text:style-name="T29">.</text:span></text:h>
      <text:p text:style-name="P30"><text:span text:style-name="T31">Auditorio de Tenerife, S.A.U</text:span><text:span text:style-name="T32"><text:s/>elaborará y</text:span><text:span text:style-name="T33"><text:s/></text:span><text:span text:style-name="T34">mantendrá actualizada por medios electrónicos la información</text:span><text:span text:style-name="T35"><text:s/></text:span><text:span text:style-name="T36">que</text:span><text:span text:style-name="T37"><text:s/></text:span><text:span text:style-name="T38">se</text:span><text:span text:style-name="T39"><text:s/></text:span><text:span text:style-name="T40">establece</text:span><text:span text:style-name="T41"><text:s/></text:span><text:span text:style-name="T42">en</text:span><text:span text:style-name="T43"><text:s/></text:span><text:span text:style-name="T44">el</text:span><text:span text:style-name="T45"><text:s/></text:span><text:span text:style-name="T46">ANEXO I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presente</text:span><text:span text:style-name="T53"><text:s/></text:span><text:span text:style-name="T54">Instrucción, que<text:s/></text:span><text:span text:style-name="T55">será</text:span><text:span text:style-name="T56"><text:s/></text:span><text:span text:style-name="T57">revisado</text:span><text:span text:style-name="T58"><text:s/></text:span><text:span text:style-name="T59">y</text:span><text:span text:style-name="T60"><text:s/></text:span><text:span text:style-name="T61">actualizado</text:span><text:span text:style-name="T62"><text:s/></text:span><text:span text:style-name="T63">para</text:span><text:span text:style-name="T64"><text:s/></text:span><text:span text:style-name="T65">incluir</text:span><text:span text:style-name="T66"><text:s/></text:span><text:span text:style-name="T67">aquella</text:span><text:span text:style-name="T68"><text:s/></text:span><text:span text:style-name="T69">información que, no figurando en el mismo, sea solicitada con</text:span><text:span text:style-name="T70"><text:s/></text:span><text:span text:style-name="T71">mayor</text:span><text:span text:style-name="T72"><text:s/></text:span><text:span text:style-name="T73">frecuencia</text:span><text:span text:style-name="T74"><text:s/></text:span><text:span text:style-name="T75">o</text:span><text:span text:style-name="T76"><text:s/></text:span><text:span text:style-name="T77">resulte</text:span><text:span text:style-name="T78"><text:s/></text:span><text:span text:style-name="T79">de</text:span><text:span text:style-name="T80"><text:s/></text:span><text:span text:style-name="T81">especial</text:span><text:span text:style-name="T82"><text:s/></text:span><text:span text:style-name="T83">utilidad pública.</text:span></text:p>
      <text:p text:style-name="P84"><text:span text:style-name="T85">La información sujeta a publicación se hará</text:span><text:span text:style-name="T86"><text:s/></text:span><text:span text:style-name="T87">pública en el Portal de Transparencia de Auditorio</text:span><text:span text:style-name="T88"><text:s/>de Tenerife, S.A.U,</text:span><text:span text:style-name="T89"><text:s/></text:span><text:span text:style-name="T90">que estará accesible en la página de</text:span><text:span text:style-name="T91"><text:s/></text:span><text:span text:style-name="T92">inicio</text:span><text:span text:style-name="T93"><text:s/></text:span><text:span text:style-name="T94">de</text:span><text:span text:style-name="T95"><text:s/></text:span><text:span text:style-name="T96">su</text:span><text:span text:style-name="T97"><text:s/></text:span><text:span text:style-name="T98">página</text:span><text:span text:style-name="T99"><text:s/></text:span><text:span text:style-name="T100">web</text:span><text:span text:style-name="T101">.</text:span></text:p>
      <text:p text:style-name="P102"><text:span text:style-name="T103">Segundo.-<text:s/></text:span><text:span text:style-name="T104">Unidad</text:span><text:span text:style-name="T105"><text:s/></text:span><text:span text:style-name="T106">responsable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Información</text:span><text:span text:style-name="T113"><text:s/></text:span><text:span text:style-name="T114">Pública.</text:span></text:p>
      <text:p text:style-name="P115"><text:span text:style-name="T116">La</text:span><text:span text:style-name="T117"><text:s/></text:span><text:span text:style-name="T118">unidad</text:span><text:span text:style-name="T119"><text:s/></text:span><text:span text:style-name="T120">responsable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información</text:span><text:span text:style-name="T127"><text:s/></text:span><text:span text:style-name="T128">pública</text:span><text:span text:style-name="T129"><text:s/></text:span><text:span text:style-name="T130">será</text:span><text:span text:style-name="T131"><text:s/></text:span><text:span text:style-name="T132">el Departamento Jurídico.</text:span></text:p>
      <text:p text:style-name="P133"><text:span text:style-name="T134">Los departamentos de Auditorio de Tenerife<text:s/></text:span><text:span text:style-name="T135">que</text:span><text:span text:style-name="T136"><text:s/></text:span><text:span text:style-name="T137">estén</text:span><text:span text:style-name="T138"><text:s/></text:span><text:span text:style-name="T139">en</text:span><text:span text:style-name="T140"><text:s/></text:span><text:span text:style-name="T141">posesión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información</text:span><text:span text:style-name="T148"><text:s/></text:span><text:span text:style-name="T149">que</text:span><text:span text:style-name="T150"><text:s/></text:span><text:span text:style-name="T151">debe</text:span><text:span text:style-name="T152"><text:s/></text:span><text:span text:style-name="T153">hacerse</text:span><text:span text:style-name="T154"><text:s/></text:span><text:span text:style-name="T155">pública</text:span><text:span text:style-name="T156"><text:s/></text:span><text:span text:style-name="T157">en</text:span><text:span text:style-name="T158"><text:s/></text:span><text:span text:style-name="T159">el Portal de Transparencia o tengan atribuida las competencias</text:span><text:span text:style-name="T160"><text:s/></text:span><text:span text:style-name="T161">en el correspondiente ámbito funcional, están obligados a la</text:span><text:span text:style-name="T162"><text:s/></text:span><text:span text:style-name="T163">elaboración,</text:span><text:span text:style-name="T164"><text:s/></text:span><text:span text:style-name="T165">actualización</text:span><text:span text:style-name="T166"><text:s/></text:span><text:span text:style-name="T167">y</text:span><text:span text:style-name="T168"><text:s/></text:span><text:span text:style-name="T169">puesta</text:span><text:span text:style-name="T170"><text:s/></text:span><text:span text:style-name="T171">a</text:span><text:span text:style-name="T172"><text:s/></text:span><text:span text:style-name="T173">disposición</text:span><text:span text:style-name="T174"><text:s/></text:span><text:span text:style-name="T175">de</text:span><text:span text:style-name="T176"><text:s/></text:span><text:span text:style-name="T177">dicha</text:span><text:span text:style-name="T178"><text:s/></text:span><text:span text:style-name="T179">información.</text:span></text:p>
      <text:p text:style-name="P180"><text:span text:style-name="T181">Todos los departamentos estarán obligados a</text:span><text:span text:style-name="T182"><text:s/></text:span><text:span text:style-name="T183">colaborar con la unidad responsable de la información<text:s/></text:span><text:span text:style-name="T184">pública con</text:span><text:span text:style-name="T185"><text:s/></text:span><text:span text:style-name="T186">carácter</text:span><text:span text:style-name="T187"><text:s/></text:span><text:span text:style-name="T188">preferente</text:span><text:span text:style-name="T189"><text:s/></text:span><text:span text:style-name="T190">y</text:span><text:span text:style-name="T191"><text:s/></text:span><text:span text:style-name="T192">urgente,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ejercicio</text:span><text:span text:style-name="T199"><text:s/></text:span><text:span text:style-name="T200">de</text:span><text:span text:style-name="T201"><text:s/></text:span><text:span text:style-name="T202">sus</text:span><text:span text:style-name="T203"><text:s/></text:span><text:span text:style-name="T204">funciones.</text:span></text:p>
      <text:p text:style-name="P205"><text:span text:style-name="T206">Tercero.- S</text:span><text:span text:style-name="T207">olicitudes de</text:span><text:span text:style-name="T208"><text:s/></text:span><text:span text:style-name="T209">acceso</text:span><text:span text:style-name="T210"><text:s/></text:span><text:span text:style-name="T211">a</text:span><text:span text:style-name="T212"><text:s/></text:span><text:span text:style-name="T213">la</text:span><text:span text:style-name="T214"><text:s/></text:span><text:span text:style-name="T215">Información</text:span><text:span text:style-name="T216"><text:s/></text:span><text:span text:style-name="T217">Pública.</text:span></text:p>
      <text:p text:style-name="P218"><text:span text:style-name="T219">Las</text:span><text:span text:style-name="T220"><text:s/></text:span><text:span text:style-name="T221">solicitudes</text:span><text:span text:style-name="T222"><text:s/></text:span><text:span text:style-name="T223">de</text:span><text:span text:style-name="T224"><text:s/></text:span><text:span text:style-name="T225">acceso</text:span><text:span text:style-name="T226"><text:s/></text:span><text:span text:style-name="T227">a</text:span><text:span text:style-name="T228"><text:s/></text:span><text:span text:style-name="T229">la</text:span><text:span text:style-name="T230"><text:s/></text:span><text:span text:style-name="T231">información</text:span><text:span text:style-name="T232"><text:s/></text:span><text:span text:style-name="T233">pública</text:span><text:span text:style-name="T234"><text:s/></text:span><text:span text:style-name="T235">se</text:span><text:span text:style-name="T236"><text:s/></text:span><text:span text:style-name="T237">dirigirán</text:span><text:span text:style-name="T238"><text:s/></text:span><text:span text:style-name="T239">al</text:span><text:span text:style-name="T240"><text:s/></text:span><text:span text:style-name="T241">Gerente</text:span><text:span text:style-name="T242"><text:s/></text:span><text:span text:style-name="T243">y</text:span><text:span text:style-name="T244"><text:s/></text:span><text:span text:style-name="T245">se</text:span><text:span text:style-name="T246"><text:s/></text:span><text:span text:style-name="T247">podrán</text:span><text:span text:style-name="T248"><text:s/></text:span><text:span text:style-name="T249">presentar</text:span><text:span text:style-name="T250"><text:s/>a través de los siguientes medios:</text:span></text:p>
      <text:list text:style-name="LFO1" text:continue-numbering="true">
        <text:list-item>
          <text:p text:style-name="P251">Presencial, mediante presentación de la correspondiente solicitud en las oficinas de la entidad o en aquellas otras previstas en el artículo 16.4 de la Ley 39/2015, de 1 de octubre, del Procedimiento Administrativo Común de las Administraciones Públicas.</text:p>
        </text:list-item>
        <text:list-item>
          <text:p text:style-name="P252">Por Internet: mediante procedimiento administrativo electrónico disponible en la Sede Electrónica Auditorio de Tenerife o bien mediante correo electrónico a la siguiente dirección:</text:p>
        </text:list-item>
      </text:list>
      <text:p text:style-name="P253">transparencia@auditoriodetenerife.com.</text:p>
      <text:p text:style-name="P254">El órgano competente para la resolución de las solicitudes de acceso a la información pública de Auditorio de Tenerife será el Gerente. Asimismo, todos<text:s/><text:soft-page-break/>los departamentos de Auditorio de Tenerife estarán obligados a colaborar con el Gerente con carácter preferente y urgente, para facilitar el cumplimiento de sus obligaciones en esta materia.</text:p>
      <text:p text:style-name="P255">El acceso a la información, una vez resuelta la solicitud, se realizará preferentemente por vía electrónica. También podrá facilitarse:</text:p>
      <text:list text:style-name="LFO2" text:continue-numbering="true">
        <text:list-item>
          <text:p text:style-name="P256">Por escrito: mediante correo ordinario o retirada personal en las oficinas de Auditorio de Tenerife.</text:p>
        </text:list-item>
        <text:list-item>
          <text:p text:style-name="P257">Mediante el acceso a la consulta directa de las fuentes de información o al lugar donde la información esté depositada.</text:p>
        </text:list-item>
        <text:list-item>
          <text:p text:style-name="P258">En cualquier otra forma solicitada por el interesado.</text:p>
        </text:list-item>
      </text:list>
      <text:p text:style-name="P259"><text:span text:style-name="T260">Auditorio de Tenerife ofrecerá a los</text:span><text:span text:style-name="T261"><text:s/></text:span><text:span text:style-name="T262">solicitantes</text:span><text:span text:style-name="T263"><text:s/></text:span><text:span text:style-name="T264">la</text:span><text:span text:style-name="T265"><text:s/></text:span><text:span text:style-name="T266">asistencia</text:span><text:span text:style-name="T267"><text:s/></text:span><text:span text:style-name="T268">que sea</text:span><text:span text:style-name="T269"><text:s/></text:span><text:span text:style-name="T270">necesaria</text:span><text:span text:style-name="T271"><text:s/></text:span><text:span text:style-name="T272">para</text:span><text:span text:style-name="T273"><text:s/></text:span><text:span text:style-name="T274">facilitar</text:span><text:span text:style-name="T275"><text:s/></text:span><text:span text:style-name="T276">el</text:span><text:span text:style-name="T277"><text:s/></text:span><text:span text:style-name="T278">ejercicio</text:span><text:span text:style-name="T279"><text:s/></text:span><text:span text:style-name="T280">del</text:span><text:span text:style-name="T281"><text:s/></text:span><text:span text:style-name="T282">derecho</text:span><text:span text:style-name="T283"><text:s/></text:span><text:span text:style-name="T284">de</text:span><text:span text:style-name="T285"><text:s/></text:span><text:span text:style-name="T286">acceso,</text:span><text:span text:style-name="T287"><text:s/></text:span><text:span text:style-name="T288">teniendo</text:span><text:span text:style-name="T289"><text:s/></text:span><text:span text:style-name="T290">en</text:span><text:span text:style-name="T291"><text:s/></text:span><text:span text:style-name="T292">cuenta</text:span><text:span text:style-name="T293"><text:s/></text:span><text:span text:style-name="T294">las</text:span><text:span text:style-name="T295"><text:s/></text:span><text:span text:style-name="T296">necesidades especiales de algunos colectivos. A tales efectos</text:span><text:span text:style-name="T297"><text:s/></text:span><text:span text:style-name="T298">tendrán disponible en todo momento un formulario específico</text:span><text:span text:style-name="T299"><text:s/></text:span><text:span text:style-name="T300">para</text:span><text:span text:style-name="T301"><text:s/></text:span><text:span text:style-name="T302">la presentación de estas solicitudes, que habrá de ajustarse al modelo previsto como Anexo II a la presente instrucción.</text:span></text:p>
      <text:p text:style-name="P303"><text:span text:style-name="T304">Las solicitudes recibidas se remitirán a la unidad responsable</text:span><text:span text:style-name="T305"><text:s/></text:span><text:span text:style-name="T306">de la información pública, con carácter</text:span><text:span text:style-name="T307"><text:s/></text:span><text:span text:style-name="T308">inmediato y</text:span><text:span text:style-name="T309"><text:s/></text:span><text:span text:style-name="T310">por la vía más</text:span><text:span text:style-name="T311"><text:s/></text:span><text:span text:style-name="T312">rápida</text:span><text:span text:style-name="T313"><text:s/></text:span><text:span text:style-name="T314">disponible.</text:span></text:p>
      <text:p text:style-name="P315"><text:span text:style-name="T316">La</text:span><text:span text:style-name="T317"><text:s/></text:span><text:span text:style-name="T318">información</text:span><text:span text:style-name="T319"><text:s/></text:span><text:span text:style-name="T320">se</text:span><text:span text:style-name="T321"><text:s/></text:span><text:span text:style-name="T322">proporcionará</text:span><text:span text:style-name="T323"><text:s/></text:span><text:span text:style-name="T324">en</text:span><text:span text:style-name="T325"><text:s/></text:span><text:span text:style-name="T326">la</text:span><text:span text:style-name="T327"><text:s/></text:span><text:span text:style-name="T328">modalidad</text:span><text:span text:style-name="T329"><text:s/></text:span><text:span text:style-name="T330">solicitada,</text:span><text:span text:style-name="T331"><text:s/></text:span><text:span text:style-name="T332">a menos que no sea posible, o bien resulte excesivamente</text:span><text:span text:style-name="T333"><text:s/></text:span><text:span text:style-name="T334">gravosa para el sujeto obligado y exista una alternativa más</text:span><text:span text:style-name="T335"><text:s/></text:span><text:span text:style-name="T336">económica</text:span><text:span text:style-name="T337"><text:s/></text:span><text:span text:style-name="T338">y</text:span><text:span text:style-name="T339"><text:s/></text:span><text:span text:style-name="T340">fácilmente</text:span><text:span text:style-name="T341"><text:s/></text:span><text:span text:style-name="T342">accesible</text:span><text:span text:style-name="T343"><text:s/></text:span><text:span text:style-name="T344">para</text:span><text:span text:style-name="T345"><text:s/></text:span><text:span text:style-name="T346">el</text:span><text:span text:style-name="T347"><text:s/></text:span><text:span text:style-name="T348">solicitante.</text:span><text:span text:style-name="T349"><text:s/></text:span><text:span text:style-name="T350">La</text:span><text:span text:style-name="T351"><text:s/></text:span><text:span text:style-name="T352">consulta directa de las fuentes de información, así como el</text:span><text:span text:style-name="T353"><text:s/></text:span><text:span text:style-name="T354">acceso al lugar donde la información está depositada, podrán</text:span><text:span text:style-name="T355"><text:s/></text:span><text:span text:style-name="T356">denegarse cuando las condiciones de seguridad del lugar y de</text:span><text:span text:style-name="T357"><text:s/></text:span><text:span text:style-name="T358">custodia y preservación de los documentos o de los soportes</text:span><text:span text:style-name="T359"><text:s/></text:span><text:span text:style-name="T360">originales</text:span><text:span text:style-name="T361"><text:s/></text:span><text:span text:style-name="T362">de la información no lo permitan.</text:span></text:p>
      <text:p text:style-name="P363"/>
      <text:p text:style-name="P364"/>
      <text:p text:style-name="P365"/>
      <text:h text:style-name="P366" text:outline-level="4"><text:span text:style-name="T367">ANEXO</text:span><text:span text:style-name="T368"><text:s/></text:span><text:span text:style-name="T369">I</text:span></text:h>
      <text:p text:style-name="P370"><text:span text:style-name="T371">INFORMACIÓN<text:s/></text:span><text:span text:style-name="T372">DE AUDITORIO<text:s/></text:span><text:span text:style-name="T373">DE TENERIFE, S.A.U.</text:span><text:span text:style-name="T374"><text:s/></text:span><text:span text:style-name="T375">SUJETA</text:span><text:span text:style-name="T376"><text:s/></text:span><text:span text:style-name="T377">A</text:span><text:span text:style-name="T378"><text:s/></text:span><text:span text:style-name="T379">PUBLICACIÓN</text:span></text:p>
      <text:p text:style-name="P380"/>
      <text:p text:style-name="P381"><text:span text:style-name="T382">La</text:span><text:span text:style-name="T383"><text:s/></text:span><text:span text:style-name="T384">información</text:span><text:span text:style-name="T385"><text:s/></text:span><text:span text:style-name="T386">relativa</text:span><text:span text:style-name="T387"><text:s/></text:span><text:span text:style-name="T388">a</text:span><text:span text:style-name="T389"><text:s/></text:span><text:span text:style-name="T390">Auditorio de Tenerife, S.A.U. que</text:span><text:span text:style-name="T391"><text:s/></text:span><text:span text:style-name="T392">se</text:span><text:span text:style-name="T393"><text:s/></text:span><text:span text:style-name="T394">hará</text:span><text:span text:style-name="T395"><text:s/></text:span><text:span text:style-name="T396">pública</text:span><text:span text:style-name="T397"><text:s/></text:span><text:span text:style-name="T398">en</text:span><text:span text:style-name="T399"><text:s/></text:span><text:span text:style-name="T400">su</text:span><text:span text:style-name="T401"><text:s/></text:span><text:span text:style-name="T402">Portal</text:span><text:span text:style-name="T403"><text:s/></text:span><text:span text:style-name="T404">de</text:span><text:span text:style-name="T405"><text:s/></text:span><text:span text:style-name="T406">Transparencia</text:span><text:span text:style-name="T407"><text:s/></text:span><text:span text:style-name="T408">será<text:s/></text:span><text:span text:style-name="T409"><text:s/>la</text:span><text:span text:style-name="T410"><text:s text:c="2"/></text:span><text:span text:style-name="T411">siguiente:</text:span></text:p>
      <text:p text:style-name="P412"/>
      <text:h text:style-name="P413" text:outline-level="4"><text:span text:style-name="T414">1.-</text:span><text:span text:style-name="T415"><text:s/></text:span><text:span text:style-name="T416">Información</text:span><text:span text:style-name="T417"><text:s/></text:span><text:span text:style-name="T418">institucional.</text:span></text:h>
      <text:p text:style-name="P419"><text:span text:style-name="T420">Auditorio de Tenerife facilitará y mantendrá actualizada la información general en la que se ofrecerá la información histórica, geográfica, social, económica y cultural más relevante.<text:s/></text:span></text:p>
      <text:p text:style-name="P421"/>
      <text:h text:style-name="P422" text:outline-level="4"><text:span text:style-name="T423">2.-</text:span><text:span text:style-name="T424"><text:s/></text:span><text:span text:style-name="T425">Información</text:span><text:span text:style-name="T426"><text:s/></text:span><text:span text:style-name="T427">en</text:span><text:span text:style-name="T428"><text:s/></text:span><text:span text:style-name="T429">materia</text:span><text:span text:style-name="T430"><text:s/></text:span><text:span text:style-name="T431">organizativa.</text:span></text:h>
      <text:p text:style-name="P432">Auditorio de Tenerife, en materia organizativa, hará pública y mantendrá actualizada la información sobre los siguientes extremos especificando su sede y ubicación:<text:s/></text:p>
      <text:list text:style-name="LFO3" text:continue-numbering="true">
        <text:list-item>
          <text:p text:style-name="P433"><text:s/>Normativa aplicable a la entidad.</text:p>
        </text:list-item>
        <text:list-item>
          <text:p text:style-name="P434"><text:s/>Información relativa a las funciones y competencias, al objeto social o al fin fundacional de la entidad.</text:p>
        </text:list-item>
        <text:list-item>
          <text:p text:style-name="P435"><text:s/>Organigrama de la entidad.</text:p>
        </text:list-item>
        <text:list-item>
          <text:p text:style-name="P436"><text:s/>Órganos de administración de la entidad, indicando en cada caso su sede y ubicación, composición, funciones y persona titular.</text:p>
        </text:list-item>
        <text:list-item>
          <text:p text:style-name="P437"><text:s/>Capital social, dotación fundacional o participación y recursos que financian sus actividades.</text:p>
        </text:list-item>
        <text:list-item>
          <text:p text:style-name="P438"><text:s/>Estatutos por los que ha de regirse la entidad, y sus modificaciones.</text:p>
        </text:list-item>
        <text:list-item>
          <text:p text:style-name="P439"><text:s/>Acuerdos en los que se disponga la creación, modificación, participación o extinción de la entidad y, en su caso, Boletín Oficial en el que están publicados.</text:p>
        </text:list-item>
      </text:list>
      <text:p text:style-name="P440"/>
      <text:h text:style-name="P441" text:outline-level="4"><text:span text:style-name="T442">3.-</text:span><text:span text:style-name="T443"><text:s/></text:span><text:span text:style-name="T444">Información</text:span><text:span text:style-name="T445"><text:s/></text:span><text:span text:style-name="T446">relativa</text:span><text:span text:style-name="T447"><text:s/></text:span><text:span text:style-name="T448">al personal del libre nombramiento.</text:span></text:h>
      <text:p text:style-name="P449"><text:span text:style-name="T450">Auditorio de Tenerife hará pública y mantendrá actualizada la información siguiente</text:span><text:span text:style-name="T451">:</text:span></text:p>
      <text:list text:style-name="LFO4" text:continue-numbering="true">
        <text:list-item>
          <text:p text:style-name="P452"><text:s/>Identificación, perfil, méritos académicos, trayectoria profesional.</text:p>
        </text:list-item>
        <text:list-item>
          <text:p text:style-name="P453"><text:s/>Nombramiento o régimen de contrato laboral; funciones; órganos colegiados o sociales de los que es miembro y actividades públicas y privadas para las que se le ha concedido la compatibilidad.</text:p>
        </text:list-item>
      </text:list>
      <text:p text:style-name="P454"/>
      <text:h text:style-name="P455" text:outline-level="4"><text:span text:style-name="T456">4.-</text:span><text:span text:style-name="T457"><text:s/></text:span><text:span text:style-name="T458">Información</text:span><text:span text:style-name="T459"><text:s/></text:span><text:span text:style-name="T460">en</text:span><text:span text:style-name="T461"><text:s/></text:span><text:span text:style-name="T462">materia</text:span><text:span text:style-name="T463"><text:s/></text:span><text:span text:style-name="T464">de</text:span><text:span text:style-name="T465"><text:s/></text:span><text:span text:style-name="T466">empleo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sector</text:span><text:span text:style-name="T473"><text:s/></text:span><text:span text:style-name="T474">público.</text:span></text:h>
      <text:soft-page-break/>
      <text:p text:style-name="P475">Auditorio de Tenerife respecto de su personal hará públicas y mantendrá actualizadas y a disposición de todas las personas, las relaciones de puestos de trabajo, las plantillas de personal y toda la información relativa al empleo del sector público. La información a publicar será la siguiente:</text:p>
      <text:list text:style-name="LFO5" text:continue-numbering="true">
        <text:list-item>
          <text:p text:style-name="P476"><text:s/>Puestos ocupados y vacantes.</text:p>
        </text:list-item>
        <text:list-item>
          <text:p text:style-name="P477"><text:s/>Distribución por grupos de clasificación, especificando el tipo de relación funcionarial, estatutaria o laboral, distinguiendo entre los de carrera e interinos y entre los fijos, indefinidos y temporales.</text:p>
        </text:list-item>
        <text:list-item>
          <text:p text:style-name="P478"><text:s/>Número de empleados/as por departamentos.</text:p>
        </text:list-item>
        <text:list-item>
          <text:p text:style-name="P479"><text:s/>Número de liberados/as sindicales, sindicato al que pertenecen, número de horas sindicales utilizadas por sindicato y coste de las liberaciones.</text:p>
        </text:list-item>
        <text:list-item>
          <text:p text:style-name="P480"><text:s/>Relación nominal del personal que presta servicio en la entidad, indicando el puesto de trabajo que desempeña y el régimen de provisión.</text:p>
        </text:list-item>
        <text:list-item>
          <text:p text:style-name="P481"><text:s/>Identificación personal, puesto de trabajo que desempeña y actividad o actividades para las que se autoriza la compatibilidad, y en su caso, Boletín Oficial en el que se publicaron.</text:p>
        </text:list-item>
      </text:list>
      <text:p text:style-name="P482"/>
      <text:h text:style-name="P483" text:outline-level="4"><text:span text:style-name="T484">5.-</text:span><text:span text:style-name="T485"><text:s/></text:span><text:span text:style-name="T486">Información</text:span><text:span text:style-name="T487"><text:s/></text:span><text:span text:style-name="T488">en</text:span><text:span text:style-name="T489"><text:s/></text:span><text:span text:style-name="T490">materia</text:span><text:span text:style-name="T491"><text:s/></text:span><text:span text:style-name="T492">de</text:span><text:span text:style-name="T493"><text:s/></text:span><text:span text:style-name="T494">retribuciones.</text:span></text:h>
      <text:p text:style-name="P495">Auditorio de Tenerife respecto de su personal hará pública y mantendrá actualizada la información siguiente:<text:s/></text:p>
      <text:list text:style-name="LFO6" text:continue-numbering="true">
        <text:list-item>
          <text:p text:style-name="P496"><text:s/>Retribución percibida anualmente, articulada en función de la clase o categoría del órgano, y en caso de dedicación parcial, especificando la dedicación mínima exigida.</text:p>
        </text:list-item>
        <text:list-item>
          <text:p text:style-name="P497"><text:s/>Indemnizaciones percibidas por ocasión del abandono del cargo.</text:p>
        </text:list-item>
        <text:list-item>
          <text:p text:style-name="P498"><text:s/>Información general de las retribuciones del personal funcionario, estatutario y laboral, articulada en función de los niveles y cargos existentes, diferenciando las básicas de las complementarias.</text:p>
        </text:list-item>
        <text:list-item>
          <text:p text:style-name="P499"><text:s/>Aportaciones a planes de pensiones o seguros colectivos y cualquier retribución extra salarial, articulada en función de los niveles y cargos existentes.</text:p>
        </text:list-item>
        <text:list-item>
          <text:p text:style-name="P500"><text:s/>Viajes, manutención, alojamiento y asistencia a órganos colegiados o sociales.</text:p>
        </text:list-item>
      </text:list>
      <text:p text:style-name="P501"/>
      <text:h text:style-name="P502" text:outline-level="4"><text:span text:style-name="T503">7.-</text:span><text:span text:style-name="T504"><text:s/></text:span><text:span text:style-name="T505">Información</text:span><text:span text:style-name="T506"><text:s/></text:span><text:span text:style-name="T507">sobre</text:span><text:span text:style-name="T508"><text:s/></text:span><text:span text:style-name="T509">los</text:span><text:span text:style-name="T510"><text:s/></text:span><text:span text:style-name="T511">servicios</text:span><text:span text:style-name="T512"><text:s/></text:span><text:span text:style-name="T513">y</text:span><text:span text:style-name="T514"><text:s/></text:span><text:span text:style-name="T515">procedimientos.</text:span></text:h>
      <text:p text:style-name="P516">Auditorio de Tenerife respecto de sus servicios y procedimientos, hará pública y mantendrá actualizada la información siguiente:<text:s/></text:p>
      <text:list text:style-name="LFO7" text:continue-numbering="true">
        <text:list-item>
          <text:p text:style-name="P517">Servicios que presta la entidad, indicando los requisitos y condiciones de acceso a los mismos, horario, tasas, tarifas o precios.</text:p>
        </text:list-item>
        <text:list-item>
          <text:p text:style-name="P518">Cartas de servicios elaboradas y, en el caso de las entidades locales, compromisos asumidos y grado de cumplimiento de los mismos.</text:p>
        </text:list-item>
        <text:list-item>
          <text:p text:style-name="P519">Catálogo de procedimientos, incluyendo los de carácter tributario en su caso, con indicación de los que estén disponibles en formato electrónico.</text:p>
        </text:list-item>
        <text:list-item>
          <text:p text:style-name="P520">Procedimiento para la presentación de quejas y reclamaciones sobre el funcionamiento del servicio.</text:p>
        </text:list-item>
        <text:list-item>
          <text:p text:style-name="P521">Estadísticas de quejas y sugerencias: número de reclamaciones por el funcionamiento de los servicios y número o proporción de aceptadas o resueltas a favor de los interesados.</text:p>
        </text:list-item>
      </text:list>
      <text:p text:style-name="P522"/>
      <text:h text:style-name="P523" text:outline-level="4"><text:span text:style-name="T524">8.-</text:span><text:span text:style-name="T525"><text:s/></text:span><text:span text:style-name="T526">Información</text:span><text:span text:style-name="T527"><text:s/></text:span><text:span text:style-name="T528">económico-financiera.</text:span></text:h>
      <text:p text:style-name="P529">Auditorio de Tenerife respecto de su gestión económico-financiera, hará pública y mantendrá actualizada la información siguiente, procurándose un tratamiento insularizado cuando la información fuera susceptible de ello:<text:s/></text:p>
      <text:list text:style-name="LFO8" text:continue-numbering="true">
        <text:list-item>
          <text:p text:style-name="P530"><text:s/>Cuentas anuales que deban rendirse por la entidad (balance, cuenta de resultado económico-patrimonial o cuenta de pérdidas y ganancias, memoria y, en su caso, liquidación del Presupuesto).</text:p>
        </text:list-item>
        <text:list-item>
          <text:p text:style-name="P531"><text:s/>Informes de auditoría de cuentas y de fiscalización por los órganos de control externo.</text:p>
        </text:list-item>
        <text:list-item>
          <text:p text:style-name="P532"><text:s/>Gastos de personal y su porcentaje sobre el gasto total.</text:p>
        </text:list-item>
        <text:list-item>
          <text:p text:style-name="P533"><text:s/>Gasto efectuado en concepto de arrendamiento de bienes inmuebles.</text:p>
        </text:list-item>
        <text:list-item>
          <text:p text:style-name="P534"><text:s/>Gasto efectuado en concepto de patrocinio y campañas de publicidad institucional.</text:p>
        </text:list-item>
        <text:list-item>
          <text:p text:style-name="P535">Gasto total efectuado en concepto de ayudas y subvenciones para actividades económicas.</text:p>
        </text:list-item>
      </text:list>
      <text:p text:style-name="P536"/>
      <text:h text:style-name="P537" text:outline-level="4"><text:span text:style-name="T538">12.-</text:span><text:span text:style-name="T539"><text:s/></text:span><text:span text:style-name="T540">Información</text:span><text:span text:style-name="T541"><text:s/></text:span><text:span text:style-name="T542">de</text:span><text:span text:style-name="T543"><text:s/></text:span><text:span text:style-name="T544">los</text:span><text:span text:style-name="T545"><text:s/></text:span><text:span text:style-name="T546">contratos.</text:span></text:h>
      <text:p text:style-name="P547">Auditorio de Tenerife en cuanto a la actividad contractual de sus órganos de contratación, publicarán y actualizarán la información siguiente:</text:p>
      <text:list text:style-name="LFO9" text:continue-numbering="true">
        <text:list-item>
          <text:p text:style-name="P548">Información general de la entidad y órganos de contratación (como dirección de contacto, números de teléfono y fax, dirección postal y cuenta de correo electrónico).</text:p>
        </text:list-item>
        <text:list-item>
          <text:p text:style-name="P549"><text:s/>Contratos programados.</text:p>
        </text:list-item>
        <text:list-item>
          <text:p text:style-name="P550"><text:s/>Contratos adjudicados.</text:p>
        </text:list-item>
        <text:list-item>
          <text:p text:style-name="P551"><text:s/>Licitaciones anuladas.</text:p>
        </text:list-item>
        <text:list-item>
          <text:p text:style-name="P552"><text:s/>Información que se considere necesaria o conveniente para la adecuada gestión de la contratación.</text:p>
        </text:list-item>
        <text:list-item>
          <text:p text:style-name="P553"><text:s/>Pliegos de prescripciones técnicas y de cláusulas administrativas, y en su caso, la restante documentación complementaria.</text:p>
        </text:list-item>
        <text:list-item>
          <text:p text:style-name="P554"><text:s/>Composición y convocatorias de la mesa o del órgano de contratación, y forma de designación.</text:p>
        </text:list-item>
        <text:list-item>
          <text:p text:style-name="P555"><text:s/>Preguntas frecuentes y aclaraciones relativas al contenido de los contratos.</text:p>
        </text:list-item>
        <text:list-item>
          <text:p text:style-name="P556"><text:s/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57"><text:s/>Datos estadísticos sobre el porcentaje en volumen presupuestario de contratos adjudicados a través de cada uno de los procedimientos previstos en la legislación de contratos del sector público.</text:p>
        </text:list-item>
        <text:list-item>
          <text:p text:style-name="P558"><text:s/>Modificaciones de los contratos formalizados.</text:p>
        </text:list-item>
        <text:list-item>
          <text:p text:style-name="P559"><text:s/>Penalidades impuestas por incumplimiento de los/las contratistas.</text:p>
        </text:list-item>
        <text:list-item>
          <text:p text:style-name="P560">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61"><text:s/>Resumen de contratos menores: número, importe global y porcentaje que representan respecto de la totalidad de los contratos formalizados.</text:p>
        </text:list-item>
        <text:list-item>
          <text:p text:style-name="P562"><text:s/>Decisiones de desistimiento y renuncia de los contratos.</text:p>
        </text:list-item>
      </text:list>
      <text:p text:style-name="P563"/>
      <text:h text:style-name="P564" text:outline-level="4"><text:span text:style-name="T565">13.-</text:span><text:span text:style-name="T566"><text:s/></text:span><text:span text:style-name="T567">Información</text:span><text:span text:style-name="T568"><text:s/></text:span><text:span text:style-name="T569">de</text:span><text:span text:style-name="T570"><text:s/></text:span><text:span text:style-name="T571">los</text:span><text:span text:style-name="T572"><text:s/></text:span><text:span text:style-name="T573">convenios</text:span><text:span text:style-name="T574"><text:s/></text:span><text:span text:style-name="T575">y</text:span><text:span text:style-name="T576"><text:s/></text:span><text:span text:style-name="T577">encomiendas</text:span><text:span text:style-name="T578"><text:s/></text:span><text:span text:style-name="T579">de</text:span><text:span text:style-name="T580"><text:s/></text:span><text:span text:style-name="T581">gestión.</text:span></text:h>
      <text:p text:style-name="P582"><text:span text:style-name="T583">Auditorio de Tenerife hará pública y mantendrá actualizada la relación de convenios celebrados por sus órganos y otros sujetos, públicos o privados, incluyendo:<text:s/></text:span></text:p>
      <text:list text:style-name="LFO10" text:continue-numbering="true">
        <text:list-item>
          <text:p text:style-name="P584"><text:s/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</text:list-item>
        <text:list-item>
          <text:p text:style-name="P585"><text:s/>Modificaciones realizadas durante la vigencia: objeto y fecha.</text:p>
        </text:list-item>
        <text:list-item>
          <text:p text:style-name="P586"><text:s/>Entidad encomendante o encomendada; objeto y denominación; presupuesto; duración y obligaciones económicas reconocidas.</text:p>
        </text:list-item>
        <text:list-item>
          <text:p text:style-name="P587"><text:s/>Tarifas y precios fijados.</text:p>
        </text:list-item>
        <text:list-item>
          <text:p text:style-name="P588"><text:s/>Personas o entidades adjudicatarias, procedimiento seguido e importe de las subcontrataciones efectuadas.</text:p>
        </text:list-item>
      </text:list>
      <text:p text:style-name="P589"/>
      <text:h text:style-name="P590" text:outline-level="4"><text:span text:style-name="T591">15.- Información</text:span><text:span text:style-name="T592"><text:s/></text:span><text:span text:style-name="T593">de</text:span><text:span text:style-name="T594"><text:s/></text:span><text:span text:style-name="T595">las</text:span><text:span text:style-name="T596"><text:s/></text:span><text:span text:style-name="T597">ayudas y</text:span><text:span text:style-name="T598"><text:s/></text:span><text:span text:style-name="T599">subvenciones</text:span><text:span text:style-name="T600">.</text:span></text:h>
      <text:p text:style-name="P601"><text:span text:style-name="T602">Auditorio de Tenerife, respecto de las ayudas y subvenciones hará pública y mantendrá actualizada la información de las ayudas y subvenciones incluidas en el ámbito de aplicación de la Ley 38/2003, de 17 de noviembre, General de<text:s/></text:span><text:soft-page-break/><text:span text:style-name="T603">Subvenciones, concretamente el im</text:span><text:span text:style-name="T604">porte; objetivo o finalidad; y persona/entidad beneficiaria de las mismas.</text:span></text:p>
      <text:p text:style-name="P605"/>
      <text:p text:style-name="P606"/>
      <text:p text:style-name="P607"/>
      <text:h text:style-name="P608" text:outline-level="4"><text:span text:style-name="T609">17.-</text:span><text:span text:style-name="T610"><text:s/></text:span><text:span text:style-name="T611">Información</text:span><text:span text:style-name="T612"><text:s/></text:span><text:span text:style-name="T613">estadística.</text:span></text:h>
      <text:p text:style-name="P614"><text:span text:style-name="T615">Auditorio de Tenerife hará pública y</text:span><text:span text:style-name="T616"><text:s/></text:span><text:span text:style-name="T617">mantendrá</text:span><text:span text:style-name="T618"><text:s/></text:span><text:span text:style-name="T619">actualizada</text:span><text:span text:style-name="T620"><text:s/></text:span><text:span text:style-name="T621">la</text:span><text:span text:style-name="T622"><text:s/></text:span><text:span text:style-name="T623">información</text:span><text:span text:style-name="T624"><text:s/></text:span><text:span text:style-name="T625">estadística</text:span><text:span text:style-name="T626"><text:s/></text:span><text:span text:style-name="T627">necesaria</text:span><text:span text:style-name="T628"><text:s/></text:span><text:span text:style-name="T629">para</text:span><text:span text:style-name="T630"><text:s/></text:span><text:span text:style-name="T631">valorar el grado de cumplimiento y calidad de los servicios</text:span><text:span text:style-name="T632"><text:s/></text:span><text:span text:style-name="T633">públicos que sean de su competencia.</text:span></text:p>
      <text:p text:style-name="P634"/>
      <text:p text:style-name="P635">18.- Información relativa al derecho de acceso.</text:p>
      <text:p text:style-name="P636">Auditorio de Tenerife hará pública y mantendrá actualizada la información relativa al derecho de acceso lo siguiente:<text:s/></text:p>
      <text:list text:style-name="LFO11" text:continue-numbering="true">
        <text:list-item>
          <text:p text:style-name="P637"><text:s/>Órgano competente en materia de derecho de acceso.</text:p>
        </text:list-item>
        <text:list-item>
          <text:p text:style-name="P638"><text:s/>Resoluciones denegatorias previa disociación de los datos de carácter personal.</text:p>
        </text:list-item>
        <text:list-item>
          <text:p text:style-name="P639"><text:s/>Información estadística sobre las resoluciones de las solicitudes de derecho de acceso a la información pública.</text:p>
        </text:list-item>
      </text:list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1.5756in">
        <style:tab-stops/>
      </style:paragraph-properties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margin-bottom="0in" fo:line-height="100%" fo:margin-left="0.982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line-height="100%" fo:margin-left="0.0756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widows="0" fo:orphans="0" style:text-autospace="none" fo:margin-bottom="0in" fo:line-height="100%" fo:margin-left="0.6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rebuchet MS" style:font-name-asian="Trebuchet MS" style:font-name-complex="Trebuchet MS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Trebuchet MS" style:font-name-asian="Trebuchet MS" style:font-name-complex="Trebuchet MS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DC1" style:display-name="TDC 1" style:family="paragraph" style:parent-style-name="Normal" style:auto-update="true">
      <style:paragraph-properties fo:widows="0" fo:orphans="0" style:text-autospace="none" fo:margin-bottom="0in" fo:line-height="0.1201in" fo:margin-left="1.8701in" fo:text-indent="-1.43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2" style:display-name="TDC 2" style:family="paragraph" style:parent-style-name="Normal" style:auto-update="true">
      <style:paragraph-properties fo:widows="0" fo:orphans="0" style:text-autospace="none" fo:margin-top="0.1291in" fo:margin-bottom="0in" fo:line-height="0.1201in" fo:margin-left="1.8701in" fo:text-indent="-0.245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3" style:display-name="TDC 3" style:family="paragraph" style:parent-style-name="Normal" style:auto-update="true">
      <style:paragraph-properties fo:widows="0" fo:orphans="0" style:text-autospace="none" fo:margin-top="0.2881in" fo:margin-bottom="0in" fo:line-height="100%" fo:margin-left="1.9847in" fo:text-indent="-0.2958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DC4" style:display-name="TDC 4" style:family="paragraph" style:parent-style-name="Normal" style:auto-update="true">
      <style:paragraph-properties fo:widows="0" fo:orphans="0" style:text-autospace="none" fo:margin-bottom="0in" fo:line-height="0.1215in" fo:margin-left="1.8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bottom="0in" fo:line-height="100%" fo:margin-left="1.8701in" fo:text-indent="-0.25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Arial MT" style:font-name-asian="Arial MT" style:font-name-complex="Arial M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entury Gothic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1" style:family="text">
      <style:text-properties style:text-scale="99%" fo:font-size="11pt" style:font-size-asian="11pt" style:font-size-complex="11pt"/>
    </style:style>
    <style:style style:name="WW_CharLFO11LVL1" style:family="text">
      <style:text-properties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4729in"/>
      </style:footer-style>
    </style:page-layout>
    <style:style style:name="P2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4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7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8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3008in, 5.99318in, 0.1503in, 1.59302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9" text:anchor-type="paragraph" svg:x="0.08774in" svg:y="-0.1439in" svg:width="0.69792in" svg:height="0.65625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2"><draw:frame draw:z-index="251661312" draw:id="id0" draw:style-name="a1" draw:name="Cuadro de texto 2" text:anchor-type="paragraph" svg:x="4.09235in" svg:y="0.3617in" svg:width="3.91806in" svg:height="0.58264in" style:rel-width="scale" style:rel-height="scale"><draw:text-box><text:p text:style-name="P3">+34 922 568 600<text:s/><text:tab/><text:tab/><text:s text:c="31"/>Avda. Constitución, 1<text:line-break/>+34 922 568 622<text:tab/><text:s text:c="36"/>38003 Santa Cruz de Tenerife<text:line-break/>transparencia@auditoridetenerife.com<text:tab/><text:s/>www.auditoriodetenerife.com</text:p><text:p text:style-name="Normal"/></draw:text-box><svg:title/><svg:desc/></draw:frame><draw:frame draw:z-index="251662336" draw:style-name="a2" draw:name="Imagen 16" text:anchor-type="paragraph" svg:x="-0.42083in" svg:y="-0.30278in" svg:width="3.32708in" svg:height="0.69722in" style:rel-width="scale" style:rel-height="scale"><draw:image xlink:href="media/image1.jpeg" xlink:type="simple" xlink:show="embed" xlink:actuate="onLoad"/><svg:title/><svg:desc/></draw:frame><text:tab/></text:p>
        <text:p text:style-name="P4"/>
        <text:p text:style-name="P5"/>
        <text:p text:style-name="P6">Fecha de publicación: 29.06.2021</text:p>
        <text:p text:style-name="P7">Fecha de actualización:<text:s/>31.12.2022</text:p>
        <text:p text:style-name="P8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Administracion 7</dc:creator>
    <meta:creation-date>2023-05-17T11:47:00Z</meta:creation-date>
    <dc:date>2023-05-17T11:47:00Z</dc:date>
    <meta:template xlink:href="Normal" xlink:type="simple"/>
    <meta:editing-cycles>2</meta:editing-cycles>
    <meta:editing-duration>PT0S</meta:editing-duration>
    <meta:document-statistic meta:page-count="7" meta:paragraph-count="26" meta:word-count="2039" meta:character-count="13232" meta:row-count="93" meta:non-whitespace-character-count="11219"/>
  </office:meta>
</office:document-meta>
</file>