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text-indent="-0.1972in"/>
      <style:text-properties style:font-name="Century Gothic" style:font-name-complex="Helvetica" fo:font-weight="bold" style:font-weight-asian="bold" style:font-weight-complex="bold"/>
    </style:style>
    <style:style style:name="P9" style:parent-style-name="Normal" style:family="paragraph">
      <style:paragraph-properties fo:text-align="center" fo:margin-top="0.0833in" fo:margin-bottom="0.0833in" fo:line-height="100%" fo:text-indent="-0.1972in"/>
      <style:text-properties style:font-name="Century Gothic" style:font-name-complex="Helvetica" fo:font-weight="bold" style:font-weight-asian="bold" style:font-weight-complex="bold"/>
    </style:style>
    <style:style style:name="P1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1" style:parent-style-name="Hipervínculo" style:family="text">
      <style:text-properties style:font-name="Century Gothic" style:font-name-complex="Helvetica" style:use-window-font-color="true"/>
    </style:style>
    <style:style style:name="T12" style:parent-style-name="Hipervínculo" style:family="text">
      <style:text-properties style:font-name="Century Gothic" style:font-name-complex="Helvetica" style:use-window-font-color="true"/>
    </style:style>
    <style:style style:name="P1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4" style:parent-style-name="Hipervínculo" style:family="text">
      <style:text-properties style:font-name="Century Gothic" style:font-name-complex="Helvetica" style:use-window-font-color="true"/>
    </style:style>
    <style:style style:name="T15" style:parent-style-name="Hipervínculo" style:family="text">
      <style:text-properties style:font-name="Century Gothic" style:font-name-complex="Helvetica" style:use-window-font-color="true"/>
    </style:style>
    <style:style style:name="P16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7" style:parent-style-name="Hipervínculo" style:family="text">
      <style:text-properties style:font-name="Century Gothic" style:font-name-complex="Helvetica" style:use-window-font-color="true"/>
    </style:style>
    <style:style style:name="T18" style:parent-style-name="Hipervínculo" style:family="text">
      <style:text-properties style:font-name="Century Gothic" style:font-name-complex="Helvetica" style:use-window-font-color="true"/>
    </style:style>
    <style:style style:name="T19" style:parent-style-name="Hipervínculo" style:family="text">
      <style:text-properties style:font-name="Century Gothic" style:font-name-complex="Helvetica" style:use-window-font-color="true"/>
    </style:style>
    <style:style style:name="P2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1" style:parent-style-name="Hipervínculo" style:family="text">
      <style:text-properties style:font-name="Century Gothic" style:font-name-complex="Helvetica" style:use-window-font-color="true"/>
    </style:style>
    <style:style style:name="T22" style:parent-style-name="Hipervínculo" style:family="text">
      <style:text-properties style:font-name="Century Gothic" style:font-name-complex="Helvetica" style:use-window-font-color="true"/>
    </style:style>
    <style:style style:name="P2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4" style:parent-style-name="Hipervínculo" style:family="text">
      <style:text-properties style:font-name="Century Gothic" style:font-name-complex="Helvetica" style:use-window-font-color="true"/>
    </style:style>
    <style:style style:name="T25" style:parent-style-name="Hipervínculo" style:family="text">
      <style:text-properties style:font-name="Century Gothic" style:font-name-complex="Helvetica" style:use-window-font-color="true"/>
    </style:style>
    <style:style style:name="P26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7" style:parent-style-name="Hipervínculo" style:family="text">
      <style:text-properties style:font-name="Century Gothic" style:font-name-complex="Helvetica" style:use-window-font-color="true"/>
    </style:style>
    <style:style style:name="T28" style:parent-style-name="Hipervínculo" style:family="text">
      <style:text-properties style:font-name="Century Gothic" style:font-name-complex="Helvetica" style:use-window-font-color="true"/>
    </style:style>
    <style:style style:name="T29" style:parent-style-name="Fuentedepárrafopredeter." style:family="text">
      <style:text-properties style:font-name="Century Gothic" style:font-name-complex="Helvetica"/>
    </style:style>
    <style:style style:name="P3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1" style:parent-style-name="Hipervínculo" style:family="text">
      <style:text-properties style:font-name="Century Gothic" style:font-name-complex="Helvetica" style:use-window-font-color="true"/>
    </style:style>
    <style:style style:name="T32" style:parent-style-name="Hipervínculo" style:family="text">
      <style:text-properties style:font-name="Century Gothic" style:font-name-complex="Helvetica" style:use-window-font-color="true"/>
    </style:style>
    <style:style style:name="T33" style:parent-style-name="Hipervínculo" style:family="text">
      <style:text-properties style:font-name="Century Gothic" style:font-name-complex="Helvetica" style:use-window-font-color="true"/>
    </style:style>
    <style:style style:name="P34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5" style:parent-style-name="Hipervínculo" style:family="text">
      <style:text-properties style:font-name="Century Gothic" style:font-name-complex="Helvetica" style:use-window-font-color="true"/>
    </style:style>
    <style:style style:name="T36" style:parent-style-name="Hipervínculo" style:family="text">
      <style:text-properties style:font-name="Century Gothic" style:font-name-complex="Helvetica" style:use-window-font-color="true"/>
    </style:style>
    <style:style style:name="P3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8" style:parent-style-name="Hipervínculo" style:family="text">
      <style:text-properties style:font-name="Century Gothic" style:font-name-asian="Times New Roman" style:font-name-complex="Helvetica" style:use-window-font-color="true" style:language-asian="es" style:country-asian="ES"/>
    </style:style>
    <style:style style:name="T39" style:parent-style-name="Hipervínculo" style:family="text">
      <style:text-properties style:font-name="Century Gothic" style:font-name-asian="Times New Roman" style:font-name-complex="Helvetica" style:use-window-font-color="true" style:language-asian="es" style:country-asian="ES"/>
    </style:style>
    <style:style style:name="P4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1" style:parent-style-name="Hipervínculo" style:family="text">
      <style:text-properties style:font-name="Century Gothic" style:font-name-complex="Helvetica" style:use-window-font-color="true"/>
    </style:style>
    <style:style style:name="T42" style:parent-style-name="Hipervínculo" style:family="text">
      <style:text-properties style:font-name="Century Gothic" style:font-name-complex="Helvetica" style:use-window-font-color="true"/>
    </style:style>
    <style:style style:name="P4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4" style:parent-style-name="Hipervínculo" style:family="text">
      <style:text-properties style:font-name="Century Gothic" style:font-name-complex="Helvetica" style:use-window-font-color="true"/>
    </style:style>
    <style:style style:name="T45" style:parent-style-name="Hipervínculo" style:family="text">
      <style:text-properties style:font-name="Century Gothic" style:font-name-complex="Helvetica" style:use-window-font-color="true"/>
    </style:style>
    <style:style style:name="T46" style:parent-style-name="Hipervínculo" style:family="text">
      <style:text-properties style:font-name="Century Gothic" style:font-name-complex="Helvetica" style:use-window-font-color="true"/>
    </style:style>
    <style:style style:name="P4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8" style:parent-style-name="Hipervínculo" style:family="text">
      <style:text-properties style:font-name="Century Gothic" style:font-name-complex="Helvetica" style:use-window-font-color="true"/>
    </style:style>
    <style:style style:name="T49" style:parent-style-name="Hipervínculo" style:family="text">
      <style:text-properties style:font-name="Century Gothic" style:font-name-complex="Helvetica" style:use-window-font-color="true"/>
    </style:style>
    <style:style style:name="P5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1" style:parent-style-name="Hipervínculo" style:family="text">
      <style:text-properties style:font-name="Century Gothic" style:font-name-complex="Helvetica" style:use-window-font-color="true"/>
    </style:style>
    <style:style style:name="P52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3" style:parent-style-name="Hipervínculo" style:family="text">
      <style:text-properties style:font-name="Century Gothic" style:font-name-complex="Helvetica" style:use-window-font-color="true"/>
    </style:style>
    <style:style style:name="P54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5" style:parent-style-name="Hipervínculo" style:family="text">
      <style:text-properties style:font-name="Century Gothic" style:font-name-complex="Helvetica" style:use-window-font-color="true"/>
    </style:style>
    <style:style style:name="T56" style:parent-style-name="Hipervínculo" style:family="text">
      <style:text-properties style:font-name="Century Gothic" style:font-name-complex="Helvetica" style:use-window-font-color="true"/>
    </style:style>
    <style:style style:name="P5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8" style:parent-style-name="Hipervínculo" style:family="text">
      <style:text-properties style:font-name="Century Gothic" style:font-name-complex="Helvetica" style:use-window-font-color="true"/>
    </style:style>
    <style:style style:name="T59" style:parent-style-name="Hipervínculo" style:family="text">
      <style:text-properties style:font-name="Century Gothic" style:font-name-complex="Helvetica" style:use-window-font-color="true"/>
    </style:style>
    <style:style style:name="P6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61" style:parent-style-name="Hipervínculo" style:family="text">
      <style:text-properties style:font-name="Century Gothic" style:font-name-complex="Helvetica" style:use-window-font-color="true"/>
    </style:style>
    <style:style style:name="T62" style:parent-style-name="Hipervínculo" style:family="text">
      <style:text-properties style:font-name="Century Gothic" style:font-name-complex="Helvetica" style:use-window-font-color="true"/>
    </style:style>
  </office:automatic-styles>
  <office:body>
    <office:text text:use-soft-page-breaks="true">
      <text:p text:style-name="P1">NORMATIVA APLICABLE A AUDITORIO DE TENERIFE, S.A.U.</text:p>
      <text:p text:style-name="P9"/>
      <text:list text:style-name="LFO1" text:continue-numbering="true">
        <text:list-item>
          <text:p text:style-name="P10"><text:a xlink:href="https://www.boe.es/buscar/act.php?id=BOE-A-1985-5392" office:target-frame-name="_top" xlink:show="replace"><text:span text:style-name="T11">Ley 7/1985, de 2 de abril, Reguladora de las Bases del Régimen Local</text:span></text:a><text:span text:style-name="T12">.</text:span></text:p>
        </text:list-item>
        <text:list-item>
          <text:p text:style-name="P13"><text:a xlink:href="https://www.boe.es/buscar/act.php?id=BOE-A-2015-4621" office:target-frame-name="_top" xlink:show="replace"><text:span text:style-name="T14">Ley 8/2015, de 1 de abril, de Cabildos Insulares</text:span></text:a><text:span text:style-name="T15">.</text:span></text:p>
        </text:list-item>
        <text:list-item>
          <text:p text:style-name="P16"><text:a xlink:href="https://www.boe.es/buscar/act.php?id=BOE-A-2010-10544" office:target-frame-name="_top" xlink:show="replace"><text:span text:style-name="T17">Real Decreto Legislativo 1/2010, de 2 de julio, por el que se aprue</text:span><text:span text:style-name="T18">ba el texto refundido de la Ley de Sociedades de Capital</text:span></text:a><text:span text:style-name="T19">.</text:span></text:p>
        </text:list-item>
        <text:list-item>
          <text:p text:style-name="P20"><text:a xlink:href="https://www.boe.es/buscar/act.php?id=BOE-A-1996-17533" office:target-frame-name="_top" xlink:show="replace"><text:span text:style-name="T21">Real Decreto 1784/1996, de 19 de julio, por el que se aprueba el Reglamento del Registro Mercantil</text:span></text:a><text:span text:style-name="T22">.</text:span></text:p>
        </text:list-item>
        <text:list-item>
          <text:p text:style-name="P23"><text:a xlink:href="https://www.boe.es/buscar/act.php?id=BOE-A-2007-19884" office:target-frame-name="_top" xlink:show="replace"><text:span text:style-name="T24">Real Decreto 1514/2007, de 16 de noviembre, por el que se aprueba el Plan General de Contabilidad</text:span></text:a><text:span text:style-name="T25">.</text:span></text:p>
        </text:list-item>
        <text:list-item>
          <text:p text:style-name="P26"><text:a xlink:href="https://www.boe.es/buscar/act.php?id=BOE-A-2004-4214" office:target-frame-name="_top" xlink:show="replace"><text:span text:style-name="T27">Real Decreto Legislativo 2/2004, de 5 de ma</text:span><text:span text:style-name="T28">rzo, por el que se aprueba el texto refundido de la Ley Reguladora de las Haciendas Locales</text:span></text:a><text:span text:style-name="T29">.</text:span></text:p>
        </text:list-item>
        <text:list-item>
          <text:p text:style-name="P30"><text:a xlink:href="https://boe.es/buscar/act.php?id=BOE-A-2017-5192" office:target-frame-name="_top" xlink:show="replace"><text:span text:style-name="T31">Real Decreto 424/2017, de 28 de abril, por el que se regula el régimen jurídico del control inter</text:span><text:span text:style-name="T32">no en las entidades del Sector Público Local</text:span></text:a><text:span text:style-name="T33">.</text:span></text:p>
        </text:list-item>
        <text:list-item>
          <text:p text:style-name="P34"><text:a xlink:href="https://www.boe.es/buscar/act.php?id=BOE-A-2007-7107" office:target-frame-name="_top" xlink:show="replace"><text:span text:style-name="T35">Ley 4/2007, de 3 de abril, de transparencia de las relaciones financieras entre las Administraciones públicas y las empresas públicas, y de<text:s/></text:span><text:span text:style-name="T36">transparencia financiera de determinadas empresas.</text:span></text:a></text:p>
        </text:list-item>
        <text:list-item>
          <text:p text:style-name="P37"><text:a xlink:href="https://www.boe.es/buscar/act.php?id=BOE-A-2015-11719" office:target-frame-name="_top" xlink:show="replace"><text:span text:style-name="T38">Real Decreto Legislativo 5/2015, de 30 de octubre, por el que se aprueba el texto refundido de la Ley del Estatuto Básico del Empleado</text:span><text:span text:style-name="T39"><text:s/>Público.</text:span></text:a></text:p>
        </text:list-item>
        <text:list-item>
          <text:p text:style-name="P40"><text:a xlink:href="https://www.boe.es/buscar/act.php?id=BOE-A-2015-11430" office:target-frame-name="_top" xlink:show="replace"><text:span text:style-name="T41">Real Decreto Legislativo 2/2015, de 23 de octubre, por el que se aprueba el texto refundido de la Ley del Estatuto de los Trabajadores</text:span></text:a><text:span text:style-name="T42">.</text:span></text:p>
        </text:list-item>
        <text:list-item>
          <text:p text:style-name="P43"><text:a xlink:href="https://www.boe.es/buscar/act.php?id=BOE-A-2017-12902" office:target-frame-name="_top" xlink:show="replace"><text:span text:style-name="T44">Ley 9/2017, de 8 de noviembre, de Contratos del Sector Público, por la que se transponen al ordenamiento jurídico español las Directivas del Parlamento Europeo y del Consejo 2014/23/UE y<text:s/></text:span><text:span text:style-name="T45">2014/24/UE, de 26 de febrero de 2014</text:span></text:a><text:span text:style-name="T46">.</text:span></text:p>
        </text:list-item>
        <text:list-item>
          <text:p text:style-name="P47"><text:a xlink:href="https://boe.es/buscar/act.php?id=BOE-A-2001-19995&amp;tn=1&amp;p=20180505" office:target-frame-name="_top" xlink:show="replace"><text:span text:style-name="T48">Real Decreto 1098/2001, de 12 de octubre, por el que se aprueba el Reglamento general de la Ley de Contratos de las<text:s/></text:span><text:span text:style-name="T49">Administraciones Públicas.</text:span></text:a></text:p>
        </text:list-item>
        <text:list-item>
          <text:p text:style-name="P50"><text:a xlink:href="https://www.boe.es/buscar/act.php?id=BOE-A-2015-10565" office:target-frame-name="_top" xlink:show="replace"><text:span text:style-name="T51">Ley 39/2015, de 1 de octubre, del Procedimiento Administrativo Común de las Administraciones Públicas.</text:span></text:a></text:p>
        </text:list-item>
        <text:list-item>
          <text:p text:style-name="P52"><text:a xlink:href="https://www.boe.es/buscar/act.php?id=BOE-A-2015-10566" office:target-frame-name="_top" xlink:show="replace"><text:span text:style-name="T53">Ley 40/2015, de 1 de octubre, de Régimen Jurídico del Sector Público.</text:span></text:a></text:p>
        </text:list-item>
        <text:list-item>
          <text:p text:style-name="P54"><text:a xlink:href="https://www.boe.es/buscar/act.php?id=BOE-A-2013-12887" office:target-frame-name="_top" xlink:show="replace"><text:span text:style-name="T55">Ley 19/2013, de 9 de diciembre, de Transparencia, Acceso a la Información Pública y Buen Gobierno</text:span></text:a><text:span text:style-name="T56">.</text:span></text:p>
        </text:list-item>
        <text:list-item>
          <text:p text:style-name="P57"><text:a xlink:href="https://www.boe.es/buscar/act.php?id=BOE-A-2015-1114" office:target-frame-name="_top" xlink:show="replace"><text:span text:style-name="T58">Ley 12/2014, de 26 de diciembre, de transparencia y de acceso a la información pública</text:span></text:a><text:span text:style-name="T59">.</text:span></text:p>
        </text:list-item>
        <text:list-item>
          <text:p text:style-name="P60"><text:a xlink:href="https://www.boe.es/buscar/act.php?id=BOE-A-2018-16673" office:target-frame-name="_top" xlink:show="replace"><text:span text:style-name="T61">Ley Orgánica 3/2018, de 5 d</text:span><text:span text:style-name="T62">e diciembre, de Protección de Datos Personales y garantía de los derechos digitales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1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 fo:text-align="end"/>
    </style:style>
    <style:style style:name="P5" style:parent-style-name="Encabezado" style:family="paragraph">
      <style:paragraph-properties fo:text-align="end" fo:margin-right="-0.2965in">
        <style:tab-stops/>
      </style:paragraph-properties>
      <style:text-properties style:font-name="Century Gothic" fo:font-size="9pt" style:font-size-asian="9pt" style:font-size-complex="9pt"/>
    </style:style>
    <style:style style:name="P6" style:parent-style-name="Encabezado" style:family="paragraph">
      <style:paragraph-properties fo:text-align="end" fo:margin-right="-0.2965in">
        <style:tab-stops/>
      </style:paragraph-properties>
      <style:text-properties style:font-name="Century Gothic" fo:font-size="9pt" style:font-size-asian="9pt" style:font-size-complex="9pt"/>
    </style:style>
    <style:style style:name="P7" style:parent-style-name="Encabezado" style:family="paragraph">
      <style:paragraph-properties fo:text-align="center"/>
    </style:style>
    <style:style style:name="P8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15208in" svg:y="0.57431in" svg:width="3.54167in" svg:height="0.58264in" style:rel-width="scale" style:rel-height="scale"><draw:text-box><text:p text:style-name="P3">+34 922 568 600<text:s/><text:tab/><text:tab/><text:s text:c="18"/>Avda. Constitución, 1<text:line-break/>+34 922 568 622<text:tab/><text:s text:c="36"/>38003 Santa Cruz de Tenerife<text:line-break/>transparencia@auditoridetenerife.com<text:tab/>www.auditoriodetenerife.com</text:p><text:p text:style-name="Normal"/></draw:text-box><svg:title/><svg:desc/></draw:frame><draw:frame draw:z-index="251659264" draw:style-name="a1" draw:name="Imagen 16" text:anchor-type="paragraph" svg:x="-0.52083in" svg:y="-0.56667in" svg:width="3.32708in" svg:height="0.69722in" style:rel-width="scale" style:rel-height="scale"><draw:image xlink:href="media/image1.jpeg" xlink:type="simple" xlink:show="embed" xlink:actuate="onLoad"/><svg:title/><svg:desc/></draw:frame></text:p>
        <text:p text:style-name="P4"/>
        <text:p text:style-name="P5">Fecha de publicación: 10.07.2020</text:p>
        <text:p text:style-name="P6">Fecha de actualización: 28.06.2021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Brenda Díaz López</dc:creator>
    <meta:creation-date>2021-06-28T09:57:00Z</meta:creation-date>
    <dc:date>2021-06-29T12:28:00Z</dc:date>
    <meta:template xlink:href="Normal.dotm" xlink:type="simple"/>
    <meta:editing-cycles>3</meta:editing-cycles>
    <meta:editing-duration>PT120S</meta:editing-duration>
    <meta:user-defined meta:name="ContentTypeId">0x010100ED471768E307194790CB7A26B50CD401</meta:user-defined>
    <meta:document-statistic meta:page-count="1" meta:paragraph-count="6" meta:word-count="507" meta:character-count="3290" meta:row-count="23" meta:non-whitespace-character-count="2789"/>
  </office:meta>
</office:document-meta>
</file>