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0 0 0 0 0 0 0 0 0 0"/>
    <style:font-face style:name="PT Serif" svg:font-family="PT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</style:style>
    <style:style style:name="T15" style:parent-style-name="Fuentedepárrafopredeter." style:family="text">
      <style:text-properties style:font-name="Century Gothic" fo:font-weight="bold" style:font-weight-asian="bold"/>
    </style:style>
    <style:style style:name="P16" style:parent-style-name="Normal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9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0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2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3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4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5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6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7" style:parent-style-name="Párrafodelista" style:list-style-name="LFO1" style:family="paragraph">
      <style:paragraph-properties fo:text-align="justify"/>
    </style:style>
    <style:style style:name="T28" style:parent-style-name="Fuentedepárrafopredeter." style:family="text">
      <style:text-properties style:font-name="Century Gothic" fo:font-size="11pt" style:font-size-asian="11pt" style:font-size-complex="11pt"/>
    </style:style>
    <style:style style:name="P29" style:parent-style-name="Normal" style:family="paragraph">
      <style:text-properties style:font-name="PT Serif" fo:font-size="13.5pt" style:font-size-asian="13.5pt" style:font-size-complex="13.5pt"/>
    </style:style>
    <style:style style:name="P30" style:parent-style-name="Normal" style:family="paragraph">
      <style:text-properties style:font-name="PT Serif" fo:font-size="13.5pt" style:font-size-asian="13.5pt" style:font-size-complex="13.5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</office:automatic-styles>
  <office:body>
    <office:text text:use-soft-page-breaks="true">
      <text:p text:style-name="P1"><text:span text:style-name="T15">OBJETO SOCIAL Y FUNCIONES QUE DESARROLLA LA ENTIDAD</text:span></text:p>
      <text:p text:style-name="P16"/>
      <text:p text:style-name="P17">La sociedad tiene por objeto social el fomento de la cultura mediante la planificación, organización y gestión de carácter insular de las siguientes actividades:</text:p>
      <text:p text:style-name="P18"/>
      <text:list text:style-name="LFO1" text:continue-numbering="true">
        <text:list-item>
          <text:p text:style-name="P19">El impulso a la<text:s/>libre creación y representación de las artes musicales, líricas y coreográficas en todas sus variedades.</text:p>
        </text:list-item>
        <text:list-item>
          <text:p text:style-name="P20">Fomentar el conocimiento y la participación de los ciudadanos en las actividades que tengan lugar en el Auditorio, mediante la más amplia difusión y comunicación de las mismas.</text:p>
        </text:list-item>
        <text:list-item>
          <text:p text:style-name="P21">Colaborar con el Patronato Insular de Música en el desarrollo de las actividades de la Orquesta Sinfónica de Tenerife y en la celebración de los festivales de música, ópera o similares que decida el Cabildo Insular.</text:p>
        </text:list-item>
        <text:list-item>
          <text:p text:style-name="P22">Establecer relaciones de cooperación y colaboración con otras instituciones, y en particular con entidades culturales, empresas de gestión cultural, agrupaciones de actividades artísticas, y todas aquellas que tengan relación con el ámbito de la cultura.</text:p>
        </text:list-item>
        <text:list-item>
          <text:p text:style-name="P23">Gestionar cuantos fondos, ayudas, subvenciones, líneas de crédito o cualquier otro tipo de incentivo existente pueda recibir, así como, los ingresos directos que pueda obtener por el desarrollo de la actividad que promueva.</text:p>
        </text:list-item>
        <text:list-item>
          <text:p text:style-name="P24">La organización, por sí o en colaboración, de toda clase de acontecimientos con fines preferentemente de interés cultural, incluidos la organización de certámenes, exposiciones, congresos, convenciones, reuniones y demás actividades propias del área congresual en el Auditorio de Tenerife y/o edificios<text:s/>que expresamente se le adscriban, como fuente de financiación paralela a la actividad propia de la Sociedad.</text:p>
        </text:list-item>
        <text:list-item>
          <text:p text:style-name="P25">La gestión del edificio del Auditorio de Tenerife, sede de la Orquesta Sinfónica, y de todos aquellos edificios y espacios culturales dedicados a la música, danza y demás actividades artísticas que, perteneciendo a otras entidades, expresamente se le adscriban, previo el oportuno acuerdo o convenio entre las partes.</text:p>
        </text:list-item>
        <text:list-item>
          <text:p text:style-name="P26">La explotación del nombre comercial y los derechos de imagen del Auditorio, a excepción del uso que de los mismos pueda hacer el Cabildo Insular.</text:p>
        </text:list-item>
        <text:list-item>
          <text:p text:style-name="P27"><text:span text:style-name="T28">La realización de aquellas otras actividades que en interés de la cultura se estime oportuno desarrollar, relacionadas con las indicadas anteriormente.</text:span></text:p>
        </text:list-item>
      </text:list>
      <text:p text:style-name="P29"/>
      <text:p text:style-name="P30"/>
      <text:p text:style-name="P31"><text:tab/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0 0 0 0 0 0 0 0 0 0"/>
    <style:font-face style:name="PT Serif" svg:font-family="PT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7708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 01.06.2022</text:p>
        <text:p text:style-name="P13"/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2-06-07T11:33:00Z</meta:creation-date>
    <dc:date>2022-06-09T10:19:00Z</dc:date>
    <meta:print-date>2018-05-31T11:06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45" meta:character-count="2240" meta:row-count="15" meta:non-whitespace-character-count="1899"/>
  </office:meta>
</office:document-meta>
</file>