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left="0.0986in" fo:margin-right="-0.3173in">
        <style:tab-stops/>
      </style:paragraph-properties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text-align="justify" fo:line-height="150%" fo:margin-left="0.0986in" fo:margin-right="0.121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6" style:parent-style-name="Normal" style:family="paragraph">
      <style:paragraph-properties fo:text-align="justify" fo:line-height="150%" fo:margin-left="0.0986in" fo:margin-right="0.1215in">
        <style:tab-stops/>
      </style:paragraph-properties>
      <style:text-properties style:font-name="Century Gothic" fo:font-weight="bold" style:font-weight-asian="bold" style:font-weight-complex="bold" fo:font-size="11pt" style:font-size-asian="11pt" style:font-size-complex="11pt"/>
    </style:style>
    <style:style style:name="P17" style:parent-style-name="Normal" style:family="paragraph">
      <style:paragraph-properties fo:text-align="justify" fo:margin-left="0.0986in" fo:margin-right="0.1215in">
        <style:tab-stops>
          <style:tab-stop style:type="left" style:position="5.2208in"/>
        </style:tab-stops>
      </style:paragraph-properties>
      <style:text-properties style:font-name="Century Gothic" fo:font-size="11pt" style:font-size-asian="11pt" style:font-size-complex="11pt"/>
    </style:style>
    <style:style style:name="P18" style:parent-style-name="Normal" style:family="paragraph">
      <style:paragraph-properties fo:text-align="justify" fo:margin-left="0.0986in" fo:margin-right="0.1215in">
        <style:tab-stops>
          <style:tab-stop style:type="left" style:position="5.2208in"/>
        </style:tab-stops>
      </style:paragraph-properties>
      <style:text-properties style:font-name="Century Gothic" fo:font-size="11pt" style:font-size-asian="11pt" style:font-size-complex="11pt"/>
    </style:style>
    <style:style style:name="P1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0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2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2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3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4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>Capital social, dotación fundacional o participación y recursos que financian sus actividades.</text:p>
      <text:p text:style-name="P16"/>
      <text:p text:style-name="P17"><text:tab/></text:p>
      <text:p text:style-name="P18">Auditorio de Tenerife no participa mayoritariamente en ninguna Sociedad mercantil, fundación, consorcio, asociación publicas ni<text:s/>privada.</text:p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9847in" fo:margin-bottom="0.4923in" fo:margin-right="0.960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28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iedepágina"/>
      </style:foot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16667in" svg:y="0.48194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detenerife.com<text:tab/>www.auditoriodetenerife.com</text:p><text:p text:style-name="Normal"/></draw:text-box><svg:title/><svg:desc/></draw:frame></text:span><text:span text:style-name="T7"><draw:frame draw:z-index="251661312" draw:style-name="a2" draw:name="Imagen 29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<text:s/>publicación: 29.06.2021</text:p>
        <text:p text:style-name="P13">Fecha de actualización: 29.06.2021</text:p>
        <text:p text:style-name="P14"/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Brenda Díaz López</dc:creator>
    <meta:creation-date>2021-06-30T10:50:00Z</meta:creation-date>
    <dc:date>2021-06-30T10:54:00Z</dc:date>
    <meta:print-date>2018-05-31T11:06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0" meta:character-count="262" meta:row-count="1" meta:non-whitespace-character-count="223"/>
  </office:meta>
</office:document-meta>
</file>