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line-height="150%" fo:margin-right="-0.075in"/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fo:text-align="justify" fo:line-height="150%" fo:margin-right="-0.075in"/>
    </style:style>
    <style:style style:name="T16" style:parent-style-name="Fuentedepárrafopredeter." style:family="text"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T17" style:parent-style-name="Fuentedepárrafopredeter." style:family="text">
      <style:text-properties style:font-name="Century Gothic" fo:font-size="11pt" style:font-size-asian="11pt" style:font-size-complex="11pt"/>
    </style:style>
    <style:style style:name="P18" style:parent-style-name="Normal" style:family="paragraph">
      <style:paragraph-properties fo:text-align="justify" fo:line-height="115%" fo:margin-right="-0.075in"/>
      <style:text-properties style:font-name="Century Gothic" fo:font-size="11pt" style:font-size-asian="11pt" style:font-size-complex="11pt"/>
    </style:style>
    <style:style style:name="P19" style:parent-style-name="Normal" style:family="paragraph">
      <style:paragraph-properties fo:text-align="justify" fo:line-height="115%" fo:margin-right="-0.075in"/>
      <style:text-properties style:font-name="Century Gothic" fo:font-size="11pt" style:font-size-asian="11pt" style:font-size-complex="11pt"/>
    </style:style>
    <style:style style:name="P20" style:parent-style-name="Normal" style:family="paragraph">
      <style:paragraph-properties fo:line-height="115%"/>
      <style:text-properties style:font-name="Century Gothic" fo:font-size="11pt" style:font-size-asian="11pt" style:font-size-complex="11pt"/>
    </style:style>
    <style:style style:name="P21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2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3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4" style:parent-style-name="Normal" style:family="paragraph">
      <style:paragraph-properties fo:margin-left="0.3937in" fo:margin-right="0.3937in">
        <style:tab-stops>
          <style:tab-stop style:type="left" style:position="4.9256in"/>
        </style:tab-stops>
      </style:paragraph-properties>
      <style:text-properties style:font-name="Century Gothic" fo:font-size="11pt" style:font-size-asian="11pt" style:font-size-complex="11pt"/>
    </style:style>
    <style:style style:name="P2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15"><text:span text:style-name="T16">Acuerdos en los que disponga la creación, modificación, participación o extinción de la entidad y, en su caso, Boletín en el que están publicados</text:span><text:span text:style-name="T17">.</text:span></text:p>
      <text:p text:style-name="P18"/>
      <text:p text:style-name="P19">Auditorio de Tenerife no participa mayoritariamente de ninguna sociedad<text:s/>mercantil, fundación, consorcio, asociación pública, ni entidad privada alguna, motivo por el cual no ha suscripto acuerdo que verse sobre la creación, modificación, participación o extinción de una entidad.</text:p>
      <text:p text:style-name="P20"/>
      <text:p text:style-name="P21"><text:tab/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1875in" svg:y="0.47153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/>
        <text:p text:style-name="P12">Fecha de<text:s/>publicación: 29.06.2021</text:p>
        <text:p text:style-name="P13">Fecha de actualización: 29.06.2021</text:p>
        <text:p text:style-name="P14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Brenda Díaz López</dc:creator>
    <meta:creation-date>2021-06-30T10:51:00Z</meta:creation-date>
    <dc:date>2021-06-30T10:54:00Z</dc:date>
    <meta:print-date>2018-05-31T11:0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71" meta:character-count="462" meta:row-count="3" meta:non-whitespace-character-count="392"/>
  </office:meta>
</office:document-meta>
</file>