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3504" draw:style-name="a0" draw:name="image1.jpeg" text:anchor-type="paragraph" svg:x="0in" svg:y="0in" svg:width="8.32in" svg:height="11.55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74016" draw:style-name="a1" draw:name="image2.jpeg" text:anchor-type="paragraph" svg:x="0in" svg:y="0in" svg:width="8.27in" svg:height="11.5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3263in" fo:page-height="11.5555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5555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ion 7</meta:initial-creator>
    <dc:creator>Administracion 7</dc:creator>
    <meta:creation-date>2022-04-04T10:52:00Z</meta:creation-date>
    <dc:date>2022-04-04T10:53:00Z</dc: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