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0.0986in" fo:margin-right="-0.3173in">
        <style:tab-stops/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left="0.0986in" fo:margin-right="0.121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 fo:margin-left="0.0986in" fo:margin-right="0.121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margin-left="0.0986in" fo:margin-right="0.1215in">
        <style:tab-stops>
          <style:tab-stop style:type="left" style:position="5.2208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margin-left="0.0986in" fo:margin-right="0.1215in">
        <style:tab-stops>
          <style:tab-stop style:type="left" style:position="5.2208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pital social, dotación fundacional o participación y recursos que financian sus actividades.</text:p>
      <text:p text:style-name="P16"/>
      <text:p text:style-name="P17"><text:tab/></text:p>
      <text:p text:style-name="P18">Auditorio de Tenerife no participa mayoritariamente en ninguna Sociedad mercantil, fundación, consorcio, asociación publica<text:s/>o<text:s/>privada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6667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<text:s/>01.07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0:00Z</meta:creation-date>
    <dc:date>2022-06-07T13:38:00Z</dc:date>
    <meta:print-date>2018-05-31T1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