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right="-0.075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right="-0.075in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Acuerdos en los que disponga la creación, modificación, participación o extinción de la entidad y, en su caso, Boletín en el que están publicados</text:span><text:span text:style-name="T17">.</text:span></text:p>
      <text:p text:style-name="P18"/>
      <text:p text:style-name="P19">Auditorio de Tenerife no participa mayoritariamente de ninguna sociedad<text:s/>mercantil, fundación, consorcio, asociación pública, ni entidad privada alguna, motivo por el cual no ha suscripto acuerdo que verse sobre la creación, modificación, participación o extinción de una entidad.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<text:s/>actualización:<text:s/>01.07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0:51:00Z</meta:creation-date>
    <dc:date>2022-06-07T13:43:00Z</dc:date>
    <meta:print-date>2018-05-31T11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62" meta:row-count="3" meta:non-whitespace-character-count="392"/>
  </office:meta>
</office:document-meta>
</file>