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right="-0.075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 fo:line-height="150%" fo:margin-right="-0.075in"/>
    </style:style>
    <style:style style:name="T16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 fo:line-height="115%" fo:margin-right="-0.075in"/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 fo:text-align="justify" fo:line-height="115%" fo:margin-right="-0.075in"/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<text:span text:style-name="T16">Estatutos por los que ha de regirse la entidad, y sus modificaciones</text:span><text:span text:style-name="T17">.</text:span></text:p>
      <text:p text:style-name="P18"/>
      <text:p text:style-name="P19">Auditorio de Tenerife no participa mayoritariamente de ninguna sociedad mercantil, fundación, consorcio, asociación pública, ni entidad privada alguna, motivo por<text:s/>el cual no ha suscripto acuerdo que verse sobre la creación, modificación, participación o extinción de una entidad.</text:p>
      <text:p text:style-name="P20"/>
      <text:p text:style-name="P21"><text:tab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875in" svg:y="0.47153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<text:s/>01.07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2-06-07T13:52:00Z</meta:creation-date>
    <dc:date>2022-06-07T13:53:00Z</dc:date>
    <meta:print-date>2018-05-31T11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85" meta:row-count="2" meta:non-whitespace-character-count="327"/>
  </office:meta>
</office:document-meta>
</file>