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jpeg" manifest:media-type="image/jpe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1.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99.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2.png" manifest:media-type="image/png"/>
  <manifest:file-entry manifest:full-path="media/image3.png" manifest:media-type="image/png"/>
  <manifest:file-entry manifest:full-path="media/image1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2in" fo:margin-bottom="0.0006in" style:page-number="1"/>
    </style:style>
    <style:style style:name="P4" style:parent-style-name="Normal" style:family="paragraph">
      <style:paragraph-properties fo:margin-left="4.0722in">
        <style:tab-stops/>
      </style:paragraph-properties>
    </style:style>
    <style:style style:name="T5" style:parent-style-name="Fuentedepárrafopredeter." style:family="text">
      <style:text-properties fo:font-size="10pt" style:font-size-asian="10pt"/>
    </style:style>
    <style:style style:name="P6" style:parent-style-name="Normal" style:family="paragraph">
      <style:paragraph-properties fo:margin-top="0.0055in"/>
    </style:style>
    <style:style style:name="P7" style:parent-style-name="Normal" style:family="paragraph">
      <style:paragraph-properties fo:margin-top="0.002in"/>
      <style:text-properties fo:font-size="13pt" style:font-size-asian="13pt"/>
    </style:style>
    <style:style style:name="P8" style:parent-style-name="Normal" style:family="paragraph">
      <style:paragraph-properties fo:margin-top="0.002in"/>
      <style:text-properties fo:font-size="13pt" style:font-size-asian="13pt"/>
    </style:style>
    <style:style style:name="P9" style:parent-style-name="Normal" style:family="paragraph">
      <style:paragraph-properties fo:margin-top="0.0041in"/>
      <style:text-properties fo:font-size="2.5pt" style:font-size-asian="2.5pt"/>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margin-top="0.0055in"/>
    </style:style>
    <style:style style:name="P20" style:parent-style-name="Normal" style:family="paragraph">
      <style:paragraph-properties fo:margin-top="0.0006in"/>
      <style:text-properties fo:font-size="6.5pt" style:font-size-asian="6.5pt"/>
    </style:style>
    <style:style style:name="P21" style:parent-style-name="Normal" style:family="paragraph">
      <style:paragraph-properties fo:margin-top="0.0041in"/>
      <style:text-properties fo:font-size="6pt" style:font-size-asian="6pt"/>
    </style:style>
    <style:style style:name="P22" style:parent-style-name="Normal" style:family="paragraph">
      <style:paragraph-properties fo:margin-top="0.0069in"/>
      <style:text-properties fo:font-size="6pt" style:font-size-asian="6pt"/>
    </style:style>
    <style:style style:name="P23" style:parent-style-name="Normal" style:family="paragraph">
      <style:paragraph-properties fo:margin-top="0.0055in"/>
      <style:text-properties fo:font-size="4.5pt" style:font-size-asian="4.5pt"/>
    </style:style>
    <style:style style:name="P24" style:parent-style-name="Normal" style:family="paragraph">
      <style:text-properties fo:font-size="10pt" style:font-size-asian="10pt"/>
    </style:style>
    <style:style style:name="P25" style:parent-style-name="Normal" style:family="paragraph">
      <style:paragraph-properties fo:margin-top="0.0062in"/>
    </style:style>
    <style:style style:name="P26" style:parent-style-name="Normal" style:family="paragraph">
      <style:paragraph-properties fo:margin-top="0.0027in"/>
      <style:text-properties fo:font-size="14.5pt" style:font-size-asian="14.5pt"/>
    </style:style>
    <style:style style:name="P27" style:parent-style-name="Normal" style:master-page-name="MP1" style:family="paragraph">
      <style:paragraph-properties fo:break-before="page" fo:margin-top="0.0034in"/>
    </style:style>
    <style:style style:name="TableColumn31" style:family="table-column">
      <style:table-column-properties style:column-width="1.8243in" style:use-optimal-column-width="false"/>
    </style:style>
    <style:style style:name="TableColumn32" style:family="table-column">
      <style:table-column-properties style:column-width="1.8388in" style:use-optimal-column-width="false"/>
    </style:style>
    <style:style style:name="TableColumn33" style:family="table-column">
      <style:table-column-properties style:column-width="1.8402in" style:use-optimal-column-width="false"/>
    </style:style>
    <style:style style:name="TableColumn34" style:family="table-column">
      <style:table-column-properties style:column-width="1.8402in" style:use-optimal-column-width="false"/>
    </style:style>
    <style:style style:name="TableColumn35" style:family="table-column">
      <style:table-column-properties style:column-width="1.8243in" style:use-optimal-column-width="false"/>
    </style:style>
    <style:style style:name="Table30" style:family="table">
      <style:table-properties style:width="9.168in" fo:margin-left="0.8451in" table:align="left"/>
    </style:style>
    <style:style style:name="TableRow36" style:family="table-row">
      <style:table-row-properties style:min-row-height="0.175in" style:use-optimal-row-height="false"/>
    </style:style>
    <style:style style:name="TableCell37" style:family="table-cell">
      <style:table-cell-properties fo:border-top="0.0138in solid #000000" fo:border-left="0.0138in solid #000000" fo:border-bottom="0.0104in solid #000000" fo:border-right="0.0138in double #000000" style:border-line-width-right="0.0041in 0.0041in 0.0041in" style:writing-mode="lr-tb" fo:padding-top="0in" fo:padding-left="0in" fo:padding-bottom="0in" fo:padding-right="0in"/>
    </style:style>
    <style:style style:name="P38" style:parent-style-name="TableParagraph" style:family="paragraph">
      <style:paragraph-properties fo:margin-top="0.0013in"/>
      <style:text-properties fo:font-size="2pt" style:font-size-asian="2pt"/>
    </style:style>
    <style:style style:name="P39" style:parent-style-name="TableParagraph" style:family="paragraph">
      <style:paragraph-properties fo:line-height="0.1013in" fo:margin-left="0.0298in">
        <style:tab-stops/>
      </style:paragraph-properties>
    </style:style>
    <style:style style:name="T40" style:parent-style-name="Fuentedepárrafopredeter." style:family="text">
      <style:text-properties style:text-position="-14.2% 100%" fo:font-size="7pt" style:font-size-asian="7pt"/>
    </style:style>
    <style:style style:name="TableCell41" style:family="table-cell">
      <style:table-cell-properties fo:border-top="0.0138in solid #000000" fo:border-left="0.0138in double #000000" style:border-line-width-left="0.0041in 0.0041in 0.0041in" fo:border-bottom="0.0104in solid #000000" fo:border-right="0.0138in double #000000" style:border-line-width-right="0.0041in 0.0041in 0.0041in" style:writing-mode="lr-tb" fo:padding-top="0in" fo:padding-left="0in" fo:padding-bottom="0in" fo:padding-right="0in"/>
    </style:style>
    <style:style style:name="P42" style:parent-style-name="TableParagraph" style:family="paragraph">
      <style:paragraph-properties fo:margin-top="0.0013in"/>
      <style:text-properties fo:font-size="2pt" style:font-size-asian="2pt"/>
    </style:style>
    <style:style style:name="P43" style:parent-style-name="TableParagraph" style:family="paragraph">
      <style:paragraph-properties fo:line-height="0.1215in" fo:margin-left="1.5291in" fo:margin-right="-0.0104in">
        <style:tab-stops/>
      </style:paragraph-properties>
    </style:style>
    <style:style style:name="T44" style:parent-style-name="Fuentedepárrafopredeter." style:family="text">
      <style:text-properties style:text-position="-17.6% 100%" fo:font-size="8.5pt" style:font-size-asian="8.5pt"/>
    </style:style>
    <style:style style:name="TableCell45" style:family="table-cell">
      <style:table-cell-properties fo:border-top="0.0138in solid #000000" fo:border-left="0.0138in double #000000" style:border-line-width-left="0.0041in 0.0041in 0.0041in" fo:border-bottom="0.0104in solid #000000" fo:border-right="0.0208in double #000000" style:border-line-width-right="0.0069in 0.0069in 0.0069in" style:writing-mode="lr-tb" fo:padding-top="0in" fo:padding-left="0in" fo:padding-bottom="0in" fo:padding-right="0in"/>
    </style:style>
    <style:style style:name="P46" style:parent-style-name="TableParagraph" style:family="paragraph">
      <style:paragraph-properties fo:margin-top="0.0013in"/>
      <style:text-properties fo:font-size="2pt" style:font-size-asian="2pt"/>
    </style:style>
    <style:style style:name="P47" style:parent-style-name="TableParagraph" style:family="paragraph">
      <style:paragraph-properties fo:line-height="0.1215in" fo:margin-left="1.5298in" fo:margin-right="-0.0201in">
        <style:tab-stops/>
      </style:paragraph-properties>
    </style:style>
    <style:style style:name="T48" style:parent-style-name="Fuentedepárrafopredeter." style:family="text">
      <style:text-properties style:text-position="-17.6% 100%" fo:font-size="8.5pt" style:font-size-asian="8.5pt"/>
    </style:style>
    <style:style style:name="TableCell49" style:family="table-cell">
      <style:table-cell-properties fo:border-top="0.0138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50" style:parent-style-name="TableParagraph" style:family="paragraph">
      <style:paragraph-properties fo:margin-top="0.0013in"/>
      <style:text-properties fo:font-size="2pt" style:font-size-asian="2pt"/>
    </style:style>
    <style:style style:name="P51" style:parent-style-name="TableParagraph" style:family="paragraph">
      <style:paragraph-properties fo:line-height="0.1215in" fo:margin-left="1.5194in" fo:margin-right="-0.0201in">
        <style:tab-stops/>
      </style:paragraph-properties>
    </style:style>
    <style:style style:name="T52" style:parent-style-name="Fuentedepárrafopredeter." style:family="text">
      <style:text-properties style:text-position="-17.6% 100%" fo:font-size="8.5pt" style:font-size-asian="8.5pt"/>
    </style:style>
    <style:style style:name="TableCell53" style:family="table-cell">
      <style:table-cell-properties fo:border-top="0.0138in solid #000000" fo:border-left="0.0208in double #000000" style:border-line-width-left="0.0069in 0.0069in 0.0069in" fo:border-bottom="0.0104in solid #000000" fo:border-right="0.0138in solid #000000" style:writing-mode="lr-tb" fo:padding-top="0in" fo:padding-left="0in" fo:padding-bottom="0in" fo:padding-right="0in"/>
    </style:style>
    <style:style style:name="P54" style:parent-style-name="TableParagraph" style:family="paragraph">
      <style:paragraph-properties fo:margin-top="0.0013in"/>
      <style:text-properties fo:font-size="2pt" style:font-size-asian="2pt"/>
    </style:style>
    <style:style style:name="P55" style:parent-style-name="TableParagraph" style:family="paragraph">
      <style:paragraph-properties fo:line-height="0.1215in" fo:margin-left="1.5187in" fo:margin-right="-0.0201in">
        <style:tab-stops/>
      </style:paragraph-properties>
    </style:style>
    <style:style style:name="T56" style:parent-style-name="Fuentedepárrafopredeter." style:family="text">
      <style:text-properties style:text-position="-17.6% 100%" fo:font-size="8.5pt" style:font-size-asian="8.5pt"/>
    </style:style>
    <style:style style:name="P57" style:parent-style-name="Normal" style:family="paragraph">
      <style:paragraph-properties fo:margin-top="0.0048in"/>
      <style:text-properties fo:font-size="12pt" style:font-size-asian="12pt"/>
    </style:style>
    <style:style style:name="TableColumn59" style:family="table-column">
      <style:table-column-properties style:column-width="1.8236in" style:use-optimal-column-width="false"/>
    </style:style>
    <style:style style:name="TableColumn60" style:family="table-column">
      <style:table-column-properties style:column-width="1.8402in" style:use-optimal-column-width="false"/>
    </style:style>
    <style:style style:name="TableColumn61" style:family="table-column">
      <style:table-column-properties style:column-width="1.8402in" style:use-optimal-column-width="false"/>
    </style:style>
    <style:style style:name="TableColumn62" style:family="table-column">
      <style:table-column-properties style:column-width="1.8243in" style:use-optimal-column-width="false"/>
    </style:style>
    <style:style style:name="Table58" style:family="table">
      <style:table-properties style:width="7.3284in" fo:margin-left="2.6833in" table:align="left"/>
    </style:style>
    <style:style style:name="TableRow63" style:family="table-row">
      <style:table-row-properties style:min-row-height="0.175in" style:use-optimal-row-height="false"/>
    </style:style>
    <style:style style:name="TableCell64" style:family="table-cell">
      <style:table-cell-properties fo:border-top="0.0138in solid #000000" fo:border-left="0.0138in solid #000000" fo:border-bottom="0.0104in solid #000000" fo:border-right="0.0138in double #000000" style:border-line-width-right="0.0041in 0.0041in 0.0041in" style:writing-mode="lr-tb" fo:padding-top="0in" fo:padding-left="0in" fo:padding-bottom="0in" fo:padding-right="0in"/>
    </style:style>
    <style:style style:name="P65" style:parent-style-name="TableParagraph" style:family="paragraph">
      <style:paragraph-properties fo:margin-top="0.0013in"/>
      <style:text-properties fo:font-size="2pt" style:font-size-asian="2pt"/>
    </style:style>
    <style:style style:name="P66" style:parent-style-name="TableParagraph" style:family="paragraph">
      <style:paragraph-properties fo:line-height="0.1215in" fo:margin-left="1.0951in" fo:margin-right="-0.0104in">
        <style:tab-stops/>
      </style:paragraph-properties>
    </style:style>
    <style:style style:name="T67" style:parent-style-name="Fuentedepárrafopredeter." style:family="text">
      <style:text-properties style:text-position="-17.6% 100%" fo:font-size="8.5pt" style:font-size-asian="8.5pt"/>
    </style:style>
    <style:style style:name="TableCell68" style:family="table-cell">
      <style:table-cell-properties fo:border-top="0.0138in solid #000000" fo:border-left="0.0138in double #000000" style:border-line-width-left="0.0041in 0.0041in 0.0041in" fo:border-bottom="0.0104in solid #000000" fo:border-right="0.0208in double #000000" style:border-line-width-right="0.0069in 0.0069in 0.0069in" style:writing-mode="lr-tb" fo:padding-top="0in" fo:padding-left="0in" fo:padding-bottom="0in" fo:padding-right="0in"/>
    </style:style>
    <style:style style:name="P69" style:parent-style-name="TableParagraph" style:family="paragraph">
      <style:paragraph-properties fo:margin-top="0.0013in"/>
      <style:text-properties fo:font-size="2pt" style:font-size-asian="2pt"/>
    </style:style>
    <style:style style:name="P70" style:parent-style-name="TableParagraph" style:family="paragraph">
      <style:paragraph-properties fo:line-height="0.1215in" fo:margin-left="1.5312in" fo:margin-right="-0.0201in">
        <style:tab-stops/>
      </style:paragraph-properties>
    </style:style>
    <style:style style:name="T71" style:parent-style-name="Fuentedepárrafopredeter." style:family="text">
      <style:text-properties style:text-position="-17.6% 100%" fo:font-size="8.5pt" style:font-size-asian="8.5pt"/>
    </style:style>
    <style:style style:name="TableCell72" style:family="table-cell">
      <style:table-cell-properties fo:border-top="0.0138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73" style:parent-style-name="TableParagraph" style:family="paragraph">
      <style:paragraph-properties fo:margin-top="0.0013in"/>
      <style:text-properties fo:font-size="2pt" style:font-size-asian="2pt"/>
    </style:style>
    <style:style style:name="P74" style:parent-style-name="TableParagraph" style:family="paragraph">
      <style:paragraph-properties fo:line-height="0.1215in" fo:margin-left="1.5208in" fo:margin-right="-0.0201in">
        <style:tab-stops/>
      </style:paragraph-properties>
    </style:style>
    <style:style style:name="T75" style:parent-style-name="Fuentedepárrafopredeter." style:family="text">
      <style:text-properties style:text-position="-17.6% 100%" fo:font-size="8.5pt" style:font-size-asian="8.5pt"/>
    </style:style>
    <style:style style:name="TableCell76" style:family="table-cell">
      <style:table-cell-properties fo:border-top="0.0138in solid #000000" fo:border-left="0.0208in double #000000" style:border-line-width-left="0.0069in 0.0069in 0.0069in" fo:border-bottom="0.0104in solid #000000" fo:border-right="0.0138in solid #000000" style:writing-mode="lr-tb" fo:padding-top="0in" fo:padding-left="0in" fo:padding-bottom="0in" fo:padding-right="0in"/>
    </style:style>
    <style:style style:name="P77" style:parent-style-name="TableParagraph" style:family="paragraph">
      <style:paragraph-properties fo:margin-top="0.0013in"/>
      <style:text-properties fo:font-size="2pt" style:font-size-asian="2pt"/>
    </style:style>
    <style:style style:name="P78" style:parent-style-name="TableParagraph" style:family="paragraph">
      <style:paragraph-properties fo:line-height="0.1215in" fo:margin-left="1.0916in">
        <style:tab-stops/>
      </style:paragraph-properties>
    </style:style>
    <style:style style:name="T79" style:parent-style-name="Fuentedepárrafopredeter." style:family="text">
      <style:text-properties style:text-position="-17.6% 100%" fo:font-size="8.5pt" style:font-size-asian="8.5pt"/>
    </style:style>
    <style:style style:name="P80" style:parent-style-name="Normal" style:family="paragraph">
      <style:paragraph-properties fo:margin-top="0.0048in"/>
      <style:text-properties fo:font-size="12pt" style:font-size-asian="12pt"/>
    </style:style>
    <style:style style:name="TableColumn82" style:family="table-column">
      <style:table-column-properties style:column-width="1.8236in" style:use-optimal-column-width="false"/>
    </style:style>
    <style:style style:name="TableColumn83" style:family="table-column">
      <style:table-column-properties style:column-width="1.8402in" style:use-optimal-column-width="false"/>
    </style:style>
    <style:style style:name="TableColumn84" style:family="table-column">
      <style:table-column-properties style:column-width="1.8402in" style:use-optimal-column-width="false"/>
    </style:style>
    <style:style style:name="TableColumn85" style:family="table-column">
      <style:table-column-properties style:column-width="1.8243in" style:use-optimal-column-width="false"/>
    </style:style>
    <style:style style:name="Table81" style:family="table">
      <style:table-properties style:width="7.3284in" fo:margin-left="2.6833in" table:align="left"/>
    </style:style>
    <style:style style:name="TableRow86" style:family="table-row">
      <style:table-row-properties style:min-row-height="0.175in" style:use-optimal-row-height="false"/>
    </style:style>
    <style:style style:name="TableCell87" style:family="table-cell">
      <style:table-cell-properties fo:border-top="0.0138in solid #000000" fo:border-left="0.0138in solid #000000" fo:border-bottom="0.0104in solid #000000" fo:border-right="0.0138in double #000000" style:border-line-width-right="0.0041in 0.0041in 0.0041in" style:writing-mode="lr-tb" fo:padding-top="0in" fo:padding-left="0in" fo:padding-bottom="0in" fo:padding-right="0in"/>
    </style:style>
    <style:style style:name="P88" style:parent-style-name="TableParagraph" style:family="paragraph">
      <style:paragraph-properties fo:margin-top="0.0013in"/>
      <style:text-properties fo:font-size="2pt" style:font-size-asian="2pt"/>
    </style:style>
    <style:style style:name="P89" style:parent-style-name="TableParagraph" style:family="paragraph">
      <style:paragraph-properties fo:line-height="0.1215in" fo:margin-left="1.1034in" fo:margin-right="-0.0104in">
        <style:tab-stops/>
      </style:paragraph-properties>
    </style:style>
    <style:style style:name="T90" style:parent-style-name="Fuentedepárrafopredeter." style:family="text">
      <style:text-properties style:text-position="-17.6% 100%" fo:font-size="8.5pt" style:font-size-asian="8.5pt"/>
    </style:style>
    <style:style style:name="TableCell91" style:family="table-cell">
      <style:table-cell-properties fo:border-top="0.0138in solid #000000" fo:border-left="0.0138in double #000000" style:border-line-width-left="0.0041in 0.0041in 0.0041in" fo:border-bottom="0.0104in solid #000000" fo:border-right="0.0208in double #000000" style:border-line-width-right="0.0069in 0.0069in 0.0069in" style:writing-mode="lr-tb" fo:padding-top="0in" fo:padding-left="0in" fo:padding-bottom="0in" fo:padding-right="0in"/>
    </style:style>
    <style:style style:name="P92" style:parent-style-name="TableParagraph" style:family="paragraph">
      <style:paragraph-properties fo:margin-top="0.0013in"/>
      <style:text-properties fo:font-size="2pt" style:font-size-asian="2pt"/>
    </style:style>
    <style:style style:name="P93" style:parent-style-name="TableParagraph" style:family="paragraph">
      <style:paragraph-properties fo:line-height="0.1215in" fo:margin-left="1.5312in" fo:margin-right="-0.0201in">
        <style:tab-stops/>
      </style:paragraph-properties>
    </style:style>
    <style:style style:name="T94" style:parent-style-name="Fuentedepárrafopredeter." style:family="text">
      <style:text-properties style:text-position="-17.6% 100%" fo:font-size="8.5pt" style:font-size-asian="8.5pt"/>
    </style:style>
    <style:style style:name="TableCell95" style:family="table-cell">
      <style:table-cell-properties fo:border-top="0.0138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96" style:parent-style-name="TableParagraph" style:family="paragraph">
      <style:paragraph-properties fo:margin-top="0.0013in"/>
      <style:text-properties fo:font-size="2pt" style:font-size-asian="2pt"/>
    </style:style>
    <style:style style:name="P97" style:parent-style-name="TableParagraph" style:family="paragraph">
      <style:paragraph-properties fo:line-height="0.1215in" fo:margin-left="1.5208in" fo:margin-right="-0.0201in">
        <style:tab-stops/>
      </style:paragraph-properties>
    </style:style>
    <style:style style:name="T98" style:parent-style-name="Fuentedepárrafopredeter." style:family="text">
      <style:text-properties style:text-position="-17.6% 100%" fo:font-size="8.5pt" style:font-size-asian="8.5pt"/>
    </style:style>
    <style:style style:name="TableCell99" style:family="table-cell">
      <style:table-cell-properties fo:border-top="0.0138in solid #000000" fo:border-left="0.0208in double #000000" style:border-line-width-left="0.0069in 0.0069in 0.0069in" fo:border-bottom="0.0104in solid #000000" fo:border-right="0.0138in solid #000000" style:writing-mode="lr-tb" fo:padding-top="0in" fo:padding-left="0in" fo:padding-bottom="0in" fo:padding-right="0in"/>
    </style:style>
    <style:style style:name="P100" style:parent-style-name="TableParagraph" style:family="paragraph">
      <style:paragraph-properties fo:margin-top="0.0013in"/>
      <style:text-properties fo:font-size="2pt" style:font-size-asian="2pt"/>
    </style:style>
    <style:style style:name="P101" style:parent-style-name="TableParagraph" style:family="paragraph">
      <style:paragraph-properties fo:line-height="0.1215in" fo:margin-left="1.1034in" fo:margin-right="-0.0201in">
        <style:tab-stops/>
      </style:paragraph-properties>
    </style:style>
    <style:style style:name="T102" style:parent-style-name="Fuentedepárrafopredeter." style:family="text">
      <style:text-properties style:text-position="-17.6% 100%" fo:font-size="8.5pt" style:font-size-asian="8.5pt"/>
    </style:style>
    <style:style style:name="P103" style:parent-style-name="Normal" style:family="paragraph">
      <style:paragraph-properties fo:margin-top="0.0069in"/>
      <style:text-properties fo:font-size="8pt" style:font-size-asian="8pt"/>
    </style:style>
    <style:style style:name="TableColumn105" style:family="table-column">
      <style:table-column-properties style:column-width="1.8236in" style:use-optimal-column-width="false"/>
    </style:style>
    <style:style style:name="TableColumn106" style:family="table-column">
      <style:table-column-properties style:column-width="1.8402in" style:use-optimal-column-width="false"/>
    </style:style>
    <style:style style:name="TableColumn107" style:family="table-column">
      <style:table-column-properties style:column-width="1.8402in" style:use-optimal-column-width="false"/>
    </style:style>
    <style:style style:name="TableColumn108" style:family="table-column">
      <style:table-column-properties style:column-width="1.8243in" style:use-optimal-column-width="false"/>
    </style:style>
    <style:style style:name="Table104" style:family="table">
      <style:table-properties style:width="7.3284in" fo:margin-left="2.6833in" table:align="left"/>
    </style:style>
    <style:style style:name="TableRow109" style:family="table-row">
      <style:table-row-properties style:min-row-height="0.1756in" style:use-optimal-row-height="false"/>
    </style:style>
    <style:style style:name="TableCell110" style:family="table-cell">
      <style:table-cell-properties fo:border-top="0.0104in solid #000000" fo:border-left="0.0138in solid #000000" fo:border-bottom="0.0104in solid #000000" fo:border-right="0.0138in double #000000" style:border-line-width-right="0.0041in 0.0041in 0.0041in" style:writing-mode="lr-tb" fo:padding-top="0in" fo:padding-left="0in" fo:padding-bottom="0in" fo:padding-right="0in"/>
    </style:style>
    <style:style style:name="P111" style:parent-style-name="TableParagraph" style:family="paragraph">
      <style:paragraph-properties fo:margin-top="0.0027in"/>
      <style:text-properties fo:font-size="2pt" style:font-size-asian="2pt"/>
    </style:style>
    <style:style style:name="P112" style:parent-style-name="TableParagraph" style:family="paragraph">
      <style:paragraph-properties fo:line-height="0.1215in" fo:margin-left="1.518in" fo:margin-right="-0.0104in">
        <style:tab-stops/>
      </style:paragraph-properties>
    </style:style>
    <style:style style:name="T113" style:parent-style-name="Fuentedepárrafopredeter." style:family="text">
      <style:text-properties style:text-position="-17.6% 100%" fo:font-size="8.5pt" style:font-size-asian="8.5pt"/>
    </style:style>
    <style:style style:name="TableCell114" style:family="table-cell">
      <style:table-cell-properties fo:border-top="0.0104in solid #000000" fo:border-left="0.0138in double #000000" style:border-line-width-left="0.0041in 0.0041in 0.0041in" fo:border-bottom="0.0104in solid #000000" fo:border-right="0.0208in double #000000" style:border-line-width-right="0.0069in 0.0069in 0.0069in" style:writing-mode="lr-tb" fo:padding-top="0in" fo:padding-left="0in" fo:padding-bottom="0in" fo:padding-right="0in"/>
    </style:style>
    <style:style style:name="P115" style:parent-style-name="TableParagraph" style:family="paragraph">
      <style:paragraph-properties fo:margin-top="0.0027in"/>
      <style:text-properties fo:font-size="2pt" style:font-size-asian="2pt"/>
    </style:style>
    <style:style style:name="P116" style:parent-style-name="TableParagraph" style:family="paragraph">
      <style:paragraph-properties fo:line-height="0.1215in" fo:margin-left="1.5312in" fo:margin-right="-0.0201in">
        <style:tab-stops/>
      </style:paragraph-properties>
    </style:style>
    <style:style style:name="T117" style:parent-style-name="Fuentedepárrafopredeter." style:family="text">
      <style:text-properties style:text-position="-17.6% 100%" fo:font-size="8.5pt" style:font-size-asian="8.5pt"/>
    </style:style>
    <style:style style:name="TableCell1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119" style:parent-style-name="TableParagraph" style:family="paragraph">
      <style:paragraph-properties fo:margin-top="0.0027in"/>
      <style:text-properties fo:font-size="2pt" style:font-size-asian="2pt"/>
    </style:style>
    <style:style style:name="P120" style:parent-style-name="TableParagraph" style:family="paragraph">
      <style:paragraph-properties fo:line-height="0.1215in" fo:margin-left="1.5208in" fo:margin-right="-0.0201in">
        <style:tab-stops/>
      </style:paragraph-properties>
    </style:style>
    <style:style style:name="T121" style:parent-style-name="Fuentedepárrafopredeter." style:family="text">
      <style:text-properties style:text-position="-17.6% 100%" fo:font-size="8.5pt" style:font-size-asian="8.5pt"/>
    </style:style>
    <style:style style:name="TableCell122" style:family="table-cell">
      <style:table-cell-properties fo:border-top="0.0104in solid #000000" fo:border-left="0.0208in double #000000" style:border-line-width-left="0.0069in 0.0069in 0.0069in" fo:border-bottom="0.0104in solid #000000" fo:border-right="0.0138in solid #000000" style:writing-mode="lr-tb" fo:padding-top="0in" fo:padding-left="0in" fo:padding-bottom="0in" fo:padding-right="0in"/>
    </style:style>
    <style:style style:name="P123" style:parent-style-name="TableParagraph" style:family="paragraph">
      <style:paragraph-properties fo:margin-top="0.0027in"/>
      <style:text-properties fo:font-size="2pt" style:font-size-asian="2pt"/>
    </style:style>
    <style:style style:name="P124" style:parent-style-name="TableParagraph" style:family="paragraph">
      <style:paragraph-properties fo:line-height="0.1215in" fo:margin-left="1.5201in" fo:margin-right="-0.0201in">
        <style:tab-stops/>
      </style:paragraph-properties>
    </style:style>
    <style:style style:name="T125" style:parent-style-name="Fuentedepárrafopredeter." style:family="text">
      <style:text-properties style:text-position="-17.6% 100%" fo:font-size="8.5pt" style:font-size-asian="8.5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paragraph-properties fo:margin-top="0.0027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fo:margin-top="0.0062in"/>
    </style:style>
    <style:style style:name="P141" style:parent-style-name="Normal" style:family="paragraph">
      <style:paragraph-properties fo:margin-top="0.0062in"/>
      <style:text-properties fo:font-size="5.5pt" style:font-size-asian="5.5pt"/>
    </style:style>
    <style:style style:family="graphic" style:name="a120" style:parent-style-name="Graphics">
      <style:graphic-properties fo:border="none" fo:background-color="transparent" style:wrap="none" style:horizontal-rel="page" style:vertical-rel="paragraph" style:horizontal-pos="from-left" style:vertical-pos="from-top"/>
    </style:style>
    <style:style style:family="graphic" style:name="a121">
      <style:graphic-properties style:wrap="none" draw:fill="solid" draw:fill-color="#505050" draw:opacity="100%" draw:stroke="none" style:horizontal-rel="page" style:vertical-rel="paragraph" style:horizontal-pos="from-left" style:vertical-pos="from-top"/>
    </style:style>
    <style:style style:family="graphic" style:name="a122">
      <style:graphic-properties style:wrap="none" draw:fill="solid" draw:fill-color="#505050" draw:opacity="100%" draw:stroke="none" style:horizontal-rel="page" style:vertical-rel="paragraph" style:horizontal-pos="from-left" style:vertical-pos="from-top"/>
    </style:style>
    <style:style style:family="graphic" style:name="a123" style:parent-style-name="Graphics">
      <style:graphic-properties fo:border="none" fo:background-color="transparent" style:wrap="none" style:horizontal-rel="page" style:vertical-rel="paragraph" style:horizontal-pos="from-left" style:vertical-pos="from-top"/>
    </style:style>
    <style:style style:family="graphic" style:name="a60">
      <style:graphic-properties draw:fill="solid" draw:fill-color="#000000" draw:opacity="100%" draw:stroke="none"/>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125">
      <style:graphic-properties style:wrap="none" draw:fill="solid" draw:fill-color="#000000" draw:opacity="100%" draw:stroke="none" style:horizontal-rel="page" style:vertical-rel="paragraph" style:horizontal-pos="from-left" style:vertical-pos="from-top"/>
    </style:style>
    <style:style style:family="graphic" style:name="a62">
      <style:graphic-properties draw:fill="solid" draw:fill-color="#525052" draw:opacity="100%" draw:stroke="none"/>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28">
      <style:graphic-properties draw:fill="solid" draw:fill-color="#000000" draw:opacity="100%" draw:stroke="none"/>
    </style:style>
    <style:style style:family="graphic" style:name="a65">
      <style:graphic-properties style:wrap="run-through" style:run-through="foreground" style:horizontal-rel="page" style:vertical-rel="page"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000000" draw:opacity="100%" draw:stroke="none"/>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000000" draw:opacity="100%" draw:stroke="none"/>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graphic-properties style:wrap="none"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133">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34" style:parent-style-name="Graphics">
      <style:graphic-properties fo:border="0.01042in none" fo:background-color="transparent" fo:clip="rect(0in, 0in, 0in, 0in)"/>
    </style:style>
    <style:style style:family="graphic" style:name="a72">
      <style:graphic-properties draw:fill="solid" draw:fill-color="#525052" draw:opacity="100%" draw:stroke="none"/>
    </style:style>
    <style:style style:family="graphic" style:name="a135">
      <style:graphic-properties style:wrap="none" style:horizontal-rel="page"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136">
      <style:graphic-properties draw:fill="solid" draw:fill-color="#000000" draw:opacity="100%" draw:stroke="none"/>
    </style:style>
    <style:style style:family="graphic" style:name="a74">
      <style:graphic-properties draw:fill="solid" draw:fill-color="#525052" draw:opacity="100%" draw:stroke="none"/>
    </style:style>
    <style:style style:family="graphic" style:name="a137">
      <style:graphic-properties draw:fill="solid" draw:fill-color="#757575" draw:opacity="100%" draw:stroke="none"/>
    </style:style>
    <style:style style:family="graphic" style:name="a75">
      <style:graphic-properties style:wrap="run-through" style:run-through="background" style:horizontal-rel="page" style:vertical-rel="page"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76" style:parent-style-name="Graphics">
      <style:graphic-properties fo:border="none" fo:background-color="transparent"/>
    </style:style>
    <style:style style:family="graphic" style:name="a139" style:parent-style-name="Graphics">
      <style:graphic-properties fo:border="0.01042in none" fo:background-color="transparent" fo:clip="rect(0in, 0in, 0in, 0in)"/>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graphic-properties style:wrap="none" style:horizontal-rel="page" style:vertical-rel="paragraph" style:horizontal-pos="from-left" style:vertical-pos="from-top"/>
    </style:style>
    <style:style style:family="graphic" style:name="a141" style:parent-style-name="Graphics">
      <style:graphic-properties fo:border="0.01042in none" fo:background-color="transparent" fo:clip="rect(0in, 0in, 0in, 0in)"/>
    </style:style>
    <style:style style:family="graphic" style:name="a142">
      <style:graphic-properties draw:fill="solid" draw:fill-color="#000000" draw:opacity="100%" draw:stroke="none"/>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44">
      <style:graphic-properties style:wrap="none" style:horizontal-rel="page"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border="none" fo:background-color="transparent" style:wrap="none" style:horizontal-rel="page"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graphic-properties style:wrap="none" style:horizontal-rel="page"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graphic-properties style:wrap="none" style:horizontal-rel="page"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88" style:parent-style-name="Graphics">
      <style:graphic-properties fo:border="none" fo:background-color="transparent" style:wrap="none" style:horizontal-rel="page"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52">
      <style:graphic-properties draw:fill="solid" draw:fill-color="#000000" draw:opacity="100%" draw:stroke="none"/>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00">
      <style:graphic-properties/>
    </style:style>
    <style:style style:family="graphic" style:name="a154" style:parent-style-name="Graphics">
      <style:graphic-properties fo:border="0.01042in none" fo:background-color="transparent" fo:clip="rect(0in, 0in, 0in, 0in)"/>
    </style:style>
    <style:style style:family="graphic" style:name="a91">
      <style:graphic-properties style:wrap="none" style:horizontal-rel="page" style:vertical-rel="paragraph"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border="none" fo:background-color="transparent" style:wrap="none" style:horizontal-rel="page"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3">
      <style:graphic-properties/>
    </style:style>
    <style:style style:family="graphic" style:name="a157" style:parent-style-name="Graphics">
      <style:graphic-properties fo:border="0.01042in none" fo:background-color="transparent" fo:clip="rect(0in, 0in, 0in, 0in)"/>
    </style:style>
    <style:style style:family="graphic" style:name="a94">
      <style:graphic-properties draw:fill="solid" draw:fill-color="#1f77ac" draw:opacity="100%" draw:stroke="none"/>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95">
      <style:graphic-properties style:wrap="none" style:horizontal-rel="page"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206">
      <style:graphic-properties/>
    </style:style>
    <style:style style:family="graphic" style:name="a207">
      <style:graphic-properties draw:fill="solid" draw:fill-color="#525052" draw:opacity="100%" draw:stroke="none"/>
    </style:style>
    <style:style style:family="graphic" style:name="a97" style:parent-style-name="Graphics">
      <style:graphic-properties fo:border="0.01042in none" fo:background-color="transparent" fo:clip="rect(0in, 0in, 0in, 0in)"/>
    </style:style>
    <style:style style:family="graphic" style:name="a208">
      <style:graphic-properties draw:fill="solid" draw:fill-color="#525052" draw:opacity="100%" draw:stroke="none"/>
    </style:style>
    <style:style style:family="graphic" style:name="a98">
      <style:graphic-properties style:wrap="none" style:horizontal-rel="page" style:vertical-rel="paragraph" style:horizontal-pos="from-left" style:vertical-pos="from-top"/>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graphic-properties draw:fill="solid" draw:fill-color="#525052" draw:opacity="100%" draw:stroke="none"/>
    </style:style>
    <style:style style:family="graphic" style:name="a164">
      <style:graphic-properties style:wrap="run-through" style:run-through="background" style:horizontal-rel="page" style:vertical-rel="page"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65">
      <style:graphic-properties draw:fill="solid" draw:fill-color="#000000" draw:opacity="100%" draw:stroke="none"/>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graphic-properties/>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69">
      <style:graphic-properties draw:fill="solid" draw:fill-color="#000000" draw:opacity="100%" draw:stroke="none"/>
    </style:style>
    <style:style style:family="graphic" style:name="a216">
      <style:graphic-properties/>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graphic-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1f77ac" draw:opacity="100%" draw:stroke="non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1f77ac" draw:opacity="100%" draw:stroke="none"/>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solid" draw:fill-color="#1f77ac" draw:opacity="100%" draw:stroke="none"/>
    </style:style>
    <style:style style:family="graphic" style:name="a170" style:parent-style-name="Graphics">
      <style:graphic-properties fo:border="0.01042in none" fo:background-color="transparent" fo:clip="rect(0in, 0in, 0in, 0in)"/>
    </style:style>
    <style:style style:family="graphic" style:name="a171">
      <style:graphic-properties draw:fill="solid" draw:fill-color="#000000" draw:opacity="100%" draw:stroke="none"/>
    </style:style>
    <style:style style:family="graphic" style:name="a172" style:parent-style-name="Graphics">
      <style:graphic-properties fo:border="0.01042in none" fo:background-color="transparent" fo:clip="rect(0in, 0in, 0in, 0in)"/>
    </style:style>
    <style:style style:family="graphic" style:name="a173">
      <style:graphic-properties draw:fill="solid" draw:fill-color="#000000" draw:opacity="100%" draw:stroke="none"/>
    </style:style>
    <style:style style:family="graphic" style:name="a220">
      <style:graphic-properties draw:fill="solid" draw:fill-color="#525052" draw:opacity="100%" draw:stroke="none"/>
    </style:style>
    <style:style style:family="graphic" style:name="a174"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75">
      <style:graphic-properties style:wrap="run-through" style:run-through="foreground" style:horizontal-rel="page" style:vertical-rel="page" style:horizontal-pos="from-left" style:vertical-pos="from-top"/>
    </style:style>
    <style:style style:family="graphic" style:name="a222">
      <style:graphic-properties draw:fill="solid" draw:fill-color="#525052" draw:opacity="100%" draw:stroke="none"/>
    </style:style>
    <style:style style:family="graphic" style:name="a176">
      <style:graphic-properties draw:fill="solid" draw:fill-color="#000000" draw:opacity="100%" draw:stroke="none"/>
    </style:style>
    <style:style style:family="graphic" style:name="a223">
      <style:graphic-properties/>
    </style:style>
    <style:style style:family="graphic" style:name="a177" style:parent-style-name="Graphics">
      <style:graphic-properties fo:border="0.01042in none" fo:background-color="transparent" fo:clip="rect(0in, 0in, 0in, 0in)"/>
    </style:style>
    <style:style style:family="graphic" style:name="a224">
      <style:graphic-properties draw:fill="solid" draw:fill-color="#525052" draw:opacity="100%" draw:stroke="none"/>
    </style:style>
    <style:style style:family="graphic" style:name="a178">
      <style:graphic-properties draw:fill="solid" draw:fill-color="#000000" draw:opacity="100%" draw:stroke="none"/>
    </style:style>
    <style:style style:family="graphic" style:name="a225" style:parent-style-name="Graphics">
      <style:graphic-properties fo:border="0.01042in none" fo:background-color="transparent" fo:clip="rect(0in, 0in, 0in, 0in)"/>
    </style:style>
    <style:style style:family="graphic" style:name="a179">
      <style:graphic-properties style:wrap="run-through" style:run-through="foreground" style:horizontal-rel="page" style:vertical-rel="page" style:horizontal-pos="from-left" style:vertical-pos="from-top"/>
    </style:style>
    <style:style style:family="graphic" style:name="a226">
      <style:graphic-properties/>
    </style:style>
    <style:style style:family="graphic" style:name="a6">
      <style:graphic-properties draw:fill="solid" draw:fill-color="#999999" draw:opacity="100%" draw:stroke="none"/>
    </style:style>
    <style:style style:family="graphic" style:name="a227">
      <style:graphic-properties draw:fill="solid" draw:fill-color="#525052" draw:opacity="100%" draw:stroke="none"/>
    </style:style>
    <style:style style:family="graphic" style:name="a7">
      <style:graphic-properties draw:fill="solid" draw:fill-color="#1f77ac" draw:opacity="100%" draw:stroke="none"/>
    </style:style>
    <style:style style:family="graphic" style:name="a228"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29">
      <style:graphic-properties/>
    </style:style>
    <style:style style:family="graphic" style:name="a20" style:parent-style-name="Graphics">
      <style:graphic-properties fo:border="0.01042in none" fo:background-color="transparent" fo:clip="rect(0in, 0in, 0in, 0in)"/>
    </style:style>
    <style:style style:family="graphic" style:name="a9">
      <style:graphic-properties draw:fill="solid" draw:fill-color="#1f77ac" draw:opacity="100%" draw:stroke="none"/>
    </style:style>
    <style:style style:family="graphic" style:name="a21">
      <style:graphic-properties draw:fill="solid" draw:fill-color="#1f77ac" draw:opacity="100%" draw:stroke="none"/>
    </style:style>
    <style:style style:family="graphic" style:name="a22">
      <style:graphic-properties style:wrap="run-through" style:run-through="foreground" style:horizontal-rel="page" style:vertical-rel="page" style:horizontal-pos="from-left" style:vertical-pos="from-top"/>
    </style:style>
    <style:style style:family="graphic" style:name="a23">
      <style:graphic-properties draw:fill="solid" draw:fill-color="#000000" draw:opacity="100%" draw:stroke="none"/>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graphic-properties draw:fill="solid" draw:fill-color="#808080" draw:opacity="100%" draw:stroke="none"/>
    </style:style>
    <style:style style:family="graphic" style:name="a181" style:parent-style-name="Graphics">
      <style:graphic-properties fo:border="0.01042in none" fo:background-color="transparent" fo:clip="rect(0in, 0in, 0in, 0in)"/>
    </style:style>
    <style:style style:family="graphic" style:name="a182">
      <style:graphic-properties draw:fill="solid" draw:fill-color="#000000" draw:opacity="100%" draw:stroke="none"/>
    </style:style>
    <style:style style:family="graphic" style:name="a183">
      <style:graphic-properties style:wrap="run-through" style:run-through="foreground" style:horizontal-rel="page" style:vertical-rel="page" style:horizontal-pos="from-left" style:vertical-pos="from-top"/>
    </style:style>
    <style:style style:family="graphic" style:name="a230" style:parent-style-name="Graphics">
      <style:graphic-properties fo:border="0.01042in none" fo:background-color="transparent" fo:clip="rect(0in, 0in, 0in, 0in)"/>
    </style:style>
    <style:style style:family="graphic" style:name="a1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185">
      <style:graphic-properties draw:fill="solid" draw:fill-color="#525052" draw:opacity="100%" draw:stroke="none"/>
    </style:style>
    <style:style style:family="graphic" style:name="a232">
      <style:graphic-properties/>
    </style:style>
    <style:style style:family="graphic" style:name="a186">
      <style:graphic-properties draw:fill="solid" draw:fill-color="#525052" draw:opacity="100%" draw:stroke="none"/>
    </style:style>
    <style:style style:family="graphic" style:name="a233">
      <style:graphic-properties draw:fill="solid" draw:fill-color="#525052" draw:opacity="100%" draw:stroke="none"/>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88">
      <style:graphic-properties/>
    </style:style>
    <style:style style:family="graphic" style:name="a235">
      <style:graphic-properties/>
    </style:style>
    <style:style style:family="graphic" style:name="a189">
      <style:graphic-properties draw:fill="solid" draw:fill-color="#525052" draw:opacity="100%" draw:stroke="none"/>
    </style:style>
    <style:style style:family="graphic" style:name="a236" style:parent-style-name="Graphics">
      <style:graphic-properties fo:border="none" fo:background-color="transparent" style:wrap="none" style:horizontal-rel="page" style:vertical-rel="paragraph" style:horizontal-pos="from-left" style:vertical-pos="from-top"/>
    </style:style>
    <style:style style:family="graphic" style:name="a237" style:parent-style-name="Graphics">
      <style:graphic-properties fo:border="none" fo:background-color="transparent" style:wrap="none" style:horizontal-rel="page" style:vertical-rel="paragraph" style:horizontal-pos="from-left" style:vertical-pos="from-top"/>
    </style:style>
    <style:style style:family="graphic" style:name="a238" style:parent-style-name="Graphics">
      <style:graphic-properties fo:border="0.01042in none" fo:background-color="transparent" fo:clip="rect(0in, 0in, 0in, 0in)"/>
    </style:style>
    <style:style style:family="graphic" style:name="a239">
      <style:graphic-properties draw:fill="solid" draw:fill-color="#008000" draw:opacity="100%" draw:stroke="none"/>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draw:fill="solid" draw:fill-color="#000000" draw:opacity="100%" draw:stroke="none"/>
    </style:style>
    <style:style style:family="graphic" style:name="a33">
      <style:graphic-properties draw:fill="solid" draw:fill-color="#525052" draw:opacity="100%" draw:stroke="none"/>
    </style:style>
    <style:style style:family="graphic" style:name="a34">
      <style:graphic-properties draw:fill="solid" draw:fill-color="#000000" draw:opacity="100%" draw:stroke="none"/>
    </style:style>
    <style:style style:family="graphic" style:name="a35" style:parent-style-name="Graphics">
      <style:graphic-properties fo:border="0.01042in none" fo:background-color="transparent" fo:clip="rect(0in, 0in, 0in, 0in)"/>
    </style:style>
    <style:style style:family="graphic" style:name="a36">
      <style:graphic-properties draw:fill="solid" draw:fill-color="#000000" draw:opacity="100%" draw:stroke="non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000000" draw:opacity="100%" draw:stroke="none"/>
    </style:style>
    <style:style style:family="graphic" style:name="a190" style:parent-style-name="Graphics">
      <style:graphic-properties fo:border="0.01042in none" fo:background-color="transparent" fo:clip="rect(0in, 0in, 0in, 0in)"/>
    </style:style>
    <style:style style:family="graphic" style:name="a191">
      <style:graphic-properties/>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40">
      <style:graphic-properties style:wrap="none" style:horizontal-rel="page" style:vertical-rel="paragraph" style:horizontal-pos="from-left" style:vertical-pos="from-top"/>
    </style:style>
    <style:style style:family="graphic" style:name="a194">
      <style:graphic-properties/>
    </style:style>
    <style:style style:family="graphic" style:name="a241" style:parent-style-name="Graphics">
      <style:graphic-properties fo:border="none" fo:background-color="transparent" style:wrap="none" style:horizontal-rel="page" style:vertical-rel="paragraph" style:horizontal-pos="from-left" style:vertical-pos="from-top"/>
    </style:style>
    <style:style style:family="graphic" style:name="a195">
      <style:graphic-properties draw:fill="solid" draw:fill-color="#525052" draw:opacity="100%" draw:stroke="none"/>
    </style:style>
    <style:style style:family="graphic" style:name="a196" style:parent-style-name="Graphics">
      <style:graphic-properties fo:border="0.01042in none" fo:background-color="transparent" fo:clip="rect(0in, 0in, 0in, 0in)"/>
    </style:style>
    <style:style style:family="graphic" style:name="a197">
      <style:graphic-properties/>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graphic-properties style:wrap="none" style:horizontal-rel="page"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05">
      <style:graphic-properties style:wrap="none" style:horizontal-rel="page" style:vertical-rel="paragraph" style:horizontal-pos="from-left" style:vertical-pos="from-top"/>
    </style:style>
    <style:style style:family="graphic" style:name="a42">
      <style:graphic-properties draw:fill="solid" draw:fill-color="#000000" draw:opacity="100%" draw:stroke="none"/>
    </style:style>
    <style:style style:family="graphic" style:name="a10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08">
      <style:graphic-properties style:wrap="none" style:horizontal-rel="page" style:vertical-rel="paragraph" style:horizontal-pos="from-left" style:vertical-pos="from-top"/>
    </style:style>
    <style:style style:family="graphic" style:name="a45">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000000" draw:opacity="100%" draw:stroke="none"/>
    </style:style>
    <style:style style:family="graphic" style:name="a110">
      <style:graphic-properties draw:fill="solid" draw:fill-color="#1f77ac" draw:opacity="100%" draw:stroke="none"/>
    </style:style>
    <style:style style:family="graphic" style:name="a111">
      <style:graphic-properties style:wrap="none"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graphic-properties draw:fill="solid" draw:fill-color="#6b90a5" draw:opacity="100%" draw:stroke="none"/>
    </style:style>
    <style:style style:family="graphic" style:name="a50">
      <style:graphic-properties draw:fill="solid" draw:fill-color="#525052" draw:opacity="100%" draw:stroke="none"/>
    </style:style>
    <style:style style:family="graphic" style:name="a114" style:parent-style-name="Graphics">
      <style:graphic-properties fo:border="0.01042in none" fo:background-color="transparent" fo:clip="rect(0in, 0in, 0in, 0in)"/>
    </style:style>
    <style:style style:family="graphic" style:name="a51">
      <style:graphic-properties draw:fill="solid" draw:fill-color="#000000" draw:opacity="100%" draw:stroke="none"/>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graphic-properties draw:fill="solid" draw:fill-color="#1f77ac" draw:opacity="100%" draw:stroke="none"/>
    </style:style>
    <style:style style:family="graphic" style:name="a54">
      <style:graphic-properties draw:fill="solid" draw:fill-color="#000000" draw:opacity="100%" draw:stroke="none"/>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19">
      <style:graphic-properties style:wrap="none" style:horizontal-rel="page"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graphic-properties draw:fill="solid" draw:fill-color="#000000" draw:opacity="100%" draw:stroke="none"/>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draw:g draw:z-index="15742976" draw:name="Group 201" draw:id="id19" draw:style-name="a22" text:anchor-type="paragraph"><svg:title/><svg:desc/><draw:custom-shape svg:x="0.48472in" svg:y="2.72153in" svg:width="10.73889in" svg:height="0.59514in" draw:id="id3" draw:style-name="a6" draw:name="Freeform 217"><svg:title/><svg:desc/><draw:enhanced-geometry draw:type="non-primitive" svg:viewBox="0 0 15464 857" draw:enhanced-path="M 15464 0 L 15447 0 15447 19 15447 840 17 840 17 19 15447 19 15447 0 17 0 0 0 0 19 0 840 0 857 17 857 15447 857 15464 857 15464 840 15464 19 1546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857"/><draw:equation draw:name="f8" draw:formula="0 + 16162 - 698"/><draw:equation draw:name="f9" draw:formula="?f8 * ?f5 / 15464"/><draw:equation draw:name="f10" draw:formula="3919 * ?f4 / 857"/><draw:equation draw:name="f11" draw:formula="0 + 16145 - 698"/><draw:equation draw:name="f12" draw:formula="?f11 * ?f5 / 15464"/><draw:equation draw:name="f13" draw:formula="3938 * ?f4 / 857"/><draw:equation draw:name="f14" draw:formula="4759 * ?f4 / 857"/><draw:equation draw:name="f15" draw:formula="0 + 715 - 698"/><draw:equation draw:name="f16" draw:formula="?f15 * ?f5 / 15464"/><draw:equation draw:name="f17" draw:formula="0 + 698 - 698"/><draw:equation draw:name="f18" draw:formula="?f17 * ?f5 / 15464"/><draw:equation draw:name="f19" draw:formula="4776 * ?f4 / 85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73333in" svg:y="2.87778in" svg:width="0.07639in" svg:height="0.10556in" draw:id="id4" draw:style-name="a7" draw:name="Freeform 216"><svg:title/><svg:desc/><draw:enhanced-geometry draw:type="non-primitive" svg:viewBox="0 0 110 152" draw:enhanced-path="M 110 0 L 106 0 38 0 0 0 0 151 38 151 38 86 106 86 106 57 38 57 38 29 106 29 110 29 110 0 Z N" draw:text-areas="?f30 ?f32 ?f31 ?f33" draw:glue-points="?f21 ?f22 ?f23 ?f22 ?f24 ?f22 ?f25 ?f22 ?f25 ?f26 ?f24 ?f26 ?f24 ?f27 ?f23 ?f27 ?f23 ?f28 ?f24 ?f28 ?f24 ?f29 ?f23 ?f29 ?f21 ?f29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52"/><draw:equation draw:name="f8" draw:formula="0 + 5486 - 5376"/><draw:equation draw:name="f9" draw:formula="?f8 * ?f5 / 110"/><draw:equation draw:name="f10" draw:formula="4145 * ?f4 / 152"/><draw:equation draw:name="f11" draw:formula="0 + 5482 - 5376"/><draw:equation draw:name="f12" draw:formula="?f11 * ?f5 / 110"/><draw:equation draw:name="f13" draw:formula="0 + 5414 - 5376"/><draw:equation draw:name="f14" draw:formula="?f13 * ?f5 / 110"/><draw:equation draw:name="f15" draw:formula="0 + 5376 - 5376"/><draw:equation draw:name="f16" draw:formula="?f15 * ?f5 / 110"/><draw:equation draw:name="f17" draw:formula="4296 * ?f4 / 152"/><draw:equation draw:name="f18" draw:formula="4231 * ?f4 / 152"/><draw:equation draw:name="f19" draw:formula="4202 * ?f4 / 152"/><draw:equation draw:name="f20" draw:formula="4174 * ?f4 / 152"/><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5" draw:style-name="a8" draw:name="Picture 215" svg:x="3.83472in" svg:y="2.87778in" svg:width="0.07014in" svg:height="0.10556in" style:rel-width="scale" style:rel-height="scale"><draw:image xlink:href="media/image5.png" xlink:type="simple" xlink:show="embed" xlink:actuate="onLoad"/><svg:title/><svg:desc/></draw:frame><draw:custom-shape svg:x="3.93125in" svg:y="2.87639in" svg:width="0.18333in" svg:height="0.10694in" draw:id="id6" draw:style-name="a9" draw:name="AutoShape 214"><svg:title/><svg:desc/><draw:enhanced-geometry draw:type="non-primitive" svg:viewBox="0 0 264 154" draw:enhanced-path="M 40 111 L 0 111 0 154 40 154 40 111 Z M 196 125 L 127 125 129 123 134 120 141 116 153 104 160 99 177 82 187 63 189 56 189 32 184 20 175 12 165 6 155 3 143 1 129 0 112 0 93 5 86 8 81 10 81 44 84 44 91 39 96 36 103 32 110 29 132 29 139 32 144 34 148 39 151 44 151 56 148 63 146 68 141 72 136 80 115 101 86 123 76 128 76 154 196 154 196 125 Z M 264 111 L 223 111 223 154 264 154 264 111 Z N" draw:text-areas="?f181 ?f183 ?f182 ?f184" draw:glue-points="?f113 ?f114 ?f115 ?f114 ?f115 ?f116 ?f113 ?f116 ?f113 ?f114 ?f117 ?f118 ?f119 ?f118 ?f120 ?f121 ?f122 ?f123 ?f124 ?f125 ?f126 ?f127 ?f128 ?f129 ?f130 ?f131 ?f132 ?f133 ?f134 ?f135 ?f134 ?f136 ?f137 ?f138 ?f139 ?f140 ?f141 ?f142 ?f143 ?f144 ?f145 ?f146 ?f120 ?f147 ?f148 ?f147 ?f149 ?f150 ?f151 ?f152 ?f153 ?f154 ?f153 ?f155 ?f156 ?f155 ?f157 ?f158 ?f159 ?f160 ?f161 ?f136 ?f162 ?f163 ?f164 ?f163 ?f165 ?f136 ?f166 ?f167 ?f168 ?f158 ?f169 ?f155 ?f169 ?f135 ?f168 ?f133 ?f170 ?f171 ?f124 ?f172 ?f173 ?f174 ?f175 ?f176 ?f151 ?f121 ?f177 ?f178 ?f177 ?f116 ?f117 ?f116 ?f117 ?f118 ?f179 ?f114 ?f180 ?f114 ?f180 ?f116 ?f179 ?f116 ?f179 ?f11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54"/><draw:equation draw:name="f8" draw:formula="0 + 5702 - 5662"/><draw:equation draw:name="f9" draw:formula="?f8 * ?f5 / 264"/><draw:equation draw:name="f10" draw:formula="4253 * ?f4 / 154"/><draw:equation draw:name="f11" draw:formula="0 + 5662 - 5662"/><draw:equation draw:name="f12" draw:formula="?f11 * ?f5 / 264"/><draw:equation draw:name="f13" draw:formula="4296 * ?f4 / 154"/><draw:equation draw:name="f14" draw:formula="0 + 5858 - 5662"/><draw:equation draw:name="f15" draw:formula="?f14 * ?f5 / 264"/><draw:equation draw:name="f16" draw:formula="4267 * ?f4 / 154"/><draw:equation draw:name="f17" draw:formula="0 + 5789 - 5662"/><draw:equation draw:name="f18" draw:formula="?f17 * ?f5 / 264"/><draw:equation draw:name="f19" draw:formula="0 + 5791 - 5662"/><draw:equation draw:name="f20" draw:formula="?f19 * ?f5 / 264"/><draw:equation draw:name="f21" draw:formula="4265 * ?f4 / 154"/><draw:equation draw:name="f22" draw:formula="0 + 5796 - 5662"/><draw:equation draw:name="f23" draw:formula="?f22 * ?f5 / 264"/><draw:equation draw:name="f24" draw:formula="4262 * ?f4 / 154"/><draw:equation draw:name="f25" draw:formula="0 + 5803 - 5662"/><draw:equation draw:name="f26" draw:formula="?f25 * ?f5 / 264"/><draw:equation draw:name="f27" draw:formula="4258 * ?f4 / 154"/><draw:equation draw:name="f28" draw:formula="0 + 5815 - 5662"/><draw:equation draw:name="f29" draw:formula="?f28 * ?f5 / 264"/><draw:equation draw:name="f30" draw:formula="4246 * ?f4 / 154"/><draw:equation draw:name="f31" draw:formula="0 + 5822 - 5662"/><draw:equation draw:name="f32" draw:formula="?f31 * ?f5 / 264"/><draw:equation draw:name="f33" draw:formula="4241 * ?f4 / 154"/><draw:equation draw:name="f34" draw:formula="0 + 5839 - 5662"/><draw:equation draw:name="f35" draw:formula="?f34 * ?f5 / 264"/><draw:equation draw:name="f36" draw:formula="4224 * ?f4 / 154"/><draw:equation draw:name="f37" draw:formula="0 + 5849 - 5662"/><draw:equation draw:name="f38" draw:formula="?f37 * ?f5 / 264"/><draw:equation draw:name="f39" draw:formula="4205 * ?f4 / 154"/><draw:equation draw:name="f40" draw:formula="0 + 5851 - 5662"/><draw:equation draw:name="f41" draw:formula="?f40 * ?f5 / 264"/><draw:equation draw:name="f42" draw:formula="4198 * ?f4 / 154"/><draw:equation draw:name="f43" draw:formula="4174 * ?f4 / 154"/><draw:equation draw:name="f44" draw:formula="0 + 5846 - 5662"/><draw:equation draw:name="f45" draw:formula="?f44 * ?f5 / 264"/><draw:equation draw:name="f46" draw:formula="4162 * ?f4 / 154"/><draw:equation draw:name="f47" draw:formula="0 + 5837 - 5662"/><draw:equation draw:name="f48" draw:formula="?f47 * ?f5 / 264"/><draw:equation draw:name="f49" draw:formula="4154 * ?f4 / 154"/><draw:equation draw:name="f50" draw:formula="0 + 5827 - 5662"/><draw:equation draw:name="f51" draw:formula="?f50 * ?f5 / 264"/><draw:equation draw:name="f52" draw:formula="4148 * ?f4 / 154"/><draw:equation draw:name="f53" draw:formula="0 + 5817 - 5662"/><draw:equation draw:name="f54" draw:formula="?f53 * ?f5 / 264"/><draw:equation draw:name="f55" draw:formula="4145 * ?f4 / 154"/><draw:equation draw:name="f56" draw:formula="0 + 5805 - 5662"/><draw:equation draw:name="f57" draw:formula="?f56 * ?f5 / 264"/><draw:equation draw:name="f58" draw:formula="4143 * ?f4 / 154"/><draw:equation draw:name="f59" draw:formula="4142 * ?f4 / 154"/><draw:equation draw:name="f60" draw:formula="0 + 5774 - 5662"/><draw:equation draw:name="f61" draw:formula="?f60 * ?f5 / 264"/><draw:equation draw:name="f62" draw:formula="0 + 5755 - 5662"/><draw:equation draw:name="f63" draw:formula="?f62 * ?f5 / 264"/><draw:equation draw:name="f64" draw:formula="4147 * ?f4 / 154"/><draw:equation draw:name="f65" draw:formula="0 + 5748 - 5662"/><draw:equation draw:name="f66" draw:formula="?f65 * ?f5 / 264"/><draw:equation draw:name="f67" draw:formula="4150 * ?f4 / 154"/><draw:equation draw:name="f68" draw:formula="0 + 5743 - 5662"/><draw:equation draw:name="f69" draw:formula="?f68 * ?f5 / 264"/><draw:equation draw:name="f70" draw:formula="4152 * ?f4 / 154"/><draw:equation draw:name="f71" draw:formula="4186 * ?f4 / 154"/><draw:equation draw:name="f72" draw:formula="0 + 5746 - 5662"/><draw:equation draw:name="f73" draw:formula="?f72 * ?f5 / 264"/><draw:equation draw:name="f74" draw:formula="0 + 5753 - 5662"/><draw:equation draw:name="f75" draw:formula="?f74 * ?f5 / 264"/><draw:equation draw:name="f76" draw:formula="4181 * ?f4 / 154"/><draw:equation draw:name="f77" draw:formula="0 + 5758 - 5662"/><draw:equation draw:name="f78" draw:formula="?f77 * ?f5 / 264"/><draw:equation draw:name="f79" draw:formula="4178 * ?f4 / 154"/><draw:equation draw:name="f80" draw:formula="0 + 5765 - 5662"/><draw:equation draw:name="f81" draw:formula="?f80 * ?f5 / 264"/><draw:equation draw:name="f82" draw:formula="0 + 5772 - 5662"/><draw:equation draw:name="f83" draw:formula="?f82 * ?f5 / 264"/><draw:equation draw:name="f84" draw:formula="4171 * ?f4 / 154"/><draw:equation draw:name="f85" draw:formula="0 + 5794 - 5662"/><draw:equation draw:name="f86" draw:formula="?f85 * ?f5 / 264"/><draw:equation draw:name="f87" draw:formula="0 + 5801 - 5662"/><draw:equation draw:name="f88" draw:formula="?f87 * ?f5 / 264"/><draw:equation draw:name="f89" draw:formula="0 + 5806 - 5662"/><draw:equation draw:name="f90" draw:formula="?f89 * ?f5 / 264"/><draw:equation draw:name="f91" draw:formula="4176 * ?f4 / 154"/><draw:equation draw:name="f92" draw:formula="0 + 5810 - 5662"/><draw:equation draw:name="f93" draw:formula="?f92 * ?f5 / 264"/><draw:equation draw:name="f94" draw:formula="0 + 5813 - 5662"/><draw:equation draw:name="f95" draw:formula="?f94 * ?f5 / 264"/><draw:equation draw:name="f96" draw:formula="0 + 5808 - 5662"/><draw:equation draw:name="f97" draw:formula="?f96 * ?f5 / 264"/><draw:equation draw:name="f98" draw:formula="4210 * ?f4 / 154"/><draw:equation draw:name="f99" draw:formula="4214 * ?f4 / 154"/><draw:equation draw:name="f100" draw:formula="0 + 5798 - 5662"/><draw:equation draw:name="f101" draw:formula="?f100 * ?f5 / 264"/><draw:equation draw:name="f102" draw:formula="4222 * ?f4 / 154"/><draw:equation draw:name="f103" draw:formula="0 + 5777 - 5662"/><draw:equation draw:name="f104" draw:formula="?f103 * ?f5 / 264"/><draw:equation draw:name="f105" draw:formula="4243 * ?f4 / 154"/><draw:equation draw:name="f106" draw:formula="0 + 5738 - 5662"/><draw:equation draw:name="f107" draw:formula="?f106 * ?f5 / 264"/><draw:equation draw:name="f108" draw:formula="4270 * ?f4 / 154"/><draw:equation draw:name="f109" draw:formula="0 + 5926 - 5662"/><draw:equation draw:name="f110" draw:formula="?f109 * ?f5 / 264"/><draw:equation draw:name="f111" draw:formula="0 + 5885 - 5662"/><draw:equation draw:name="f112" draw:formula="?f111 * ?f5 / 264"/><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20 / ?f6"/><draw:equation draw:name="f121" draw:formula="?f21 / ?f7"/><draw:equation draw:name="f122" draw:formula="?f23 / ?f6"/><draw:equation draw:name="f123" draw:formula="?f24 / ?f7"/><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59 / ?f7"/><draw:equation draw:name="f148" draw:formula="?f61 / ?f6"/><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1 / ?f7"/><draw:equation draw:name="f156" draw:formula="?f73 / ?f6"/><draw:equation draw:name="f157" draw:formula="?f75 / ?f6"/><draw:equation draw:name="f158" draw:formula="?f76 / ?f7"/><draw:equation draw:name="f159" draw:formula="?f78 / ?f6"/><draw:equation draw:name="f160" draw:formula="?f79 / ?f7"/><draw:equation draw:name="f161" draw:formula="?f81 / ?f6"/><draw:equation draw:name="f162" draw:formula="?f83 / ?f6"/><draw:equation draw:name="f163" draw:formula="?f84 / ?f7"/><draw:equation draw:name="f164" draw:formula="?f86 / ?f6"/><draw:equation draw:name="f165" draw:formula="?f88 / ?f6"/><draw:equation draw:name="f166" draw:formula="?f90 / ?f6"/><draw:equation draw:name="f167" draw:formula="?f91 / ?f7"/><draw:equation draw:name="f168" draw:formula="?f93 / ?f6"/><draw:equation draw:name="f169" draw:formula="?f95 / ?f6"/><draw:equation draw:name="f170" draw:formula="?f97 / ?f6"/><draw:equation draw:name="f171" draw:formula="?f98 / ?f7"/><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8 / ?f7"/><draw:equation draw:name="f179" draw:formula="?f110 / ?f6"/><draw:equation draw:name="f180" draw:formula="?f112 / ?f6"/><draw:equation draw:name="f181" draw:formula="0 / ?f6"/><draw:equation draw:name="f182" draw:formula="?f1 / ?f6"/><draw:equation draw:name="f183" draw:formula="0 / ?f7"/><draw:equation draw:name="f184" draw:formula="?f3 / ?f7"/></draw:enhanced-geometry></draw:custom-shape><draw:frame draw:id="id7" draw:style-name="a10" draw:name="Picture 213" svg:x="4.14653in" svg:y="2.87778in" svg:width="0.07014in" svg:height="0.10556in" style:rel-width="scale" style:rel-height="scale"><draw:image xlink:href="media/image6.png" xlink:type="simple" xlink:show="embed" xlink:actuate="onLoad"/><svg:title/><svg:desc/></draw:frame><draw:frame draw:id="id8" draw:style-name="a11" draw:name="Picture 212" svg:x="4.24444in" svg:y="2.87639in" svg:width="0.08333in" svg:height="0.10694in" style:rel-width="scale" style:rel-height="scale"><draw:image xlink:href="media/image7.png" xlink:type="simple" xlink:show="embed" xlink:actuate="onLoad"/><svg:title/><svg:desc/></draw:frame><draw:custom-shape svg:x="4.39167in" svg:y="2.87639in" svg:width="0.28542in" svg:height="0.10833in" draw:id="id9" draw:style-name="a12" draw:name="AutoShape 211"><svg:title/><svg:desc/><draw:enhanced-geometry draw:type="non-primitive" svg:viewBox="0 0 411 156" draw:enhanced-path="M 79 70 L 0 70 0 101 79 101 79 70 Z M 302 96 L 300 87 295 80 288 75 281 68 269 65 262 63 257 60 245 60 240 58 235 58 226 56 218 53 211 46 211 39 214 36 214 34 216 32 218 32 221 29 226 29 228 27 259 27 278 36 286 39 290 46 295 46 295 10 281 5 269 3 259 0 240 0 225 1 212 4 201 7 190 12 182 20 176 29 172 38 170 48 170 58 173 68 180 72 185 80 194 87 209 89 214 92 221 94 226 94 233 96 240 96 245 99 250 99 254 101 257 104 262 106 262 120 259 120 252 128 242 128 238 130 223 130 214 128 204 123 192 120 182 116 175 108 170 108 170 144 180 147 187 149 206 154 218 156 230 156 246 155 260 153 273 148 283 142 291 134 297 126 301 116 302 106 302 96 Z M 410 3 L 386 3 348 3 324 3 324 29 348 29 348 128 324 128 324 154 348 154 386 154 410 154 410 128 386 128 386 29 410 29 410 3 Z N" draw:text-areas="?f199 ?f201 ?f200 ?f202" draw:glue-points="?f122 ?f123 ?f124 ?f125 ?f126 ?f127 ?f128 ?f129 ?f130 ?f131 ?f132 ?f133 ?f134 ?f135 ?f136 ?f137 ?f138 ?f139 ?f140 ?f141 ?f142 ?f143 ?f138 ?f144 ?f145 ?f146 ?f147 ?f148 ?f149 ?f141 ?f128 ?f150 ?f130 ?f151 ?f147 ?f152 ?f153 ?f154 ?f155 ?f156 ?f157 ?f158 ?f159 ?f160 ?f161 ?f137 ?f162 ?f163 ?f164 ?f165 ?f142 ?f166 ?f145 ?f167 ?f168 ?f127 ?f169 ?f170 ?f171 ?f172 ?f132 ?f173 ?f174 ?f175 ?f176 ?f177 ?f142 ?f175 ?f178 ?f173 ?f179 ?f180 ?f161 ?f181 ?f182 ?f183 ?f138 ?f184 ?f185 ?f186 ?f187 ?f188 ?f189 ?f190 ?f191 ?f192 ?f126 ?f127 ?f193 ?f194 ?f195 ?f194 ?f196 ?f146 ?f195 ?f175 ?f196 ?f197 ?f198 ?f197 ?f193 ?f175 ?f198 ?f14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156"/><draw:equation draw:name="f8" draw:formula="0 + 6324 - 6324"/><draw:equation draw:name="f9" draw:formula="?f8 * ?f5 / 411"/><draw:equation draw:name="f10" draw:formula="4212 * ?f4 / 156"/><draw:equation draw:name="f11" draw:formula="0 + 6403 - 6324"/><draw:equation draw:name="f12" draw:formula="?f11 * ?f5 / 411"/><draw:equation draw:name="f13" draw:formula="4243 * ?f4 / 156"/><draw:equation draw:name="f14" draw:formula="0 + 6626 - 6324"/><draw:equation draw:name="f15" draw:formula="?f14 * ?f5 / 411"/><draw:equation draw:name="f16" draw:formula="4238 * ?f4 / 156"/><draw:equation draw:name="f17" draw:formula="0 + 6619 - 6324"/><draw:equation draw:name="f18" draw:formula="?f17 * ?f5 / 411"/><draw:equation draw:name="f19" draw:formula="4222 * ?f4 / 156"/><draw:equation draw:name="f20" draw:formula="0 + 6605 - 6324"/><draw:equation draw:name="f21" draw:formula="?f20 * ?f5 / 411"/><draw:equation draw:name="f22" draw:formula="4210 * ?f4 / 156"/><draw:equation draw:name="f23" draw:formula="0 + 6586 - 6324"/><draw:equation draw:name="f24" draw:formula="?f23 * ?f5 / 411"/><draw:equation draw:name="f25" draw:formula="4205 * ?f4 / 156"/><draw:equation draw:name="f26" draw:formula="0 + 6569 - 6324"/><draw:equation draw:name="f27" draw:formula="?f26 * ?f5 / 411"/><draw:equation draw:name="f28" draw:formula="4202 * ?f4 / 156"/><draw:equation draw:name="f29" draw:formula="0 + 6559 - 6324"/><draw:equation draw:name="f30" draw:formula="?f29 * ?f5 / 411"/><draw:equation draw:name="f31" draw:formula="4200 * ?f4 / 156"/><draw:equation draw:name="f32" draw:formula="0 + 6542 - 6324"/><draw:equation draw:name="f33" draw:formula="?f32 * ?f5 / 411"/><draw:equation draw:name="f34" draw:formula="4195 * ?f4 / 156"/><draw:equation draw:name="f35" draw:formula="0 + 6535 - 6324"/><draw:equation draw:name="f36" draw:formula="?f35 * ?f5 / 411"/><draw:equation draw:name="f37" draw:formula="4181 * ?f4 / 156"/><draw:equation draw:name="f38" draw:formula="0 + 6538 - 6324"/><draw:equation draw:name="f39" draw:formula="?f38 * ?f5 / 411"/><draw:equation draw:name="f40" draw:formula="4176 * ?f4 / 156"/><draw:equation draw:name="f41" draw:formula="4174 * ?f4 / 156"/><draw:equation draw:name="f42" draw:formula="0 + 6550 - 6324"/><draw:equation draw:name="f43" draw:formula="?f42 * ?f5 / 411"/><draw:equation draw:name="f44" draw:formula="4171 * ?f4 / 156"/><draw:equation draw:name="f45" draw:formula="0 + 6583 - 6324"/><draw:equation draw:name="f46" draw:formula="?f45 * ?f5 / 411"/><draw:equation draw:name="f47" draw:formula="4169 * ?f4 / 156"/><draw:equation draw:name="f48" draw:formula="0 + 6610 - 6324"/><draw:equation draw:name="f49" draw:formula="?f48 * ?f5 / 411"/><draw:equation draw:name="f50" draw:formula="4188 * ?f4 / 156"/><draw:equation draw:name="f51" draw:formula="4147 * ?f4 / 156"/><draw:equation draw:name="f52" draw:formula="4142 * ?f4 / 156"/><draw:equation draw:name="f53" draw:formula="0 + 6549 - 6324"/><draw:equation draw:name="f54" draw:formula="?f53 * ?f5 / 411"/><draw:equation draw:name="f55" draw:formula="4143 * ?f4 / 156"/><draw:equation draw:name="f56" draw:formula="0 + 6525 - 6324"/><draw:equation draw:name="f57" draw:formula="?f56 * ?f5 / 411"/><draw:equation draw:name="f58" draw:formula="4149 * ?f4 / 156"/><draw:equation draw:name="f59" draw:formula="0 + 6506 - 6324"/><draw:equation draw:name="f60" draw:formula="?f59 * ?f5 / 411"/><draw:equation draw:name="f61" draw:formula="4162 * ?f4 / 156"/><draw:equation draw:name="f62" draw:formula="0 + 6496 - 6324"/><draw:equation draw:name="f63" draw:formula="?f62 * ?f5 / 411"/><draw:equation draw:name="f64" draw:formula="4180 * ?f4 / 156"/><draw:equation draw:name="f65" draw:formula="0 + 6494 - 6324"/><draw:equation draw:name="f66" draw:formula="?f65 * ?f5 / 411"/><draw:equation draw:name="f67" draw:formula="0 + 6504 - 6324"/><draw:equation draw:name="f68" draw:formula="?f67 * ?f5 / 411"/><draw:equation draw:name="f69" draw:formula="4214 * ?f4 / 156"/><draw:equation draw:name="f70" draw:formula="0 + 6518 - 6324"/><draw:equation draw:name="f71" draw:formula="?f70 * ?f5 / 411"/><draw:equation draw:name="f72" draw:formula="4229 * ?f4 / 156"/><draw:equation draw:name="f73" draw:formula="4234 * ?f4 / 156"/><draw:equation draw:name="f74" draw:formula="4236 * ?f4 / 156"/><draw:equation draw:name="f75" draw:formula="0 + 6564 - 6324"/><draw:equation draw:name="f76" draw:formula="?f75 * ?f5 / 411"/><draw:equation draw:name="f77" draw:formula="0 + 6574 - 6324"/><draw:equation draw:name="f78" draw:formula="?f77 * ?f5 / 411"/><draw:equation draw:name="f79" draw:formula="4241 * ?f4 / 156"/><draw:equation draw:name="f80" draw:formula="0 + 6581 - 6324"/><draw:equation draw:name="f81" draw:formula="?f80 * ?f5 / 411"/><draw:equation draw:name="f82" draw:formula="4246 * ?f4 / 156"/><draw:equation draw:name="f83" draw:formula="4262 * ?f4 / 156"/><draw:equation draw:name="f84" draw:formula="0 + 6576 - 6324"/><draw:equation draw:name="f85" draw:formula="?f84 * ?f5 / 411"/><draw:equation draw:name="f86" draw:formula="4270 * ?f4 / 156"/><draw:equation draw:name="f87" draw:formula="0 + 6562 - 6324"/><draw:equation draw:name="f88" draw:formula="?f87 * ?f5 / 411"/><draw:equation draw:name="f89" draw:formula="4272 * ?f4 / 156"/><draw:equation draw:name="f90" draw:formula="0 + 6516 - 6324"/><draw:equation draw:name="f91" draw:formula="?f90 * ?f5 / 411"/><draw:equation draw:name="f92" draw:formula="0 + 6499 - 6324"/><draw:equation draw:name="f93" draw:formula="?f92 * ?f5 / 411"/><draw:equation draw:name="f94" draw:formula="4250 * ?f4 / 156"/><draw:equation draw:name="f95" draw:formula="4286 * ?f4 / 156"/><draw:equation draw:name="f96" draw:formula="0 + 6511 - 6324"/><draw:equation draw:name="f97" draw:formula="?f96 * ?f5 / 411"/><draw:equation draw:name="f98" draw:formula="4291 * ?f4 / 156"/><draw:equation draw:name="f99" draw:formula="4298 * ?f4 / 156"/><draw:equation draw:name="f100" draw:formula="0 + 6570 - 6324"/><draw:equation draw:name="f101" draw:formula="?f100 * ?f5 / 411"/><draw:equation draw:name="f102" draw:formula="4297 * ?f4 / 156"/><draw:equation draw:name="f103" draw:formula="0 + 6597 - 6324"/><draw:equation draw:name="f104" draw:formula="?f103 * ?f5 / 411"/><draw:equation draw:name="f105" draw:formula="4290 * ?f4 / 156"/><draw:equation draw:name="f106" draw:formula="0 + 6615 - 6324"/><draw:equation draw:name="f107" draw:formula="?f106 * ?f5 / 411"/><draw:equation draw:name="f108" draw:formula="4276 * ?f4 / 156"/><draw:equation draw:name="f109" draw:formula="0 + 6625 - 6324"/><draw:equation draw:name="f110" draw:formula="?f109 * ?f5 / 411"/><draw:equation draw:name="f111" draw:formula="4258 * ?f4 / 156"/><draw:equation draw:name="f112" draw:formula="0 + 6710 - 6324"/><draw:equation draw:name="f113" draw:formula="?f112 * ?f5 / 411"/><draw:equation draw:name="f114" draw:formula="4145 * ?f4 / 156"/><draw:equation draw:name="f115" draw:formula="0 + 6648 - 6324"/><draw:equation draw:name="f116" draw:formula="?f115 * ?f5 / 411"/><draw:equation draw:name="f117" draw:formula="0 + 6672 - 6324"/><draw:equation draw:name="f118" draw:formula="?f117 * ?f5 / 411"/><draw:equation draw:name="f119" draw:formula="4296 * ?f4 / 156"/><draw:equation draw:name="f120" draw:formula="0 + 6734 - 6324"/><draw:equation draw:name="f121" draw:formula="?f120 * ?f5 / 411"/><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1 / ?f7"/><draw:equation draw:name="f145" draw:formula="?f43 / ?f6"/><draw:equation draw:name="f146" draw:formula="?f44 / ?f7"/><draw:equation draw:name="f147" draw:formula="?f46 / ?f6"/><draw:equation draw:name="f148" draw:formula="?f47 / ?f7"/><draw:equation draw:name="f149" draw:formula="?f49 / ?f6"/><draw:equation draw:name="f150" draw:formula="?f50 / ?f7"/><draw:equation draw:name="f151" draw:formula="?f51 / ?f7"/><draw:equation draw:name="f152" draw:formula="?f52 / ?f7"/><draw:equation draw:name="f153" draw:formula="?f54 / ?f6"/><draw:equation draw:name="f154" draw:formula="?f55 / ?f7"/><draw:equation draw:name="f155" draw:formula="?f57 / ?f6"/><draw:equation draw:name="f156" draw:formula="?f58 / ?f7"/><draw:equation draw:name="f157" draw:formula="?f60 / ?f6"/><draw:equation draw:name="f158" draw:formula="?f61 / ?f7"/><draw:equation draw:name="f159" draw:formula="?f63 / ?f6"/><draw:equation draw:name="f160" draw:formula="?f64 / ?f7"/><draw:equation draw:name="f161" draw:formula="?f66 / ?f6"/><draw:equation draw:name="f162" draw:formula="?f68 / ?f6"/><draw:equation draw:name="f163" draw:formula="?f69 / ?f7"/><draw:equation draw:name="f164" draw:formula="?f71 / ?f6"/><draw:equation draw:name="f165" draw:formula="?f72 / ?f7"/><draw:equation draw:name="f166" draw:formula="?f73 / ?f7"/><draw:equation draw:name="f167" draw:formula="?f74 / ?f7"/><draw:equation draw:name="f168" draw:formula="?f76 / ?f6"/><draw:equation draw:name="f169" draw:formula="?f78 / ?f6"/><draw:equation draw:name="f170" draw:formula="?f79 / ?f7"/><draw:equation draw:name="f171" draw:formula="?f81 / ?f6"/><draw:equation draw:name="f172" draw:formula="?f82 / ?f7"/><draw:equation draw:name="f173" draw:formula="?f83 / ?f7"/><draw:equation draw:name="f174" draw:formula="?f85 / ?f6"/><draw:equation draw:name="f175" draw:formula="?f86 / ?f7"/><draw:equation draw:name="f176" draw:formula="?f88 / ?f6"/><draw:equation draw:name="f177" draw:formula="?f89 / ?f7"/><draw:equation draw:name="f178" draw:formula="?f91 / ?f6"/><draw:equation draw:name="f179" draw:formula="?f93 / ?f6"/><draw:equation draw:name="f180" draw:formula="?f94 / ?f7"/><draw:equation draw:name="f181" draw:formula="?f95 / ?f7"/><draw:equation draw:name="f182" draw:formula="?f97 / ?f6"/><draw:equation draw:name="f183" draw:formula="?f98 / ?f7"/><draw:equation draw:name="f184" draw:formula="?f99 / ?f7"/><draw:equation draw:name="f185" draw:formula="?f101 / ?f6"/><draw:equation draw:name="f186" draw:formula="?f102 / ?f7"/><draw:equation draw:name="f187" draw:formula="?f104 / ?f6"/><draw:equation draw:name="f188" draw:formula="?f105 / ?f7"/><draw:equation draw:name="f189" draw:formula="?f107 / ?f6"/><draw:equation draw:name="f190" draw:formula="?f108 / ?f7"/><draw:equation draw:name="f191" draw:formula="?f110 / ?f6"/><draw:equation draw:name="f192" draw:formula="?f111 / ?f7"/><draw:equation draw:name="f193" draw:formula="?f113 / ?f6"/><draw:equation draw:name="f194" draw:formula="?f114 / ?f7"/><draw:equation draw:name="f195" draw:formula="?f116 / ?f6"/><draw:equation draw:name="f196" draw:formula="?f118 / ?f6"/><draw:equation draw:name="f197" draw:formula="?f119 / ?f7"/><draw:equation draw:name="f198" draw:formula="?f121 / ?f6"/><draw:equation draw:name="f199" draw:formula="0 / ?f6"/><draw:equation draw:name="f200" draw:formula="?f1 / ?f6"/><draw:equation draw:name="f201" draw:formula="0 / ?f7"/><draw:equation draw:name="f202" draw:formula="?f3 / ?f7"/></draw:enhanced-geometry></draw:custom-shape><draw:frame draw:id="id10" draw:style-name="a13" draw:name="Picture 210" svg:x="5.51111in" svg:y="2.87778in" svg:width="0.19514in" svg:height="0.10556in" style:rel-width="scale" style:rel-height="scale"><draw:image xlink:href="media/image8.png" xlink:type="simple" xlink:show="embed" xlink:actuate="onLoad"/><svg:title/><svg:desc/></draw:frame><draw:frame draw:id="id11" draw:style-name="a14" draw:name="Picture 209" svg:x="5.78125in" svg:y="2.87778in" svg:width="0.15347in" svg:height="0.10694in" style:rel-width="scale" style:rel-height="scale"><draw:image xlink:href="media/image9.png" xlink:type="simple" xlink:show="embed" xlink:actuate="onLoad"/><svg:title/><svg:desc/></draw:frame><draw:custom-shape svg:x="5.96111in" svg:y="2.87639in" svg:width="0.40833in" svg:height="0.10833in" draw:id="id12" draw:style-name="a15" draw:name="AutoShape 208"><svg:title/><svg:desc/><draw:enhanced-geometry draw:type="non-primitive" svg:viewBox="0 0 588 156" draw:enhanced-path="M 108 3 L 0 3 0 154 108 154 108 125 38 125 38 87 103 87 103 58 38 58 38 32 108 32 108 3 Z M 266 12 L 261 12 259 10 254 8 252 8 242 3 237 3 233 0 189 0 180 5 170 8 161 15 153 20 149 27 141 36 139 46 134 56 134 101 149 130 156 137 170 147 180 152 199 156 225 156 230 154 233 154 237 152 242 152 247 149 252 149 254 147 257 147 266 142 266 106 259 106 252 113 247 116 245 118 240 120 237 123 233 125 228 125 223 128 213 128 206 125 201 125 192 120 189 116 185 113 180 108 177 101 175 96 175 60 177 56 180 48 185 44 187 39 206 29 228 29 230 32 235 32 245 36 249 41 254 44 261 51 266 51 266 12 Z M 429 3 L 391 3 391 106 389 116 379 125 372 128 350 128 343 125 338 120 333 113 331 106 331 3 293 3 293 99 294 111 297 122 302 133 309 142 319 148 331 153 345 155 360 156 376 155 391 153 403 148 413 142 419 133 425 122 428 111 429 99 429 3 Z M 588 12 L 583 12 578 8 573 8 564 3 561 3 557 0 511 0 501 5 492 8 482 15 475 20 470 27 463 36 461 46 456 56 456 101 470 130 477 137 492 147 501 152 521 156 547 156 552 154 554 154 559 152 564 152 569 149 573 149 576 147 581 147 583 144 588 142 588 106 581 106 573 113 569 116 566 118 561 120 559 123 554 125 549 125 545 128 535 128 530 125 523 125 513 120 511 116 506 113 501 108 499 101 497 96 497 60 499 56 501 48 506 44 509 39 528 29 549 29 554 32 557 32 566 36 569 39 573 41 583 51 588 51 588 12 Z N" draw:text-areas="?f230 ?f232 ?f231 ?f233" draw:glue-points="?f144 ?f145 ?f146 ?f147 ?f148 ?f149 ?f150 ?f151 ?f152 ?f153 ?f154 ?f155 ?f156 ?f157 ?f158 ?f155 ?f159 ?f160 ?f161 ?f162 ?f163 ?f164 ?f165 ?f166 ?f156 ?f145 ?f167 ?f168 ?f169 ?f170 ?f171 ?f172 ?f173 ?f174 ?f156 ?f147 ?f175 ?f176 ?f177 ?f178 ?f179 ?f180 ?f181 ?f182 ?f183 ?f184 ?f185 ?f186 ?f173 ?f187 ?f152 ?f188 ?f189 ?f190 ?f191 ?f192 ?f193 ?f176 ?f194 ?f195 ?f196 ?f190 ?f197 ?f198 ?f199 ?f200 ?f201 ?f166 ?f202 ?f200 ?f203 ?f198 ?f189 ?f190 ?f204 ?f155 ?f205 ?f190 ?f206 ?f207 ?f208 ?f209 ?f210 ?f211 ?f212 ?f213 ?f206 ?f214 ?f215 ?f145 ?f216 ?f214 ?f217 ?f170 ?f218 ?f219 ?f220 ?f195 ?f205 ?f178 ?f221 ?f147 ?f222 ?f147 ?f223 ?f192 ?f224 ?f225 ?f224 ?f162 ?f226 ?f227 ?f228 ?f151 ?f229 ?f227 ?f218 ?f18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156"/><draw:equation draw:name="f8" draw:formula="0 + 8585 - 8585"/><draw:equation draw:name="f9" draw:formula="?f8 * ?f5 / 588"/><draw:equation draw:name="f10" draw:formula="4296 * ?f4 / 156"/><draw:equation draw:name="f11" draw:formula="0 + 8623 - 8585"/><draw:equation draw:name="f12" draw:formula="?f11 * ?f5 / 588"/><draw:equation draw:name="f13" draw:formula="4267 * ?f4 / 156"/><draw:equation draw:name="f14" draw:formula="0 + 8688 - 8585"/><draw:equation draw:name="f15" draw:formula="?f14 * ?f5 / 588"/><draw:equation draw:name="f16" draw:formula="4200 * ?f4 / 156"/><draw:equation draw:name="f17" draw:formula="0 + 8693 - 8585"/><draw:equation draw:name="f18" draw:formula="?f17 * ?f5 / 588"/><draw:equation draw:name="f19" draw:formula="4174 * ?f4 / 156"/><draw:equation draw:name="f20" draw:formula="0 + 8846 - 8585"/><draw:equation draw:name="f21" draw:formula="?f20 * ?f5 / 588"/><draw:equation draw:name="f22" draw:formula="4154 * ?f4 / 156"/><draw:equation draw:name="f23" draw:formula="0 + 8837 - 8585"/><draw:equation draw:name="f24" draw:formula="?f23 * ?f5 / 588"/><draw:equation draw:name="f25" draw:formula="4150 * ?f4 / 156"/><draw:equation draw:name="f26" draw:formula="0 + 8818 - 8585"/><draw:equation draw:name="f27" draw:formula="?f26 * ?f5 / 588"/><draw:equation draw:name="f28" draw:formula="4142 * ?f4 / 156"/><draw:equation draw:name="f29" draw:formula="0 + 8755 - 8585"/><draw:equation draw:name="f30" draw:formula="?f29 * ?f5 / 588"/><draw:equation draw:name="f31" draw:formula="0 + 8734 - 8585"/><draw:equation draw:name="f32" draw:formula="?f31 * ?f5 / 588"/><draw:equation draw:name="f33" draw:formula="4169 * ?f4 / 156"/><draw:equation draw:name="f34" draw:formula="0 + 8719 - 8585"/><draw:equation draw:name="f35" draw:formula="?f34 * ?f5 / 588"/><draw:equation draw:name="f36" draw:formula="4198 * ?f4 / 156"/><draw:equation draw:name="f37" draw:formula="0 + 8741 - 8585"/><draw:equation draw:name="f38" draw:formula="?f37 * ?f5 / 588"/><draw:equation draw:name="f39" draw:formula="4279 * ?f4 / 156"/><draw:equation draw:name="f40" draw:formula="0 + 8784 - 8585"/><draw:equation draw:name="f41" draw:formula="?f40 * ?f5 / 588"/><draw:equation draw:name="f42" draw:formula="4298 * ?f4 / 156"/><draw:equation draw:name="f43" draw:formula="0 + 8832 - 8585"/><draw:equation draw:name="f44" draw:formula="?f43 * ?f5 / 588"/><draw:equation draw:name="f45" draw:formula="4291 * ?f4 / 156"/><draw:equation draw:name="f46" draw:formula="0 + 8842 - 8585"/><draw:equation draw:name="f47" draw:formula="?f46 * ?f5 / 588"/><draw:equation draw:name="f48" draw:formula="4289 * ?f4 / 156"/><draw:equation draw:name="f49" draw:formula="0 + 8844 - 8585"/><draw:equation draw:name="f50" draw:formula="?f49 * ?f5 / 588"/><draw:equation draw:name="f51" draw:formula="4248 * ?f4 / 156"/><draw:equation draw:name="f52" draw:formula="0 + 8830 - 8585"/><draw:equation draw:name="f53" draw:formula="?f52 * ?f5 / 588"/><draw:equation draw:name="f54" draw:formula="4260 * ?f4 / 156"/><draw:equation draw:name="f55" draw:formula="0 + 8798 - 8585"/><draw:equation draw:name="f56" draw:formula="?f55 * ?f5 / 588"/><draw:equation draw:name="f57" draw:formula="4270 * ?f4 / 156"/><draw:equation draw:name="f58" draw:formula="0 + 8777 - 8585"/><draw:equation draw:name="f59" draw:formula="?f58 * ?f5 / 588"/><draw:equation draw:name="f60" draw:formula="4262 * ?f4 / 156"/><draw:equation draw:name="f61" draw:formula="0 + 8765 - 8585"/><draw:equation draw:name="f62" draw:formula="?f61 * ?f5 / 588"/><draw:equation draw:name="f63" draw:formula="4250 * ?f4 / 156"/><draw:equation draw:name="f64" draw:formula="0 + 8760 - 8585"/><draw:equation draw:name="f65" draw:formula="?f64 * ?f5 / 588"/><draw:equation draw:name="f66" draw:formula="4202 * ?f4 / 156"/><draw:equation draw:name="f67" draw:formula="0 + 8770 - 8585"/><draw:equation draw:name="f68" draw:formula="?f67 * ?f5 / 588"/><draw:equation draw:name="f69" draw:formula="4186 * ?f4 / 156"/><draw:equation draw:name="f70" draw:formula="0 + 8813 - 8585"/><draw:equation draw:name="f71" draw:formula="?f70 * ?f5 / 588"/><draw:equation draw:name="f72" draw:formula="4171 * ?f4 / 156"/><draw:equation draw:name="f73" draw:formula="4178 * ?f4 / 156"/><draw:equation draw:name="f74" draw:formula="4193 * ?f4 / 156"/><draw:equation draw:name="f75" draw:formula="0 + 9014 - 8585"/><draw:equation draw:name="f76" draw:formula="?f75 * ?f5 / 588"/><draw:equation draw:name="f77" draw:formula="4145 * ?f4 / 156"/><draw:equation draw:name="f78" draw:formula="0 + 8974 - 8585"/><draw:equation draw:name="f79" draw:formula="?f78 * ?f5 / 588"/><draw:equation draw:name="f80" draw:formula="4258 * ?f4 / 156"/><draw:equation draw:name="f81" draw:formula="0 + 8935 - 8585"/><draw:equation draw:name="f82" draw:formula="?f81 * ?f5 / 588"/><draw:equation draw:name="f83" draw:formula="0 + 8918 - 8585"/><draw:equation draw:name="f84" draw:formula="?f83 * ?f5 / 588"/><draw:equation draw:name="f85" draw:formula="4255 * ?f4 / 156"/><draw:equation draw:name="f86" draw:formula="0 + 8878 - 8585"/><draw:equation draw:name="f87" draw:formula="?f86 * ?f5 / 588"/><draw:equation draw:name="f88" draw:formula="0 + 8882 - 8585"/><draw:equation draw:name="f89" draw:formula="?f88 * ?f5 / 588"/><draw:equation draw:name="f90" draw:formula="4264 * ?f4 / 156"/><draw:equation draw:name="f91" draw:formula="0 + 8904 - 8585"/><draw:equation draw:name="f92" draw:formula="?f91 * ?f5 / 588"/><draw:equation draw:name="f93" draw:formula="4290 * ?f4 / 156"/><draw:equation draw:name="f94" draw:formula="0 + 8945 - 8585"/><draw:equation draw:name="f95" draw:formula="?f94 * ?f5 / 588"/><draw:equation draw:name="f96" draw:formula="0 + 8988 - 8585"/><draw:equation draw:name="f97" draw:formula="?f96 * ?f5 / 588"/><draw:equation draw:name="f98" draw:formula="0 + 9010 - 8585"/><draw:equation draw:name="f99" draw:formula="?f98 * ?f5 / 588"/><draw:equation draw:name="f100" draw:formula="0 + 9163 - 8585"/><draw:equation draw:name="f101" draw:formula="?f100 * ?f5 / 588"/><draw:equation draw:name="f102" draw:formula="0 + 9146 - 8585"/><draw:equation draw:name="f103" draw:formula="?f102 * ?f5 / 588"/><draw:equation draw:name="f104" draw:formula="0 + 9086 - 8585"/><draw:equation draw:name="f105" draw:formula="?f104 * ?f5 / 588"/><draw:equation draw:name="f106" draw:formula="4147 * ?f4 / 156"/><draw:equation draw:name="f107" draw:formula="0 + 9060 - 8585"/><draw:equation draw:name="f108" draw:formula="?f107 * ?f5 / 588"/><draw:equation draw:name="f109" draw:formula="4162 * ?f4 / 156"/><draw:equation draw:name="f110" draw:formula="0 + 9046 - 8585"/><draw:equation draw:name="f111" draw:formula="?f110 * ?f5 / 588"/><draw:equation draw:name="f112" draw:formula="4188 * ?f4 / 156"/><draw:equation draw:name="f113" draw:formula="0 + 9055 - 8585"/><draw:equation draw:name="f114" draw:formula="?f113 * ?f5 / 588"/><draw:equation draw:name="f115" draw:formula="4272 * ?f4 / 156"/><draw:equation draw:name="f116" draw:formula="4294 * ?f4 / 156"/><draw:equation draw:name="f117" draw:formula="0 + 9137 - 8585"/><draw:equation draw:name="f118" draw:formula="?f117 * ?f5 / 588"/><draw:equation draw:name="f119" draw:formula="0 + 9149 - 8585"/><draw:equation draw:name="f120" draw:formula="?f119 * ?f5 / 588"/><draw:equation draw:name="f121" draw:formula="0 + 9161 - 8585"/><draw:equation draw:name="f122" draw:formula="?f121 * ?f5 / 588"/><draw:equation draw:name="f123" draw:formula="0 + 9173 - 8585"/><draw:equation draw:name="f124" draw:formula="?f123 * ?f5 / 588"/><draw:equation draw:name="f125" draw:formula="4284 * ?f4 / 156"/><draw:equation draw:name="f126" draw:formula="0 + 9158 - 8585"/><draw:equation draw:name="f127" draw:formula="?f126 * ?f5 / 588"/><draw:equation draw:name="f128" draw:formula="0 + 9134 - 8585"/><draw:equation draw:name="f129" draw:formula="?f128 * ?f5 / 588"/><draw:equation draw:name="f130" draw:formula="0 + 9115 - 8585"/><draw:equation draw:name="f131" draw:formula="?f130 * ?f5 / 588"/><draw:equation draw:name="f132" draw:formula="0 + 9096 - 8585"/><draw:equation draw:name="f133" draw:formula="?f132 * ?f5 / 588"/><draw:equation draw:name="f134" draw:formula="0 + 9084 - 8585"/><draw:equation draw:name="f135" draw:formula="?f134 * ?f5 / 588"/><draw:equation draw:name="f136" draw:formula="4243 * ?f4 / 156"/><draw:equation draw:name="f137" draw:formula="0 + 9094 - 8585"/><draw:equation draw:name="f138" draw:formula="?f137 * ?f5 / 588"/><draw:equation draw:name="f139" draw:formula="4181 * ?f4 / 156"/><draw:equation draw:name="f140" draw:formula="0 + 9139 - 8585"/><draw:equation draw:name="f141" draw:formula="?f140 * ?f5 / 588"/><draw:equation draw:name="f142" draw:formula="0 + 9154 - 8585"/><draw:equation draw:name="f143" draw:formula="?f142 * ?f5 / 588"/><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4 / ?f6"/><draw:equation draw:name="f168" draw:formula="?f45 / ?f7"/><draw:equation draw:name="f169" draw:formula="?f47 / ?f6"/><draw:equation draw:name="f170" draw:formula="?f48 / ?f7"/><draw:equation draw:name="f171" draw:formula="?f50 / ?f6"/><draw:equation draw:name="f172" draw:formula="?f51 / ?f7"/><draw:equation draw:name="f173" draw:formula="?f53 / ?f6"/><draw:equation draw:name="f174" draw:formula="?f54 / ?f7"/><draw:equation draw:name="f175" draw:formula="?f56 / ?f6"/><draw:equation draw:name="f176" draw:formula="?f57 / ?f7"/><draw:equation draw:name="f177" draw:formula="?f59 / ?f6"/><draw:equation draw:name="f178" draw:formula="?f60 / ?f7"/><draw:equation draw:name="f179" draw:formula="?f62 / ?f6"/><draw:equation draw:name="f180" draw:formula="?f63 / ?f7"/><draw:equation draw:name="f181" draw:formula="?f65 / ?f6"/><draw:equation draw:name="f182" draw:formula="?f66 / ?f7"/><draw:equation draw:name="f183" draw:formula="?f68 / ?f6"/><draw:equation draw:name="f184" draw:formula="?f69 / ?f7"/><draw:equation draw:name="f185" draw:formula="?f71 / ?f6"/><draw:equation draw:name="f186" draw:formula="?f72 / ?f7"/><draw:equation draw:name="f187" draw:formula="?f73 / ?f7"/><draw:equation draw:name="f188" draw:formula="?f74 / ?f7"/><draw:equation draw:name="f189" draw:formula="?f76 / ?f6"/><draw:equation draw:name="f190" draw:formula="?f77 / ?f7"/><draw:equation draw:name="f191" draw:formula="?f79 / ?f6"/><draw:equation draw:name="f192" draw:formula="?f80 / ?f7"/><draw:equation draw:name="f193" draw:formula="?f82 / ?f6"/><draw:equation draw:name="f194" draw:formula="?f84 / ?f6"/><draw:equation draw:name="f195" draw:formula="?f85 / ?f7"/><draw:equation draw:name="f196" draw:formula="?f87 / ?f6"/><draw:equation draw:name="f197" draw:formula="?f89 / ?f6"/><draw:equation draw:name="f198" draw:formula="?f90 / ?f7"/><draw:equation draw:name="f199" draw:formula="?f92 / ?f6"/><draw:equation draw:name="f200" draw:formula="?f93 / ?f7"/><draw:equation draw:name="f201" draw:formula="?f95 / ?f6"/><draw:equation draw:name="f202" draw:formula="?f97 / ?f6"/><draw:equation draw:name="f203" draw:formula="?f99 / ?f6"/><draw:equation draw:name="f204" draw:formula="?f101 / ?f6"/><draw:equation draw:name="f205" draw:formula="?f103 / ?f6"/><draw:equation draw:name="f206" draw:formula="?f105 / ?f6"/><draw:equation draw:name="f207" draw:formula="?f106 / ?f7"/><draw:equation draw:name="f208" draw:formula="?f108 / ?f6"/><draw:equation draw:name="f209" draw:formula="?f109 / ?f7"/><draw:equation draw:name="f210" draw:formula="?f111 / ?f6"/><draw:equation draw:name="f211" draw:formula="?f112 / ?f7"/><draw:equation draw:name="f212" draw:formula="?f114 / ?f6"/><draw:equation draw:name="f213" draw:formula="?f115 / ?f7"/><draw:equation draw:name="f214" draw:formula="?f116 / ?f7"/><draw:equation draw:name="f215" draw:formula="?f118 / ?f6"/><draw:equation draw:name="f216" draw:formula="?f120 / ?f6"/><draw:equation draw:name="f217" draw:formula="?f122 / ?f6"/><draw:equation draw:name="f218" draw:formula="?f124 / ?f6"/><draw:equation draw:name="f219" draw:formula="?f125 / ?f7"/><draw:equation draw:name="f220" draw:formula="?f127 / ?f6"/><draw:equation draw:name="f221" draw:formula="?f129 / ?f6"/><draw:equation draw:name="f222" draw:formula="?f131 / ?f6"/><draw:equation draw:name="f223" draw:formula="?f133 / ?f6"/><draw:equation draw:name="f224" draw:formula="?f135 / ?f6"/><draw:equation draw:name="f225" draw:formula="?f136 / ?f7"/><draw:equation draw:name="f226" draw:formula="?f138 / ?f6"/><draw:equation draw:name="f227" draw:formula="?f139 / ?f7"/><draw:equation draw:name="f228" draw:formula="?f141 / ?f6"/><draw:equation draw:name="f229" draw:formula="?f143 / ?f6"/><draw:equation draw:name="f230" draw:formula="0 / ?f6"/><draw:equation draw:name="f231" draw:formula="?f1 / ?f6"/><draw:equation draw:name="f232" draw:formula="0 / ?f7"/><draw:equation draw:name="f233" draw:formula="?f3 / ?f7"/></draw:enhanced-geometry></draw:custom-shape><draw:frame draw:id="id13" draw:style-name="a16" draw:name="Picture 207" svg:x="6.76458in" svg:y="2.87778in" svg:width="0.1in" svg:height="0.10556in" style:rel-width="scale" style:rel-height="scale"><draw:image xlink:href="media/image10.png" xlink:type="simple" xlink:show="embed" xlink:actuate="onLoad"/><svg:title/><svg:desc/></draw:frame><draw:frame draw:id="id14" draw:style-name="a17" draw:name="Picture 206" svg:x="6.88611in" svg:y="2.87778in" svg:width="0.075in" svg:height="0.10556in" style:rel-width="scale" style:rel-height="scale"><draw:image xlink:href="media/image11.png" xlink:type="simple" xlink:show="embed" xlink:actuate="onLoad"/><svg:title/><svg:desc/></draw:frame><draw:frame draw:id="id15" draw:style-name="a18" draw:name="Picture 205" svg:x="7.03472in" svg:y="2.87778in" svg:width="0.075in" svg:height="0.10556in" style:rel-width="scale" style:rel-height="scale"><draw:image xlink:href="media/image12.png" xlink:type="simple" xlink:show="embed" xlink:actuate="onLoad"/><svg:title/><svg:desc/></draw:frame><draw:custom-shape svg:x="7.13472in" svg:y="2.87778in" svg:width="0.17014in" svg:height="0.10556in" draw:id="id16" draw:style-name="a19" draw:name="AutoShape 204"><svg:title/><svg:desc/><draw:enhanced-geometry draw:type="non-primitive" svg:viewBox="0 0 245 152" draw:enhanced-path="M 110 0 L 106 0 38 0 0 0 0 151 38 151 38 86 106 86 106 57 38 57 38 29 106 29 110 29 110 0 Z M 244 0 L 136 0 136 151 244 151 244 122 175 122 175 84 239 84 239 55 175 55 175 29 244 29 244 0 Z N" draw:text-areas="?f48 ?f50 ?f49 ?f51" draw:glue-points="?f32 ?f33 ?f34 ?f33 ?f35 ?f33 ?f36 ?f33 ?f36 ?f37 ?f35 ?f37 ?f35 ?f38 ?f34 ?f38 ?f34 ?f39 ?f35 ?f39 ?f35 ?f40 ?f34 ?f40 ?f32 ?f40 ?f32 ?f33 ?f41 ?f33 ?f42 ?f33 ?f42 ?f37 ?f41 ?f37 ?f41 ?f43 ?f44 ?f43 ?f44 ?f45 ?f46 ?f45 ?f46 ?f47 ?f44 ?f47 ?f44 ?f40 ?f41 ?f40 ?f41 ?f3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152"/><draw:equation draw:name="f8" draw:formula="0 + 10385 - 10275"/><draw:equation draw:name="f9" draw:formula="?f8 * ?f5 / 245"/><draw:equation draw:name="f10" draw:formula="4145 * ?f4 / 152"/><draw:equation draw:name="f11" draw:formula="0 + 10381 - 10275"/><draw:equation draw:name="f12" draw:formula="?f11 * ?f5 / 245"/><draw:equation draw:name="f13" draw:formula="0 + 10313 - 10275"/><draw:equation draw:name="f14" draw:formula="?f13 * ?f5 / 245"/><draw:equation draw:name="f15" draw:formula="0 + 10275 - 10275"/><draw:equation draw:name="f16" draw:formula="?f15 * ?f5 / 245"/><draw:equation draw:name="f17" draw:formula="4296 * ?f4 / 152"/><draw:equation draw:name="f18" draw:formula="4231 * ?f4 / 152"/><draw:equation draw:name="f19" draw:formula="4202 * ?f4 / 152"/><draw:equation draw:name="f20" draw:formula="4174 * ?f4 / 152"/><draw:equation draw:name="f21" draw:formula="0 + 10519 - 10275"/><draw:equation draw:name="f22" draw:formula="?f21 * ?f5 / 245"/><draw:equation draw:name="f23" draw:formula="0 + 10411 - 10275"/><draw:equation draw:name="f24" draw:formula="?f23 * ?f5 / 245"/><draw:equation draw:name="f25" draw:formula="4267 * ?f4 / 152"/><draw:equation draw:name="f26" draw:formula="0 + 10450 - 10275"/><draw:equation draw:name="f27" draw:formula="?f26 * ?f5 / 245"/><draw:equation draw:name="f28" draw:formula="4229 * ?f4 / 152"/><draw:equation draw:name="f29" draw:formula="0 + 10514 - 10275"/><draw:equation draw:name="f30" draw:formula="?f29 * ?f5 / 245"/><draw:equation draw:name="f31" draw:formula="4200 * ?f4 / 152"/><draw:equation draw:name="f32" draw:formula="?f9 / ?f6"/><draw:equation draw:name="f33" draw:formula="?f10 / ?f7"/><draw:equation draw:name="f34" draw:formula="?f12 / ?f6"/><draw:equation draw:name="f35" draw:formula="?f14 / ?f6"/><draw:equation draw:name="f36" draw:formula="?f16 / ?f6"/><draw:equation draw:name="f37" draw:formula="?f17 / ?f7"/><draw:equation draw:name="f38" draw:formula="?f18 / ?f7"/><draw:equation draw:name="f39" draw:formula="?f19 / ?f7"/><draw:equation draw:name="f40" draw:formula="?f20 / ?f7"/><draw:equation draw:name="f41" draw:formula="?f22 / ?f6"/><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17" draw:style-name="a20" draw:name="Picture 203" svg:x="4.68819in" svg:y="2.83611in" svg:width="2.00139in" svg:height="0.35347in" style:rel-width="scale" style:rel-height="scale"><draw:image xlink:href="media/image13.png" xlink:type="simple" xlink:show="embed" xlink:actuate="onLoad"/><svg:title/><svg:desc/></draw:frame><draw:custom-shape svg:x="7.32153in" svg:y="2.87639in" svg:width="0.61181in" svg:height="0.10833in" draw:id="id18" draw:style-name="a21" draw:name="AutoShape 202"><svg:title/><svg:desc/><draw:enhanced-geometry draw:type="non-primitive" svg:viewBox="0 0 881 156" draw:enhanced-path="M 132 12 L 130 12 127 10 123 8 120 8 111 3 106 3 101 0 58 0 48 5 36 8 29 15 22 20 15 27 10 36 7 46 3 56 0 65 0 92 3 101 7 111 10 120 17 130 29 142 48 152 67 156 94 156 96 154 101 154 106 152 111 152 115 149 118 149 123 147 125 147 130 144 132 142 132 106 127 106 120 113 115 116 113 118 99 125 96 125 91 128 79 128 75 125 70 125 60 120 48 108 46 101 43 96 41 87 41 70 43 60 46 56 48 48 51 44 55 39 75 29 96 29 99 32 103 32 108 34 111 36 115 39 118 41 123 44 130 51 132 51 132 12 Z M 281 3 L 233 3 195 3 147 3 147 32 195 32 195 154 233 154 233 32 281 32 281 3 Z M 387 3 L 363 3 325 3 301 3 301 29 325 29 325 128 301 128 301 154 325 154 363 154 387 154 387 128 363 128 363 29 387 29 387 3 Z M 557 3 L 516 3 480 106 444 3 403 3 459 154 502 154 557 3 Z M 727 77 L 726 60 723 45 717 31 708 20 696 12 687 7 687 60 687 94 684 99 684 106 679 111 677 116 670 123 665 125 660 125 655 128 643 128 639 125 634 125 629 123 622 116 615 101 610 87 610 70 612 60 615 56 617 48 622 39 636 32 639 29 660 29 665 32 667 34 677 39 682 48 684 56 687 60 687 7 683 5 667 2 648 0 631 2 616 5 602 12 591 20 581 31 574 45 570 60 569 77 570 94 574 110 581 123 591 135 602 144 610 148 616 151 631 155 648 156 667 155 683 151 687 149 696 144 708 135 717 123 723 110 726 94 727 77 Z M 881 96 L 879 87 871 80 867 75 857 68 845 65 840 63 833 60 823 60 816 58 811 58 802 56 797 53 795 51 790 48 790 36 795 32 797 32 799 29 802 29 804 27 838 27 845 32 855 36 862 39 869 46 874 46 874 10 867 8 838 0 816 0 802 1 790 4 778 7 768 12 759 20 753 29 750 38 749 48 749 58 751 68 763 80 773 87 785 89 792 92 797 94 804 94 811 96 816 96 823 99 828 99 833 101 840 108 840 116 838 120 835 120 835 123 833 125 828 128 819 128 816 130 799 130 790 128 780 123 771 120 761 116 754 108 749 108 749 144 756 147 795 156 809 156 824 155 838 153 851 148 862 142 870 134 876 126 880 116 881 106 881 96 Z N" draw:text-areas="?f209 ?f211 ?f210 ?f212" draw:glue-points="?f131 ?f132 ?f133 ?f134 ?f135 ?f136 ?f137 ?f138 ?f133 ?f139 ?f140 ?f139 ?f141 ?f142 ?f131 ?f143 ?f144 ?f145 ?f133 ?f146 ?f147 ?f148 ?f149 ?f150 ?f151 ?f136 ?f152 ?f153 ?f154 ?f155 ?f156 ?f157 ?f158 ?f155 ?f159 ?f145 ?f160 ?f145 ?f161 ?f155 ?f162 ?f163 ?f164 ?f165 ?f166 ?f148 ?f167 ?f168 ?f169 ?f145 ?f170 ?f138 ?f171 ?f172 ?f173 ?f157 ?f166 ?f148 ?f174 ?f175 ?f176 ?f165 ?f177 ?f178 ?f174 ?f179 ?f180 ?f181 ?f182 ?f183 ?f184 ?f185 ?f186 ?f187 ?f188 ?f172 ?f189 ?f150 ?f190 ?f191 ?f192 ?f193 ?f194 ?f195 ?f196 ?f187 ?f197 ?f198 ?f199 ?f200 ?f192 ?f201 ?f202 ?f145 ?f203 ?f201 ?f204 ?f142 ?f205 ?f206 ?f207 ?f20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draw:equation draw:name="f7" draw:formula="?f4 / 156"/><draw:equation draw:name="f8" draw:formula="0 + 10663 - 10543"/><draw:equation draw:name="f9" draw:formula="?f8 * ?f5 / 881"/><draw:equation draw:name="f10" draw:formula="4150 * ?f4 / 156"/><draw:equation draw:name="f11" draw:formula="0 + 10591 - 10543"/><draw:equation draw:name="f12" draw:formula="?f11 * ?f5 / 881"/><draw:equation draw:name="f13" draw:formula="4147 * ?f4 / 156"/><draw:equation draw:name="f14" draw:formula="0 + 10553 - 10543"/><draw:equation draw:name="f15" draw:formula="?f14 * ?f5 / 881"/><draw:equation draw:name="f16" draw:formula="4178 * ?f4 / 156"/><draw:equation draw:name="f17" draw:formula="0 + 10546 - 10543"/><draw:equation draw:name="f18" draw:formula="?f17 * ?f5 / 881"/><draw:equation draw:name="f19" draw:formula="4243 * ?f4 / 156"/><draw:equation draw:name="f20" draw:formula="4294 * ?f4 / 156"/><draw:equation draw:name="f21" draw:formula="0 + 10649 - 10543"/><draw:equation draw:name="f22" draw:formula="?f21 * ?f5 / 881"/><draw:equation draw:name="f23" draw:formula="0 + 10668 - 10543"/><draw:equation draw:name="f24" draw:formula="?f23 * ?f5 / 881"/><draw:equation draw:name="f25" draw:formula="4289 * ?f4 / 156"/><draw:equation draw:name="f26" draw:formula="4255 * ?f4 / 156"/><draw:equation draw:name="f27" draw:formula="0 + 10634 - 10543"/><draw:equation draw:name="f28" draw:formula="?f27 * ?f5 / 881"/><draw:equation draw:name="f29" draw:formula="4270 * ?f4 / 156"/><draw:equation draw:name="f30" draw:formula="4250 * ?f4 / 156"/><draw:equation draw:name="f31" draw:formula="0 + 10586 - 10543"/><draw:equation draw:name="f32" draw:formula="?f31 * ?f5 / 881"/><draw:equation draw:name="f33" draw:formula="4202 * ?f4 / 156"/><draw:equation draw:name="f34" draw:formula="0 + 10618 - 10543"/><draw:equation draw:name="f35" draw:formula="?f34 * ?f5 / 881"/><draw:equation draw:name="f36" draw:formula="4171 * ?f4 / 156"/><draw:equation draw:name="f37" draw:formula="0 + 10654 - 10543"/><draw:equation draw:name="f38" draw:formula="?f37 * ?f5 / 881"/><draw:equation draw:name="f39" draw:formula="0 + 10675 - 10543"/><draw:equation draw:name="f40" draw:formula="?f39 * ?f5 / 881"/><draw:equation draw:name="f41" draw:formula="4193 * ?f4 / 156"/><draw:equation draw:name="f42" draw:formula="0 + 10690 - 10543"/><draw:equation draw:name="f43" draw:formula="?f42 * ?f5 / 881"/><draw:equation draw:name="f44" draw:formula="4145 * ?f4 / 156"/><draw:equation draw:name="f45" draw:formula="0 + 10776 - 10543"/><draw:equation draw:name="f46" draw:formula="?f45 * ?f5 / 881"/><draw:equation draw:name="f47" draw:formula="4174 * ?f4 / 156"/><draw:equation draw:name="f48" draw:formula="0 + 10868 - 10543"/><draw:equation draw:name="f49" draw:formula="?f48 * ?f5 / 881"/><draw:equation draw:name="f50" draw:formula="0 + 10844 - 10543"/><draw:equation draw:name="f51" draw:formula="?f50 * ?f5 / 881"/><draw:equation draw:name="f52" draw:formula="0 + 10930 - 10543"/><draw:equation draw:name="f53" draw:formula="?f52 * ?f5 / 881"/><draw:equation draw:name="f54" draw:formula="0 + 11100 - 10543"/><draw:equation draw:name="f55" draw:formula="?f54 * ?f5 / 881"/><draw:equation draw:name="f56" draw:formula="0 + 11002 - 10543"/><draw:equation draw:name="f57" draw:formula="?f56 * ?f5 / 881"/><draw:equation draw:name="f58" draw:formula="4296 * ?f4 / 156"/><draw:equation draw:name="f59" draw:formula="0 + 11266 - 10543"/><draw:equation draw:name="f60" draw:formula="?f59 * ?f5 / 881"/><draw:equation draw:name="f61" draw:formula="4187 * ?f4 / 156"/><draw:equation draw:name="f62" draw:formula="0 + 11230 - 10543"/><draw:equation draw:name="f63" draw:formula="?f62 * ?f5 / 881"/><draw:equation draw:name="f64" draw:formula="0 + 11220 - 10543"/><draw:equation draw:name="f65" draw:formula="?f64 * ?f5 / 881"/><draw:equation draw:name="f66" draw:formula="4258 * ?f4 / 156"/><draw:equation draw:name="f67" draw:formula="0 + 11186 - 10543"/><draw:equation draw:name="f68" draw:formula="?f67 * ?f5 / 881"/><draw:equation draw:name="f69" draw:formula="0 + 11158 - 10543"/><draw:equation draw:name="f70" draw:formula="?f69 * ?f5 / 881"/><draw:equation draw:name="f71" draw:formula="0 + 11160 - 10543"/><draw:equation draw:name="f72" draw:formula="?f71 * ?f5 / 881"/><draw:equation draw:name="f73" draw:formula="4190 * ?f4 / 156"/><draw:equation draw:name="f74" draw:formula="0 + 11208 - 10543"/><draw:equation draw:name="f75" draw:formula="?f74 * ?f5 / 881"/><draw:equation draw:name="f76" draw:formula="0 + 11174 - 10543"/><draw:equation draw:name="f77" draw:formula="?f76 * ?f5 / 881"/><draw:equation draw:name="f78" draw:formula="4144 * ?f4 / 156"/><draw:equation draw:name="f79" draw:formula="0 + 11117 - 10543"/><draw:equation draw:name="f80" draw:formula="?f79 * ?f5 / 881"/><draw:equation draw:name="f81" draw:formula="0 + 11124 - 10543"/><draw:equation draw:name="f82" draw:formula="?f81 * ?f5 / 881"/><draw:equation draw:name="f83" draw:formula="4265 * ?f4 / 156"/><draw:equation draw:name="f84" draw:formula="4297 * ?f4 / 156"/><draw:equation draw:name="f85" draw:formula="0 + 11239 - 10543"/><draw:equation draw:name="f86" draw:formula="?f85 * ?f5 / 881"/><draw:equation draw:name="f87" draw:formula="4286 * ?f4 / 156"/><draw:equation draw:name="f88" draw:formula="0 + 11270 - 10543"/><draw:equation draw:name="f89" draw:formula="?f88 * ?f5 / 881"/><draw:equation draw:name="f90" draw:formula="4219 * ?f4 / 156"/><draw:equation draw:name="f91" draw:formula="0 + 11400 - 10543"/><draw:equation draw:name="f92" draw:formula="?f91 * ?f5 / 881"/><draw:equation draw:name="f93" draw:formula="4210 * ?f4 / 156"/><draw:equation draw:name="f94" draw:formula="0 + 11359 - 10543"/><draw:equation draw:name="f95" draw:formula="?f94 * ?f5 / 881"/><draw:equation draw:name="f96" draw:formula="4200 * ?f4 / 156"/><draw:equation draw:name="f97" draw:formula="0 + 11333 - 10543"/><draw:equation draw:name="f98" draw:formula="?f97 * ?f5 / 881"/><draw:equation draw:name="f99" draw:formula="0 + 11345 - 10543"/><draw:equation draw:name="f100" draw:formula="?f99 * ?f5 / 881"/><draw:equation draw:name="f101" draw:formula="0 + 11405 - 10543"/><draw:equation draw:name="f102" draw:formula="?f101 * ?f5 / 881"/><draw:equation draw:name="f103" draw:formula="4181 * ?f4 / 156"/><draw:equation draw:name="f104" draw:formula="0 + 11381 - 10543"/><draw:equation draw:name="f105" draw:formula="?f104 * ?f5 / 881"/><draw:equation draw:name="f106" draw:formula="4142 * ?f4 / 156"/><draw:equation draw:name="f107" draw:formula="0 + 11311 - 10543"/><draw:equation draw:name="f108" draw:formula="?f107 * ?f5 / 881"/><draw:equation draw:name="f109" draw:formula="4154 * ?f4 / 156"/><draw:equation draw:name="f110" draw:formula="0 + 11292 - 10543"/><draw:equation draw:name="f111" draw:formula="?f110 * ?f5 / 881"/><draw:equation draw:name="f112" draw:formula="0 + 11335 - 10543"/><draw:equation draw:name="f113" draw:formula="?f112 * ?f5 / 881"/><draw:equation draw:name="f114" draw:formula="4234 * ?f4 / 156"/><draw:equation draw:name="f115" draw:formula="0 + 11366 - 10543"/><draw:equation draw:name="f116" draw:formula="?f115 * ?f5 / 881"/><draw:equation draw:name="f117" draw:formula="4241 * ?f4 / 156"/><draw:equation draw:name="f118" draw:formula="4262 * ?f4 / 156"/><draw:equation draw:name="f119" draw:formula="0 + 11362 - 10543"/><draw:equation draw:name="f120" draw:formula="?f119 * ?f5 / 881"/><draw:equation draw:name="f121" draw:formula="0 + 11314 - 10543"/><draw:equation draw:name="f122" draw:formula="?f121 * ?f5 / 881"/><draw:equation draw:name="f123" draw:formula="0 + 11299 - 10543"/><draw:equation draw:name="f124" draw:formula="?f123 * ?f5 / 881"/><draw:equation draw:name="f125" draw:formula="0 + 11394 - 10543"/><draw:equation draw:name="f126" draw:formula="?f125 * ?f5 / 881"/><draw:equation draw:name="f127" draw:formula="4290 * ?f4 / 156"/><draw:equation draw:name="f128" draw:formula="0 + 11424 - 10543"/><draw:equation draw:name="f129" draw:formula="?f128 * ?f5 / 881"/><draw:equation draw:name="f130" draw:formula="4248 * ?f4 / 156"/><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0 / ?f7"/><draw:equation draw:name="f140" draw:formula="?f22 / ?f6"/><draw:equation draw:name="f141" draw:formula="?f24 / ?f6"/><draw:equation draw:name="f142" draw:formula="?f25 / ?f7"/><draw:equation draw:name="f143" draw:formula="?f26 / ?f7"/><draw:equation draw:name="f144" draw:formula="?f28 / ?f6"/><draw:equation draw:name="f145" draw:formula="?f29 / ?f7"/><draw:equation draw:name="f146" draw:formula="?f30 / ?f7"/><draw:equation draw:name="f147" draw:formula="?f32 / ?f6"/><draw:equation draw:name="f148" draw:formula="?f33 / ?f7"/><draw:equation draw:name="f149" draw:formula="?f35 / ?f6"/><draw:equation draw:name="f150" draw:formula="?f36 / ?f7"/><draw:equation draw:name="f151" draw:formula="?f38 / ?f6"/><draw:equation draw:name="f152" draw:formula="?f40 / ?f6"/><draw:equation draw:name="f153" draw:formula="?f41 / ?f7"/><draw:equation draw:name="f154" draw:formula="?f43 / ?f6"/><draw:equation draw:name="f155" draw:formula="?f44 / ?f7"/><draw:equation draw:name="f156" draw:formula="?f46 / ?f6"/><draw:equation draw:name="f157" draw:formula="?f47 / ?f7"/><draw:equation draw:name="f158" draw:formula="?f49 / ?f6"/><draw:equation draw:name="f159" draw:formula="?f51 / ?f6"/><draw:equation draw:name="f160" draw:formula="?f53 / ?f6"/><draw:equation draw:name="f161" draw:formula="?f55 / ?f6"/><draw:equation draw:name="f162" draw:formula="?f57 / ?f6"/><draw:equation draw:name="f163" draw:formula="?f58 / ?f7"/><draw:equation draw:name="f164" draw:formula="?f60 / ?f6"/><draw:equation draw:name="f165" draw:formula="?f61 / ?f7"/><draw:equation draw:name="f166" draw:formula="?f63 / ?f6"/><draw:equation draw:name="f167" draw:formula="?f65 / ?f6"/><draw:equation draw:name="f168" draw:formula="?f66 / ?f7"/><draw:equation draw:name="f169" draw:formula="?f68 / ?f6"/><draw:equation draw:name="f170" draw:formula="?f70 / ?f6"/><draw:equation draw:name="f171" draw:formula="?f72 / ?f6"/><draw:equation draw:name="f172" draw:formula="?f73 / ?f7"/><draw:equation draw:name="f173" draw:formula="?f75 / ?f6"/><draw:equation draw:name="f174" draw:formula="?f77 / ?f6"/><draw:equation draw:name="f175" draw:formula="?f78 / ?f7"/><draw:equation draw:name="f176" draw:formula="?f80 / ?f6"/><draw:equation draw:name="f177" draw:formula="?f82 / ?f6"/><draw:equation draw:name="f178" draw:formula="?f83 / ?f7"/><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100 / ?f6"/><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3 / ?f6"/><draw:equation draw:name="f198" draw:formula="?f114 / ?f7"/><draw:equation draw:name="f199" draw:formula="?f116 / ?f6"/><draw:equation draw:name="f200" draw:formula="?f117 / ?f7"/><draw:equation draw:name="f201" draw:formula="?f118 / ?f7"/><draw:equation draw:name="f202" draw:formula="?f120 / ?f6"/><draw:equation draw:name="f203" draw:formula="?f122 / ?f6"/><draw:equation draw:name="f204" draw:formula="?f124 / ?f6"/><draw:equation draw:name="f205" draw:formula="?f126 / ?f6"/><draw:equation draw:name="f206" draw:formula="?f127 / ?f7"/><draw:equation draw:name="f207" draw:formula="?f129 / ?f6"/><draw:equation draw:name="f208" draw:formula="?f130 / ?f7"/><draw:equation draw:name="f209" draw:formula="0 / ?f6"/><draw:equation draw:name="f210" draw:formula="?f1 / ?f6"/><draw:equation draw:name="f211" draw:formula="0 / ?f7"/><draw:equation draw:name="f212" draw:formula="?f3 / ?f7"/></draw:enhanced-geometry></draw:custom-shape></draw:g><draw:g draw:z-index="15743488" draw:name="Group 158" draw:id="id62" draw:style-name="a65" text:anchor-type="paragraph"><svg:title/><svg:desc/><draw:custom-shape svg:x="0.48472in" svg:y="6.86944in" svg:width="10.82222in" svg:height="1in" draw:id="id20" draw:style-name="a23" draw:name="Freeform 200"><svg:title/><svg:desc/><draw:enhanced-geometry draw:type="non-primitive" svg:viewBox="0 0 15584 1440" draw:enhanced-path="M 15584 0 L 15536 0 15536 45 15536 254 15536 300 15536 686 14340 686 14340 300 15536 300 15536 254 14340 254 14295 254 14295 300 14295 686 11691 686 11691 300 14295 300 14295 254 11691 254 11645 254 11645 300 11645 686 9044 686 9044 300 11645 300 11645 254 9044 254 8996 254 8996 300 8996 686 6394 686 6394 300 8996 300 8996 254 6394 254 6346 254 6346 300 6346 686 3744 686 3744 300 6346 300 6346 254 3744 254 3744 45 15536 45 15536 0 3744 0 3696 0 3696 45 3696 254 3696 300 3696 686 1095 686 1095 45 3696 45 3696 0 1095 0 1049 0 1049 45 1049 686 48 686 48 45 1049 45 1049 0 48 0 0 0 0 45 0 1440 48 1440 48 1123 48 1121 48 734 1049 734 15536 734 15536 1121 15536 1123 15536 1440 15584 1440 15584 45 15584 0 Z N" draw:text-areas="?f72 ?f74 ?f73 ?f75" draw:glue-points="?f48 ?f49 ?f48 ?f50 ?f48 ?f51 ?f52 ?f53 ?f48 ?f50 ?f54 ?f50 ?f54 ?f51 ?f55 ?f53 ?f54 ?f50 ?f56 ?f50 ?f56 ?f51 ?f57 ?f53 ?f56 ?f50 ?f58 ?f50 ?f58 ?f51 ?f59 ?f53 ?f58 ?f50 ?f60 ?f50 ?f60 ?f51 ?f61 ?f53 ?f60 ?f50 ?f61 ?f62 ?f48 ?f49 ?f63 ?f49 ?f63 ?f50 ?f63 ?f51 ?f64 ?f62 ?f63 ?f49 ?f65 ?f49 ?f65 ?f51 ?f66 ?f62 ?f65 ?f49 ?f67 ?f49 ?f67 ?f68 ?f66 ?f69 ?f66 ?f70 ?f48 ?f70 ?f48 ?f69 ?f71 ?f68 ?f71 ?f4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4"/><draw:equation draw:name="f7" draw:formula="?f4 / 1440"/><draw:equation draw:name="f8" draw:formula="0 + 16234 - 698"/><draw:equation draw:name="f9" draw:formula="?f8 * ?f5 / 15584"/><draw:equation draw:name="f10" draw:formula="9893 * ?f4 / 1440"/><draw:equation draw:name="f11" draw:formula="10147 * ?f4 / 1440"/><draw:equation draw:name="f12" draw:formula="10579 * ?f4 / 1440"/><draw:equation draw:name="f13" draw:formula="0 + 15038 - 698"/><draw:equation draw:name="f14" draw:formula="?f13 * ?f5 / 15584"/><draw:equation draw:name="f15" draw:formula="10193 * ?f4 / 1440"/><draw:equation draw:name="f16" draw:formula="0 + 14993 - 698"/><draw:equation draw:name="f17" draw:formula="?f16 * ?f5 / 15584"/><draw:equation draw:name="f18" draw:formula="0 + 12389 - 698"/><draw:equation draw:name="f19" draw:formula="?f18 * ?f5 / 15584"/><draw:equation draw:name="f20" draw:formula="0 + 12343 - 698"/><draw:equation draw:name="f21" draw:formula="?f20 * ?f5 / 15584"/><draw:equation draw:name="f22" draw:formula="0 + 9742 - 698"/><draw:equation draw:name="f23" draw:formula="?f22 * ?f5 / 15584"/><draw:equation draw:name="f24" draw:formula="0 + 9694 - 698"/><draw:equation draw:name="f25" draw:formula="?f24 * ?f5 / 15584"/><draw:equation draw:name="f26" draw:formula="0 + 7092 - 698"/><draw:equation draw:name="f27" draw:formula="?f26 * ?f5 / 15584"/><draw:equation draw:name="f28" draw:formula="0 + 7044 - 698"/><draw:equation draw:name="f29" draw:formula="?f28 * ?f5 / 15584"/><draw:equation draw:name="f30" draw:formula="0 + 4442 - 698"/><draw:equation draw:name="f31" draw:formula="?f30 * ?f5 / 15584"/><draw:equation draw:name="f32" draw:formula="9938 * ?f4 / 1440"/><draw:equation draw:name="f33" draw:formula="0 + 4394 - 698"/><draw:equation draw:name="f34" draw:formula="?f33 * ?f5 / 15584"/><draw:equation draw:name="f35" draw:formula="0 + 1793 - 698"/><draw:equation draw:name="f36" draw:formula="?f35 * ?f5 / 15584"/><draw:equation draw:name="f37" draw:formula="0 + 1747 - 698"/><draw:equation draw:name="f38" draw:formula="?f37 * ?f5 / 15584"/><draw:equation draw:name="f39" draw:formula="0 + 746 - 698"/><draw:equation draw:name="f40" draw:formula="?f39 * ?f5 / 15584"/><draw:equation draw:name="f41" draw:formula="0 + 698 - 698"/><draw:equation draw:name="f42" draw:formula="?f41 * ?f5 / 15584"/><draw:equation draw:name="f43" draw:formula="11333 * ?f4 / 1440"/><draw:equation draw:name="f44" draw:formula="11016 * ?f4 / 1440"/><draw:equation draw:name="f45" draw:formula="10627 * ?f4 / 1440"/><draw:equation draw:name="f46" draw:formula="0 + 16282 - 698"/><draw:equation draw:name="f47" draw:formula="?f46 * ?f5 / 15584"/><draw:equation draw:name="f48" draw:formula="?f9 / ?f6"/><draw:equation draw:name="f49" draw:formula="?f10 / ?f7"/><draw:equation draw:name="f50" draw:formula="?f11 / ?f7"/><draw:equation draw:name="f51" draw:formula="?f12 / ?f7"/><draw:equation draw:name="f52" draw:formula="?f14 / ?f6"/><draw:equation draw:name="f53" draw:formula="?f15 / ?f7"/><draw:equation draw:name="f54" draw:formula="?f17 / ?f6"/><draw:equation draw:name="f55" draw:formula="?f19 / ?f6"/><draw:equation draw:name="f56" draw:formula="?f21 / ?f6"/><draw:equation draw:name="f57" draw:formula="?f23 / ?f6"/><draw:equation draw:name="f58" draw:formula="?f25 / ?f6"/><draw:equation draw:name="f59" draw:formula="?f27 / ?f6"/><draw:equation draw:name="f60" draw:formula="?f29 / ?f6"/><draw:equation draw:name="f61" draw:formula="?f31 / ?f6"/><draw:equation draw:name="f62" draw:formula="?f32 / ?f7"/><draw:equation draw:name="f63" draw:formula="?f34 / ?f6"/><draw:equation draw:name="f64" draw:formula="?f36 / ?f6"/><draw:equation draw:name="f65" draw:formula="?f38 / ?f6"/><draw:equation draw:name="f66" draw:formula="?f40 / ?f6"/><draw:equation draw:name="f67" draw:formula="?f42 / ?f6"/><draw:equation draw:name="f68" draw:formula="?f43 / ?f7"/><draw:equation draw:name="f69" draw:formula="?f44 / ?f7"/><draw:equation draw:name="f70" draw:formula="?f45 / ?f7"/><draw:equation draw:name="f71" draw:formula="?f47 / ?f6"/><draw:equation draw:name="f72" draw:formula="0 / ?f6"/><draw:equation draw:name="f73" draw:formula="?f1 / ?f6"/><draw:equation draw:name="f74" draw:formula="0 / ?f7"/><draw:equation draw:name="f75" draw:formula="?f3 / ?f7"/></draw:enhanced-geometry></draw:custom-shape><draw:frame draw:id="id21" draw:style-name="a24" draw:name="Picture 199" svg:x="0.60486in" svg:y="7.01944in" svg:width="0.52014in" svg:height="0.22361in" style:rel-width="scale" style:rel-height="scale"><draw:image xlink:href="media/image14.png" xlink:type="simple" xlink:show="embed" xlink:actuate="onLoad"/><svg:title/><svg:desc/></draw:frame><draw:frame draw:id="id22" draw:style-name="a25" draw:name="Picture 198" svg:x="1.55625in" svg:y="7.01319in" svg:width="1.19028in" svg:height="0.22708in" style:rel-width="scale" style:rel-height="scale"><draw:image xlink:href="media/image15.png" xlink:type="simple" xlink:show="embed" xlink:actuate="onLoad"/><svg:title/><svg:desc/></draw:frame><draw:frame draw:id="id23" draw:style-name="a26" draw:name="Picture 197" svg:x="6.08819in" svg:y="6.93611in" svg:width="2.18889in" svg:height="0.09861in" style:rel-width="scale" style:rel-height="scale"><draw:image xlink:href="media/image16.png" xlink:type="simple" xlink:show="embed" xlink:actuate="onLoad"/><svg:title/><svg:desc/></draw:frame><draw:frame draw:id="id24" draw:style-name="a27" draw:name="Picture 196" svg:x="3.45833in" svg:y="7.11319in" svg:width="1.06042in" svg:height="0.22361in" style:rel-width="scale" style:rel-height="scale"><draw:image xlink:href="media/image17.png" xlink:type="simple" xlink:show="embed" xlink:actuate="onLoad"/><svg:title/><svg:desc/></draw:frame><draw:frame draw:id="id25" draw:style-name="a28" draw:name="Picture 195" svg:x="5.24792in" svg:y="7.16944in" svg:width="1.16389in" svg:height="0.08681in" style:rel-width="scale" style:rel-height="scale"><draw:image xlink:href="media/image18.png" xlink:type="simple" xlink:show="embed" xlink:actuate="onLoad"/><svg:title/><svg:desc/></draw:frame><draw:frame draw:id="id26" draw:style-name="a29" draw:name="Picture 194" svg:x="7.37778in" svg:y="7.11319in" svg:width="0.58194in" svg:height="0.20556in" style:rel-width="scale" style:rel-height="scale"><draw:image xlink:href="media/image19.png" xlink:type="simple" xlink:show="embed" xlink:actuate="onLoad"/><svg:title/><svg:desc/></draw:frame><draw:frame draw:id="id27" draw:style-name="a30" draw:name="Picture 193" svg:x="9.12778in" svg:y="7.11458in" svg:width="0.76389in" svg:height="0.20347in" style:rel-width="scale" style:rel-height="scale"><draw:image xlink:href="media/image20.png" xlink:type="simple" xlink:show="embed" xlink:actuate="onLoad"/><svg:title/><svg:desc/></draw:frame><draw:frame draw:id="id28" draw:style-name="a31" draw:name="Picture 192" svg:x="10.46667in" svg:y="7.11319in" svg:width="0.79167in" svg:height="0.20556in" style:rel-width="scale" style:rel-height="scale"><draw:image xlink:href="media/image21.png" xlink:type="simple" xlink:show="embed" xlink:actuate="onLoad"/><svg:title/><svg:desc/></draw:frame><draw:custom-shape svg:x="1.23403in" svg:y="7.40972in" svg:width="1.81944in" svg:height="0.19861in" draw:id="id29" draw:style-name="a32" draw:name="Freeform 191"><svg:title/><svg:desc/><draw:enhanced-geometry draw:type="non-primitive" svg:viewBox="0 0 2620 286" draw:enhanced-path="M 2620 0 L 2604 0 2604 17 2604 272 16 272 16 17 2604 17 2604 0 16 0 0 0 0 8 0 286 8 286 16 286 2604 286 2620 286 2620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draw:equation draw:name="f7" draw:formula="?f4 / 286"/><draw:equation draw:name="f8" draw:formula="0 + 4398 - 1778"/><draw:equation draw:name="f9" draw:formula="?f8 * ?f5 / 2620"/><draw:equation draw:name="f10" draw:formula="10670 * ?f4 / 286"/><draw:equation draw:name="f11" draw:formula="0 + 4382 - 1778"/><draw:equation draw:name="f12" draw:formula="?f11 * ?f5 / 2620"/><draw:equation draw:name="f13" draw:formula="10687 * ?f4 / 286"/><draw:equation draw:name="f14" draw:formula="10942 * ?f4 / 286"/><draw:equation draw:name="f15" draw:formula="0 + 1794 - 1778"/><draw:equation draw:name="f16" draw:formula="?f15 * ?f5 / 2620"/><draw:equation draw:name="f17" draw:formula="0 + 1778 - 1778"/><draw:equation draw:name="f18" draw:formula="?f17 * ?f5 / 2620"/><draw:equation draw:name="f19" draw:formula="10678 * ?f4 / 286"/><draw:equation draw:name="f20" draw:formula="10956 * ?f4 / 286"/><draw:equation draw:name="f21" draw:formula="0 + 1786 - 1778"/><draw:equation draw:name="f22" draw:formula="?f21 * ?f5 / 26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27153in" svg:y="7.45625in" svg:width="0.06389in" svg:height="0.10208in" draw:id="id30" draw:style-name="a33" draw:name="AutoShape 190"><svg:title/><svg:desc/><draw:enhanced-geometry draw:type="non-primitive" svg:viewBox="0 0 92 147" draw:enhanced-path="M 0 72 L 1 59 2 48 3 39 5 31 10 19 15 12 22 7 27 2 36 0 60 0 67 4 72 7 82 16 89 38 91 48 91 72 91 84 91 95 89 104 87 112 84 124 79 132 75 135 75 72 74 56 73 43 71 33 67 26 63 19 55 16 39 16 31 19 27 26 22 33 19 43 17 56 17 72 17 135 15 132 8 121 4 107 1 90 0 72 Z M 17 135 L 17 72 17 88 19 101 22 110 31 124 39 129 55 129 67 117 71 110 73 101 74 88 75 72 75 135 72 136 65 144 58 146 34 146 22 141 17 135 Z N" draw:text-areas="?f133 ?f135 ?f134 ?f136" draw:glue-points="?f83 ?f84 ?f85 ?f86 ?f87 ?f88 ?f89 ?f90 ?f91 ?f92 ?f93 ?f94 ?f95 ?f96 ?f97 ?f98 ?f97 ?f99 ?f100 ?f101 ?f102 ?f103 ?f104 ?f105 ?f106 ?f107 ?f108 ?f109 ?f110 ?f88 ?f111 ?f96 ?f112 ?f113 ?f114 ?f115 ?f116 ?f117 ?f118 ?f119 ?f120 ?f121 ?f122 ?f117 ?f116 ?f117 ?f114 ?f123 ?f124 ?f103 ?f125 ?f126 ?f108 ?f127 ?f106 ?f128 ?f104 ?f105 ?f129 ?f130 ?f131 ?f132 ?f116 ?f10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1832 - 1831"/><draw:equation draw:name="f9" draw:formula="?f8 * ?f5 / 92"/><draw:equation draw:name="f10" draw:formula="10797 * ?f4 / 147"/><draw:equation draw:name="f11" draw:formula="0 + 1834 - 1831"/><draw:equation draw:name="f12" draw:formula="?f11 * ?f5 / 92"/><draw:equation draw:name="f13" draw:formula="10777 * ?f4 / 147"/><draw:equation draw:name="f14" draw:formula="0 + 1841 - 1831"/><draw:equation draw:name="f15" draw:formula="?f14 * ?f5 / 92"/><draw:equation draw:name="f16" draw:formula="10757 * ?f4 / 147"/><draw:equation draw:name="f17" draw:formula="0 + 1853 - 1831"/><draw:equation draw:name="f18" draw:formula="?f17 * ?f5 / 92"/><draw:equation draw:name="f19" draw:formula="10745 * ?f4 / 147"/><draw:equation draw:name="f20" draw:formula="0 + 1867 - 1831"/><draw:equation draw:name="f21" draw:formula="?f20 * ?f5 / 92"/><draw:equation draw:name="f22" draw:formula="10738 * ?f4 / 147"/><draw:equation draw:name="f23" draw:formula="0 + 1898 - 1831"/><draw:equation draw:name="f24" draw:formula="?f23 * ?f5 / 92"/><draw:equation draw:name="f25" draw:formula="10742 * ?f4 / 147"/><draw:equation draw:name="f26" draw:formula="0 + 1913 - 1831"/><draw:equation draw:name="f27" draw:formula="?f26 * ?f5 / 92"/><draw:equation draw:name="f28" draw:formula="10754 * ?f4 / 147"/><draw:equation draw:name="f29" draw:formula="0 + 1922 - 1831"/><draw:equation draw:name="f30" draw:formula="?f29 * ?f5 / 92"/><draw:equation draw:name="f31" draw:formula="10786 * ?f4 / 147"/><draw:equation draw:name="f32" draw:formula="10822 * ?f4 / 147"/><draw:equation draw:name="f33" draw:formula="0 + 1920 - 1831"/><draw:equation draw:name="f34" draw:formula="?f33 * ?f5 / 92"/><draw:equation draw:name="f35" draw:formula="10842 * ?f4 / 147"/><draw:equation draw:name="f36" draw:formula="0 + 1915 - 1831"/><draw:equation draw:name="f37" draw:formula="?f36 * ?f5 / 92"/><draw:equation draw:name="f38" draw:formula="10862 * ?f4 / 147"/><draw:equation draw:name="f39" draw:formula="0 + 1906 - 1831"/><draw:equation draw:name="f40" draw:formula="?f39 * ?f5 / 92"/><draw:equation draw:name="f41" draw:formula="10873 * ?f4 / 147"/><draw:equation draw:name="f42" draw:formula="0 + 1905 - 1831"/><draw:equation draw:name="f43" draw:formula="?f42 * ?f5 / 92"/><draw:equation draw:name="f44" draw:formula="10794 * ?f4 / 147"/><draw:equation draw:name="f45" draw:formula="0 + 1902 - 1831"/><draw:equation draw:name="f46" draw:formula="?f45 * ?f5 / 92"/><draw:equation draw:name="f47" draw:formula="10771 * ?f4 / 147"/><draw:equation draw:name="f48" draw:formula="0 + 1894 - 1831"/><draw:equation draw:name="f49" draw:formula="?f48 * ?f5 / 92"/><draw:equation draw:name="f50" draw:formula="0 + 1870 - 1831"/><draw:equation draw:name="f51" draw:formula="?f50 * ?f5 / 92"/><draw:equation draw:name="f52" draw:formula="0 + 1858 - 1831"/><draw:equation draw:name="f53" draw:formula="?f52 * ?f5 / 92"/><draw:equation draw:name="f54" draw:formula="10764 * ?f4 / 147"/><draw:equation draw:name="f55" draw:formula="0 + 1850 - 1831"/><draw:equation draw:name="f56" draw:formula="?f55 * ?f5 / 92"/><draw:equation draw:name="f57" draw:formula="10781 * ?f4 / 147"/><draw:equation draw:name="f58" draw:formula="0 + 1848 - 1831"/><draw:equation draw:name="f59" draw:formula="?f58 * ?f5 / 92"/><draw:equation draw:name="f60" draw:formula="10810 * ?f4 / 147"/><draw:equation draw:name="f61" draw:formula="0 + 1846 - 1831"/><draw:equation draw:name="f62" draw:formula="?f61 * ?f5 / 92"/><draw:equation draw:name="f63" draw:formula="10870 * ?f4 / 147"/><draw:equation draw:name="f64" draw:formula="0 + 1835 - 1831"/><draw:equation draw:name="f65" draw:formula="?f64 * ?f5 / 92"/><draw:equation draw:name="f66" draw:formula="10845 * ?f4 / 147"/><draw:equation draw:name="f67" draw:formula="0 + 1831 - 1831"/><draw:equation draw:name="f68" draw:formula="?f67 * ?f5 / 92"/><draw:equation draw:name="f69" draw:formula="10839 * ?f4 / 147"/><draw:equation draw:name="f70" draw:formula="0 + 1862 - 1831"/><draw:equation draw:name="f71" draw:formula="?f70 * ?f5 / 92"/><draw:equation draw:name="f72" draw:formula="0 + 1886 - 1831"/><draw:equation draw:name="f73" draw:formula="?f72 * ?f5 / 92"/><draw:equation draw:name="f74" draw:formula="10867 * ?f4 / 147"/><draw:equation draw:name="f75" draw:formula="10848 * ?f4 / 147"/><draw:equation draw:name="f76" draw:formula="10826 * ?f4 / 147"/><draw:equation draw:name="f77" draw:formula="0 + 1896 - 1831"/><draw:equation draw:name="f78" draw:formula="?f77 * ?f5 / 92"/><draw:equation draw:name="f79" draw:formula="10882 * ?f4 / 147"/><draw:equation draw:name="f80" draw:formula="0 + 1865 - 1831"/><draw:equation draw:name="f81" draw:formula="?f80 * ?f5 / 92"/><draw:equation draw:name="f82" draw:formula="10884 * ?f4 / 147"/><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2 / ?f7"/><draw:equation draw:name="f100" draw:formula="?f34 / ?f6"/><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6 / ?f6"/><draw:equation draw:name="f109" draw:formula="?f47 / ?f7"/><draw:equation draw:name="f110" draw:formula="?f49 / ?f6"/><draw:equation draw:name="f111" draw:formula="?f51 / ?f6"/><draw:equation draw:name="f112" draw:formula="?f53 / ?f6"/><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3 / ?f6"/><draw:equation draw:name="f126" draw:formula="?f74 / ?f7"/><draw:equation draw:name="f127" draw:formula="?f75 / ?f7"/><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3.07222in" svg:y="7.40972in" svg:width="1.82083in" svg:height="0.19861in" draw:id="id31" draw:style-name="a34" draw:name="Freeform 189"><svg:title/><svg:desc/><draw:enhanced-geometry draw:type="non-primitive" svg:viewBox="0 0 2622 286" draw:enhanced-path="M 2622 0 L 2604 0 18 0 0 0 0 8 18 8 18 17 2604 17 2604 272 18 272 18 286 2604 286 2622 286 2622 0 Z N" draw:text-areas="?f30 ?f32 ?f31 ?f33" draw:glue-points="?f21 ?f22 ?f23 ?f22 ?f24 ?f22 ?f25 ?f22 ?f25 ?f26 ?f24 ?f26 ?f24 ?f27 ?f23 ?f27 ?f23 ?f28 ?f24 ?f28 ?f24 ?f29 ?f23 ?f29 ?f21 ?f29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draw:equation draw:name="f7" draw:formula="?f4 / 286"/><draw:equation draw:name="f8" draw:formula="0 + 7047 - 4425"/><draw:equation draw:name="f9" draw:formula="?f8 * ?f5 / 2622"/><draw:equation draw:name="f10" draw:formula="10670 * ?f4 / 286"/><draw:equation draw:name="f11" draw:formula="0 + 7029 - 4425"/><draw:equation draw:name="f12" draw:formula="?f11 * ?f5 / 2622"/><draw:equation draw:name="f13" draw:formula="0 + 4443 - 4425"/><draw:equation draw:name="f14" draw:formula="?f13 * ?f5 / 2622"/><draw:equation draw:name="f15" draw:formula="0 + 4425 - 4425"/><draw:equation draw:name="f16" draw:formula="?f15 * ?f5 / 2622"/><draw:equation draw:name="f17" draw:formula="10678 * ?f4 / 286"/><draw:equation draw:name="f18" draw:formula="10687 * ?f4 / 286"/><draw:equation draw:name="f19" draw:formula="10942 * ?f4 / 286"/><draw:equation draw:name="f20" draw:formula="10956 * ?f4 / 286"/><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32" draw:style-name="a35" draw:name="Picture 188" svg:x="0.53333in" svg:y="7.41667in" svg:width="0.625in" svg:height="0.34861in" style:rel-width="scale" style:rel-height="scale"><draw:image xlink:href="media/image22.png" xlink:type="simple" xlink:show="embed" xlink:actuate="onLoad"/><svg:title/><svg:desc/></draw:frame><draw:custom-shape svg:x="3.07222in" svg:y="7.41458in" svg:width="0.0125in" svg:height="0.19375in" draw:id="id33" draw:style-name="a36" draw:name="Freeform 187"><svg:title/><svg:desc/><draw:enhanced-geometry draw:type="non-primitive" svg:viewBox="0 0 18 279" draw:enhanced-path="M 18 0 L 8 0 0 0 0 278 8 278 18 278 18 9 18 0 Z N" draw:text-areas="?f23 ?f25 ?f24 ?f26" draw:glue-points="?f17 ?f18 ?f19 ?f18 ?f20 ?f18 ?f20 ?f21 ?f19 ?f21 ?f17 ?f21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279"/><draw:equation draw:name="f8" draw:formula="0 + 4443 - 4425"/><draw:equation draw:name="f9" draw:formula="?f8 * ?f5 / 18"/><draw:equation draw:name="f10" draw:formula="10678 * ?f4 / 279"/><draw:equation draw:name="f11" draw:formula="0 + 4433 - 4425"/><draw:equation draw:name="f12" draw:formula="?f11 * ?f5 / 18"/><draw:equation draw:name="f13" draw:formula="0 + 4425 - 4425"/><draw:equation draw:name="f14" draw:formula="?f13 * ?f5 / 18"/><draw:equation draw:name="f15" draw:formula="10956 * ?f4 / 279"/><draw:equation draw:name="f16" draw:formula="10687 * ?f4 / 27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34" draw:style-name="a37" draw:name="Picture 186" svg:x="4.59792in" svg:y="7.45625in" svg:width="0.09375in" svg:height="0.12222in" style:rel-width="scale" style:rel-height="scale"><draw:image xlink:href="media/image23.png" xlink:type="simple" xlink:show="embed" xlink:actuate="onLoad"/><svg:title/><svg:desc/></draw:frame><draw:frame draw:id="id35" draw:style-name="a38" draw:name="Picture 185" svg:x="4.71458in" svg:y="7.45625in" svg:width="0.14028in" svg:height="0.10208in" style:rel-width="scale" style:rel-height="scale"><draw:image xlink:href="media/image24.png" xlink:type="simple" xlink:show="embed" xlink:actuate="onLoad"/><svg:title/><svg:desc/></draw:frame><draw:custom-shape svg:x="4.9125in" svg:y="7.40972in" svg:width="1.81944in" svg:height="0.19861in" draw:id="id36" draw:style-name="a39" draw:name="Freeform 184"><svg:title/><svg:desc/><draw:enhanced-geometry draw:type="non-primitive" svg:viewBox="0 0 2620 286" draw:enhanced-path="M 2620 0 L 2604 0 2604 17 2604 272 16 272 16 17 2604 17 2604 0 16 0 0 0 0 8 0 286 8 286 16 286 2604 286 2620 286 2620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draw:equation draw:name="f7" draw:formula="?f4 / 286"/><draw:equation draw:name="f8" draw:formula="0 + 9694 - 7074"/><draw:equation draw:name="f9" draw:formula="?f8 * ?f5 / 2620"/><draw:equation draw:name="f10" draw:formula="10670 * ?f4 / 286"/><draw:equation draw:name="f11" draw:formula="0 + 9678 - 7074"/><draw:equation draw:name="f12" draw:formula="?f11 * ?f5 / 2620"/><draw:equation draw:name="f13" draw:formula="10687 * ?f4 / 286"/><draw:equation draw:name="f14" draw:formula="10942 * ?f4 / 286"/><draw:equation draw:name="f15" draw:formula="0 + 7090 - 7074"/><draw:equation draw:name="f16" draw:formula="?f15 * ?f5 / 2620"/><draw:equation draw:name="f17" draw:formula="0 + 7074 - 7074"/><draw:equation draw:name="f18" draw:formula="?f17 * ?f5 / 2620"/><draw:equation draw:name="f19" draw:formula="10678 * ?f4 / 286"/><draw:equation draw:name="f20" draw:formula="10956 * ?f4 / 286"/><draw:equation draw:name="f21" draw:formula="0 + 7082 - 7074"/><draw:equation draw:name="f22" draw:formula="?f21 * ?f5 / 26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37" draw:style-name="a40" draw:name="Picture 183" svg:x="6.43819in" svg:y="7.45625in" svg:width="0.09375in" svg:height="0.12222in" style:rel-width="scale" style:rel-height="scale"><draw:image xlink:href="media/image25.png" xlink:type="simple" xlink:show="embed" xlink:actuate="onLoad"/><svg:title/><svg:desc/></draw:frame><draw:frame draw:id="id38" draw:style-name="a41" draw:name="Picture 182" svg:x="6.55278in" svg:y="7.45625in" svg:width="0.14167in" svg:height="0.10208in" style:rel-width="scale" style:rel-height="scale"><draw:image xlink:href="media/image26.png" xlink:type="simple" xlink:show="embed" xlink:actuate="onLoad"/><svg:title/><svg:desc/></draw:frame><draw:custom-shape svg:x="6.75278in" svg:y="7.40972in" svg:width="1.81944in" svg:height="0.19861in" draw:id="id39" draw:style-name="a42" draw:name="Freeform 181"><svg:title/><svg:desc/><draw:enhanced-geometry draw:type="non-primitive" svg:viewBox="0 0 2620 286" draw:enhanced-path="M 2620 0 L 2604 0 2604 17 2604 272 16 272 16 17 2604 17 2604 0 16 0 0 0 0 8 0 286 8 286 16 286 2604 286 2620 286 2620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draw:equation draw:name="f7" draw:formula="?f4 / 286"/><draw:equation draw:name="f8" draw:formula="0 + 12344 - 9724"/><draw:equation draw:name="f9" draw:formula="?f8 * ?f5 / 2620"/><draw:equation draw:name="f10" draw:formula="10670 * ?f4 / 286"/><draw:equation draw:name="f11" draw:formula="0 + 12328 - 9724"/><draw:equation draw:name="f12" draw:formula="?f11 * ?f5 / 2620"/><draw:equation draw:name="f13" draw:formula="10687 * ?f4 / 286"/><draw:equation draw:name="f14" draw:formula="10942 * ?f4 / 286"/><draw:equation draw:name="f15" draw:formula="0 + 9740 - 9724"/><draw:equation draw:name="f16" draw:formula="?f15 * ?f5 / 2620"/><draw:equation draw:name="f17" draw:formula="0 + 9724 - 9724"/><draw:equation draw:name="f18" draw:formula="?f17 * ?f5 / 2620"/><draw:equation draw:name="f19" draw:formula="10678 * ?f4 / 286"/><draw:equation draw:name="f20" draw:formula="10956 * ?f4 / 286"/><draw:equation draw:name="f21" draw:formula="0 + 9732 - 9724"/><draw:equation draw:name="f22" draw:formula="?f21 * ?f5 / 26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40" draw:style-name="a43" draw:name="Picture 180" svg:x="8.27778in" svg:y="7.45625in" svg:width="0.09375in" svg:height="0.12222in" style:rel-width="scale" style:rel-height="scale"><draw:image xlink:href="media/image27.png" xlink:type="simple" xlink:show="embed" xlink:actuate="onLoad"/><svg:title/><svg:desc/></draw:frame><draw:frame draw:id="id41" draw:style-name="a44" draw:name="Picture 179" svg:x="8.39306in" svg:y="7.45625in" svg:width="0.14028in" svg:height="0.10208in" style:rel-width="scale" style:rel-height="scale"><draw:image xlink:href="media/image28.png" xlink:type="simple" xlink:show="embed" xlink:actuate="onLoad"/><svg:title/><svg:desc/></draw:frame><draw:custom-shape svg:x="8.59236in" svg:y="7.40972in" svg:width="1.81944in" svg:height="0.19861in" draw:id="id42" draw:style-name="a45" draw:name="Freeform 178"><svg:title/><svg:desc/><draw:enhanced-geometry draw:type="non-primitive" svg:viewBox="0 0 2620 286" draw:enhanced-path="M 2620 0 L 2604 0 2604 17 2604 272 16 272 16 17 2604 17 2604 0 16 0 0 0 0 8 0 286 8 286 16 286 2604 286 2620 286 2620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draw:equation draw:name="f7" draw:formula="?f4 / 286"/><draw:equation draw:name="f8" draw:formula="0 + 14994 - 12374"/><draw:equation draw:name="f9" draw:formula="?f8 * ?f5 / 2620"/><draw:equation draw:name="f10" draw:formula="10670 * ?f4 / 286"/><draw:equation draw:name="f11" draw:formula="0 + 14978 - 12374"/><draw:equation draw:name="f12" draw:formula="?f11 * ?f5 / 2620"/><draw:equation draw:name="f13" draw:formula="10687 * ?f4 / 286"/><draw:equation draw:name="f14" draw:formula="10942 * ?f4 / 286"/><draw:equation draw:name="f15" draw:formula="0 + 12390 - 12374"/><draw:equation draw:name="f16" draw:formula="?f15 * ?f5 / 2620"/><draw:equation draw:name="f17" draw:formula="0 + 12374 - 12374"/><draw:equation draw:name="f18" draw:formula="?f17 * ?f5 / 2620"/><draw:equation draw:name="f19" draw:formula="10678 * ?f4 / 286"/><draw:equation draw:name="f20" draw:formula="10956 * ?f4 / 286"/><draw:equation draw:name="f21" draw:formula="0 + 12382 - 12374"/><draw:equation draw:name="f22" draw:formula="?f21 * ?f5 / 26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43" draw:style-name="a46" draw:name="Picture 177" svg:x="10.11806in" svg:y="7.45625in" svg:width="0.09375in" svg:height="0.12222in" style:rel-width="scale" style:rel-height="scale"><draw:image xlink:href="media/image29.png" xlink:type="simple" xlink:show="embed" xlink:actuate="onLoad"/><svg:title/><svg:desc/></draw:frame><draw:frame draw:id="id44" draw:style-name="a47" draw:name="Picture 176" svg:x="10.23333in" svg:y="7.45625in" svg:width="0.14028in" svg:height="0.10208in" style:rel-width="scale" style:rel-height="scale"><draw:image xlink:href="media/image30.png" xlink:type="simple" xlink:show="embed" xlink:actuate="onLoad"/><svg:title/><svg:desc/></draw:frame><draw:frame draw:id="id45" draw:style-name="a48" draw:name="Picture 175" svg:x="11.03472in" svg:y="7.47986in" svg:width="0.22222in" svg:height="0.09514in" style:rel-width="scale" style:rel-height="scale"><draw:image xlink:href="media/image31.png" xlink:type="simple" xlink:show="embed" xlink:actuate="onLoad"/><svg:title/><svg:desc/></draw:frame><draw:custom-shape svg:x="1.23403in" svg:y="7.65972in" svg:width="1.81944in" svg:height="0.19722in" draw:id="id46" draw:style-name="a49" draw:name="Freeform 174"><svg:title/><svg:desc/><draw:enhanced-geometry draw:type="non-primitive" svg:viewBox="0 0 2620 284" draw:enhanced-path="M 2620 0 L 2604 0 2604 15 2604 269 16 269 16 15 2604 15 2604 0 16 0 0 0 0 8 0 284 8 284 16 284 2604 284 2620 284 2620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draw:equation draw:name="f7" draw:formula="?f4 / 284"/><draw:equation draw:name="f8" draw:formula="0 + 4398 - 1778"/><draw:equation draw:name="f9" draw:formula="?f8 * ?f5 / 2620"/><draw:equation draw:name="f10" draw:formula="11030 * ?f4 / 284"/><draw:equation draw:name="f11" draw:formula="0 + 4382 - 1778"/><draw:equation draw:name="f12" draw:formula="?f11 * ?f5 / 2620"/><draw:equation draw:name="f13" draw:formula="11045 * ?f4 / 284"/><draw:equation draw:name="f14" draw:formula="11299 * ?f4 / 284"/><draw:equation draw:name="f15" draw:formula="0 + 1794 - 1778"/><draw:equation draw:name="f16" draw:formula="?f15 * ?f5 / 2620"/><draw:equation draw:name="f17" draw:formula="0 + 1778 - 1778"/><draw:equation draw:name="f18" draw:formula="?f17 * ?f5 / 2620"/><draw:equation draw:name="f19" draw:formula="11038 * ?f4 / 284"/><draw:equation draw:name="f20" draw:formula="11314 * ?f4 / 284"/><draw:equation draw:name="f21" draw:formula="0 + 1786 - 1778"/><draw:equation draw:name="f22" draw:formula="?f21 * ?f5 / 26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27986in" svg:y="7.70486in" svg:width="0.03681in" svg:height="0.1in" draw:id="id47" draw:style-name="a50" draw:name="Freeform 173"><svg:title/><svg:desc/><draw:enhanced-geometry draw:type="non-primitive" svg:viewBox="0 0 53 144" draw:enhanced-path="M 0 53 L 0 36 19 27 27 19 34 15 43 0 53 0 53 144 36 144 36 34 31 36 27 41 19 46 12 48 7 53 0 53 Z N" draw:text-areas="?f60 ?f62 ?f61 ?f63" draw:glue-points="?f39 ?f40 ?f39 ?f41 ?f42 ?f43 ?f44 ?f45 ?f46 ?f47 ?f48 ?f49 ?f50 ?f49 ?f50 ?f51 ?f52 ?f51 ?f52 ?f53 ?f54 ?f41 ?f44 ?f55 ?f42 ?f56 ?f57 ?f58 ?f59 ?f4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0 + 1843 - 1843"/><draw:equation draw:name="f9" draw:formula="?f8 * ?f5 / 53"/><draw:equation draw:name="f10" draw:formula="11148 * ?f4 / 144"/><draw:equation draw:name="f11" draw:formula="11131 * ?f4 / 144"/><draw:equation draw:name="f12" draw:formula="0 + 1862 - 1843"/><draw:equation draw:name="f13" draw:formula="?f12 * ?f5 / 53"/><draw:equation draw:name="f14" draw:formula="11122 * ?f4 / 144"/><draw:equation draw:name="f15" draw:formula="0 + 1870 - 1843"/><draw:equation draw:name="f16" draw:formula="?f15 * ?f5 / 53"/><draw:equation draw:name="f17" draw:formula="11114 * ?f4 / 144"/><draw:equation draw:name="f18" draw:formula="0 + 1877 - 1843"/><draw:equation draw:name="f19" draw:formula="?f18 * ?f5 / 53"/><draw:equation draw:name="f20" draw:formula="11110 * ?f4 / 144"/><draw:equation draw:name="f21" draw:formula="0 + 1886 - 1843"/><draw:equation draw:name="f22" draw:formula="?f21 * ?f5 / 53"/><draw:equation draw:name="f23" draw:formula="11095 * ?f4 / 144"/><draw:equation draw:name="f24" draw:formula="0 + 1896 - 1843"/><draw:equation draw:name="f25" draw:formula="?f24 * ?f5 / 53"/><draw:equation draw:name="f26" draw:formula="11239 * ?f4 / 144"/><draw:equation draw:name="f27" draw:formula="0 + 1879 - 1843"/><draw:equation draw:name="f28" draw:formula="?f27 * ?f5 / 53"/><draw:equation draw:name="f29" draw:formula="11129 * ?f4 / 144"/><draw:equation draw:name="f30" draw:formula="0 + 1874 - 1843"/><draw:equation draw:name="f31" draw:formula="?f30 * ?f5 / 53"/><draw:equation draw:name="f32" draw:formula="11136 * ?f4 / 144"/><draw:equation draw:name="f33" draw:formula="11141 * ?f4 / 144"/><draw:equation draw:name="f34" draw:formula="0 + 1855 - 1843"/><draw:equation draw:name="f35" draw:formula="?f34 * ?f5 / 53"/><draw:equation draw:name="f36" draw:formula="11143 * ?f4 / 144"/><draw:equation draw:name="f37" draw:formula="0 + 1850 - 1843"/><draw:equation draw:name="f38" draw:formula="?f37 * ?f5 / 53"/><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3 / ?f7"/><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3.07222in" svg:y="7.65972in" svg:width="1.82083in" svg:height="0.19722in" draw:id="id48" draw:style-name="a51" draw:name="Freeform 172"><svg:title/><svg:desc/><draw:enhanced-geometry draw:type="non-primitive" svg:viewBox="0 0 2622 284" draw:enhanced-path="M 2622 0 L 2604 0 2604 15 2604 269 18 269 18 15 2604 15 2604 0 18 0 0 0 0 8 0 284 8 284 18 284 2604 284 2622 284 2622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draw:equation draw:name="f7" draw:formula="?f4 / 284"/><draw:equation draw:name="f8" draw:formula="0 + 7047 - 4425"/><draw:equation draw:name="f9" draw:formula="?f8 * ?f5 / 2622"/><draw:equation draw:name="f10" draw:formula="11030 * ?f4 / 284"/><draw:equation draw:name="f11" draw:formula="0 + 7029 - 4425"/><draw:equation draw:name="f12" draw:formula="?f11 * ?f5 / 2622"/><draw:equation draw:name="f13" draw:formula="11045 * ?f4 / 284"/><draw:equation draw:name="f14" draw:formula="11299 * ?f4 / 284"/><draw:equation draw:name="f15" draw:formula="0 + 4443 - 4425"/><draw:equation draw:name="f16" draw:formula="?f15 * ?f5 / 2622"/><draw:equation draw:name="f17" draw:formula="0 + 4425 - 4425"/><draw:equation draw:name="f18" draw:formula="?f17 * ?f5 / 2622"/><draw:equation draw:name="f19" draw:formula="11038 * ?f4 / 284"/><draw:equation draw:name="f20" draw:formula="11314 * ?f4 / 284"/><draw:equation draw:name="f21" draw:formula="0 + 4433 - 4425"/><draw:equation draw:name="f22" draw:formula="?f21 * ?f5 / 2622"/><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49" draw:style-name="a52" draw:name="Picture 171" svg:x="4.24653in" svg:y="7.70486in" svg:width="0.17708in" svg:height="0.10208in" style:rel-width="scale" style:rel-height="scale"><draw:image xlink:href="media/image32.png" xlink:type="simple" xlink:show="embed" xlink:actuate="onLoad"/><svg:title/><svg:desc/></draw:frame><draw:frame draw:id="id50" draw:style-name="a53" draw:name="Picture 170" svg:x="4.44444in" svg:y="7.70486in" svg:width="0.41042in" svg:height="0.12222in" style:rel-width="scale" style:rel-height="scale"><draw:image xlink:href="media/image33.png" xlink:type="simple" xlink:show="embed" xlink:actuate="onLoad"/><svg:title/><svg:desc/></draw:frame><draw:custom-shape svg:x="4.9125in" svg:y="7.65972in" svg:width="1.81944in" svg:height="0.19722in" draw:id="id51" draw:style-name="a54" draw:name="Freeform 169"><svg:title/><svg:desc/><draw:enhanced-geometry draw:type="non-primitive" svg:viewBox="0 0 2620 284" draw:enhanced-path="M 2620 0 L 2604 0 2604 15 2604 269 16 269 16 15 2604 15 2604 0 16 0 0 0 0 8 0 284 8 284 16 284 2604 284 2620 284 2620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draw:equation draw:name="f7" draw:formula="?f4 / 284"/><draw:equation draw:name="f8" draw:formula="0 + 9694 - 7074"/><draw:equation draw:name="f9" draw:formula="?f8 * ?f5 / 2620"/><draw:equation draw:name="f10" draw:formula="11030 * ?f4 / 284"/><draw:equation draw:name="f11" draw:formula="0 + 9678 - 7074"/><draw:equation draw:name="f12" draw:formula="?f11 * ?f5 / 2620"/><draw:equation draw:name="f13" draw:formula="11045 * ?f4 / 284"/><draw:equation draw:name="f14" draw:formula="11299 * ?f4 / 284"/><draw:equation draw:name="f15" draw:formula="0 + 7090 - 7074"/><draw:equation draw:name="f16" draw:formula="?f15 * ?f5 / 2620"/><draw:equation draw:name="f17" draw:formula="0 + 7074 - 7074"/><draw:equation draw:name="f18" draw:formula="?f17 * ?f5 / 2620"/><draw:equation draw:name="f19" draw:formula="11038 * ?f4 / 284"/><draw:equation draw:name="f20" draw:formula="11314 * ?f4 / 284"/><draw:equation draw:name="f21" draw:formula="0 + 7082 - 7074"/><draw:equation draw:name="f22" draw:formula="?f21 * ?f5 / 26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52" draw:style-name="a55" draw:name="Picture 168" svg:x="6.43819in" svg:y="7.70486in" svg:width="0.09375in" svg:height="0.12222in" style:rel-width="scale" style:rel-height="scale"><draw:image xlink:href="media/image34.png" xlink:type="simple" xlink:show="embed" xlink:actuate="onLoad"/><svg:title/><svg:desc/></draw:frame><draw:frame draw:id="id53" draw:style-name="a56" draw:name="Picture 167" svg:x="6.55278in" svg:y="7.70486in" svg:width="0.14167in" svg:height="0.10208in" style:rel-width="scale" style:rel-height="scale"><draw:image xlink:href="media/image35.png" xlink:type="simple" xlink:show="embed" xlink:actuate="onLoad"/><svg:title/><svg:desc/></draw:frame><draw:custom-shape svg:x="6.75278in" svg:y="7.65972in" svg:width="1.81944in" svg:height="0.19722in" draw:id="id54" draw:style-name="a57" draw:name="Freeform 166"><svg:title/><svg:desc/><draw:enhanced-geometry draw:type="non-primitive" svg:viewBox="0 0 2620 284" draw:enhanced-path="M 2620 0 L 2604 0 2604 15 2604 269 16 269 16 15 2604 15 2604 0 16 0 0 0 0 8 0 284 8 284 16 284 2604 284 2620 284 2620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draw:equation draw:name="f7" draw:formula="?f4 / 284"/><draw:equation draw:name="f8" draw:formula="0 + 12344 - 9724"/><draw:equation draw:name="f9" draw:formula="?f8 * ?f5 / 2620"/><draw:equation draw:name="f10" draw:formula="11030 * ?f4 / 284"/><draw:equation draw:name="f11" draw:formula="0 + 12328 - 9724"/><draw:equation draw:name="f12" draw:formula="?f11 * ?f5 / 2620"/><draw:equation draw:name="f13" draw:formula="11045 * ?f4 / 284"/><draw:equation draw:name="f14" draw:formula="11299 * ?f4 / 284"/><draw:equation draw:name="f15" draw:formula="0 + 9740 - 9724"/><draw:equation draw:name="f16" draw:formula="?f15 * ?f5 / 2620"/><draw:equation draw:name="f17" draw:formula="0 + 9724 - 9724"/><draw:equation draw:name="f18" draw:formula="?f17 * ?f5 / 2620"/><draw:equation draw:name="f19" draw:formula="11038 * ?f4 / 284"/><draw:equation draw:name="f20" draw:formula="11314 * ?f4 / 284"/><draw:equation draw:name="f21" draw:formula="0 + 9732 - 9724"/><draw:equation draw:name="f22" draw:formula="?f21 * ?f5 / 26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55" draw:style-name="a58" draw:name="Picture 165" svg:x="8.27778in" svg:y="7.70486in" svg:width="0.09375in" svg:height="0.12222in" style:rel-width="scale" style:rel-height="scale"><draw:image xlink:href="media/image36.png" xlink:type="simple" xlink:show="embed" xlink:actuate="onLoad"/><svg:title/><svg:desc/></draw:frame><draw:frame draw:id="id56" draw:style-name="a59" draw:name="Picture 164" svg:x="8.39306in" svg:y="7.70486in" svg:width="0.14028in" svg:height="0.10208in" style:rel-width="scale" style:rel-height="scale"><draw:image xlink:href="media/image37.png" xlink:type="simple" xlink:show="embed" xlink:actuate="onLoad"/><svg:title/><svg:desc/></draw:frame><draw:custom-shape svg:x="8.59236in" svg:y="7.65972in" svg:width="1.81944in" svg:height="0.19722in" draw:id="id57" draw:style-name="a60" draw:name="Freeform 163"><svg:title/><svg:desc/><draw:enhanced-geometry draw:type="non-primitive" svg:viewBox="0 0 2620 284" draw:enhanced-path="M 2620 0 L 2604 0 2604 15 2604 269 16 269 16 15 2604 15 2604 0 16 0 0 0 0 8 0 284 8 284 16 284 2604 284 2620 284 2620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draw:equation draw:name="f7" draw:formula="?f4 / 284"/><draw:equation draw:name="f8" draw:formula="0 + 14994 - 12374"/><draw:equation draw:name="f9" draw:formula="?f8 * ?f5 / 2620"/><draw:equation draw:name="f10" draw:formula="11030 * ?f4 / 284"/><draw:equation draw:name="f11" draw:formula="0 + 14978 - 12374"/><draw:equation draw:name="f12" draw:formula="?f11 * ?f5 / 2620"/><draw:equation draw:name="f13" draw:formula="11045 * ?f4 / 284"/><draw:equation draw:name="f14" draw:formula="11299 * ?f4 / 284"/><draw:equation draw:name="f15" draw:formula="0 + 12390 - 12374"/><draw:equation draw:name="f16" draw:formula="?f15 * ?f5 / 2620"/><draw:equation draw:name="f17" draw:formula="0 + 12374 - 12374"/><draw:equation draw:name="f18" draw:formula="?f17 * ?f5 / 2620"/><draw:equation draw:name="f19" draw:formula="11038 * ?f4 / 284"/><draw:equation draw:name="f20" draw:formula="11314 * ?f4 / 284"/><draw:equation draw:name="f21" draw:formula="0 + 12382 - 12374"/><draw:equation draw:name="f22" draw:formula="?f21 * ?f5 / 26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58" draw:style-name="a61" draw:name="Picture 162" svg:x="9.84792in" svg:y="7.70486in" svg:width="0.17847in" svg:height="0.10208in" style:rel-width="scale" style:rel-height="scale"><draw:image xlink:href="media/image38.png" xlink:type="simple" xlink:show="embed" xlink:actuate="onLoad"/><svg:title/><svg:desc/></draw:frame><draw:custom-shape svg:x="10.04792in" svg:y="7.70486in" svg:width="0.03681in" svg:height="0.1in" draw:id="id59" draw:style-name="a62" draw:name="Freeform 161"><svg:title/><svg:desc/><draw:enhanced-geometry draw:type="non-primitive" svg:viewBox="0 0 53 144" draw:enhanced-path="M 0 53 L 0 36 12 31 19 27 26 19 33 15 40 7 43 0 52 0 52 144 36 144 36 34 33 36 19 46 12 48 7 53 0 53 Z N" draw:text-areas="?f62 ?f64 ?f63 ?f65" draw:glue-points="?f40 ?f41 ?f40 ?f42 ?f43 ?f44 ?f45 ?f46 ?f47 ?f48 ?f49 ?f50 ?f51 ?f52 ?f53 ?f54 ?f55 ?f54 ?f55 ?f56 ?f57 ?f56 ?f57 ?f58 ?f49 ?f42 ?f45 ?f59 ?f43 ?f60 ?f61 ?f4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0 + 14470 - 14470"/><draw:equation draw:name="f9" draw:formula="?f8 * ?f5 / 53"/><draw:equation draw:name="f10" draw:formula="11148 * ?f4 / 144"/><draw:equation draw:name="f11" draw:formula="11131 * ?f4 / 144"/><draw:equation draw:name="f12" draw:formula="0 + 14482 - 14470"/><draw:equation draw:name="f13" draw:formula="?f12 * ?f5 / 53"/><draw:equation draw:name="f14" draw:formula="11126 * ?f4 / 144"/><draw:equation draw:name="f15" draw:formula="0 + 14489 - 14470"/><draw:equation draw:name="f16" draw:formula="?f15 * ?f5 / 53"/><draw:equation draw:name="f17" draw:formula="11122 * ?f4 / 144"/><draw:equation draw:name="f18" draw:formula="0 + 14496 - 14470"/><draw:equation draw:name="f19" draw:formula="?f18 * ?f5 / 53"/><draw:equation draw:name="f20" draw:formula="11114 * ?f4 / 144"/><draw:equation draw:name="f21" draw:formula="0 + 14503 - 14470"/><draw:equation draw:name="f22" draw:formula="?f21 * ?f5 / 53"/><draw:equation draw:name="f23" draw:formula="11110 * ?f4 / 144"/><draw:equation draw:name="f24" draw:formula="0 + 14510 - 14470"/><draw:equation draw:name="f25" draw:formula="?f24 * ?f5 / 53"/><draw:equation draw:name="f26" draw:formula="11102 * ?f4 / 144"/><draw:equation draw:name="f27" draw:formula="0 + 14513 - 14470"/><draw:equation draw:name="f28" draw:formula="?f27 * ?f5 / 53"/><draw:equation draw:name="f29" draw:formula="11095 * ?f4 / 144"/><draw:equation draw:name="f30" draw:formula="0 + 14522 - 14470"/><draw:equation draw:name="f31" draw:formula="?f30 * ?f5 / 53"/><draw:equation draw:name="f32" draw:formula="11239 * ?f4 / 144"/><draw:equation draw:name="f33" draw:formula="0 + 14506 - 14470"/><draw:equation draw:name="f34" draw:formula="?f33 * ?f5 / 53"/><draw:equation draw:name="f35" draw:formula="11129 * ?f4 / 144"/><draw:equation draw:name="f36" draw:formula="11141 * ?f4 / 144"/><draw:equation draw:name="f37" draw:formula="11143 * ?f4 / 144"/><draw:equation draw:name="f38" draw:formula="0 + 14477 - 14470"/><draw:equation draw:name="f39" draw:formula="?f38 * ?f5 / 53"/><draw:equation draw:name="f40" draw:formula="?f9 / ?f6"/><draw:equation draw:name="f41" draw:formula="?f10 / ?f7"/><draw:equation draw:name="f42" draw:formula="?f11 / ?f7"/><draw:equation draw:name="f43" draw:formula="?f13 / ?f6"/><draw:equation draw:name="f44" draw:formula="?f14 / ?f7"/><draw:equation draw:name="f45" draw:formula="?f16 / ?f6"/><draw:equation draw:name="f46" draw:formula="?f17 / ?f7"/><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2 / ?f7"/><draw:equation draw:name="f57" draw:formula="?f34 / ?f6"/><draw:equation draw:name="f58" draw:formula="?f35 / ?f7"/><draw:equation draw:name="f59" draw:formula="?f36 / ?f7"/><draw:equation draw:name="f60" draw:formula="?f37 / ?f7"/><draw:equation draw:name="f61" draw:formula="?f39 / ?f6"/><draw:equation draw:name="f62" draw:formula="0 / ?f6"/><draw:equation draw:name="f63" draw:formula="?f1 / ?f6"/><draw:equation draw:name="f64" draw:formula="0 / ?f7"/><draw:equation draw:name="f65" draw:formula="?f3 / ?f7"/></draw:enhanced-geometry></draw:custom-shape><draw:frame draw:id="id60" draw:style-name="a63" draw:name="Picture 160" svg:x="10.11319in" svg:y="7.70486in" svg:width="0.26042in" svg:height="0.12222in" style:rel-width="scale" style:rel-height="scale"><draw:image xlink:href="media/image39.png" xlink:type="simple" xlink:show="embed" xlink:actuate="onLoad"/><svg:title/><svg:desc/></draw:frame><draw:frame draw:id="id61" draw:style-name="a64" draw:name="Picture 159" svg:x="10.73611in" svg:y="7.68611in" svg:width="0.52222in" svg:height="0.09514in" style:rel-width="scale" style:rel-height="scale"><draw:image xlink:href="media/image40.png" xlink:type="simple" xlink:show="embed" xlink:actuate="onLoad"/><svg:title/><svg:desc/></draw:frame></draw:g><draw:g draw:z-index="487339008" draw:name="Group 148" draw:id="id72" draw:style-name="a75" text:anchor-type="paragraph"><svg:title/><svg:desc/><draw:frame draw:id="id63" draw:style-name="a66" draw:name="Picture 157" svg:x="8.03333in" svg:y="5.93472in" svg:width="0.39861in" svg:height="0.08542in" style:rel-width="scale" style:rel-height="scale"><draw:image xlink:href="media/image41.png" xlink:type="simple" xlink:show="embed" xlink:actuate="onLoad"/><svg:title/><svg:desc/></draw:frame><draw:custom-shape svg:x="8.47639in" svg:y="5.94444in" svg:width="0.19514in" svg:height="0.075in" draw:id="id64" draw:style-name="a67" draw:name="AutoShape 156"><svg:title/><svg:desc/><draw:enhanced-geometry draw:type="non-primitive" svg:viewBox="0 0 281 108" draw:enhanced-path="M 51 24 L 24 24 24 0 10 0 10 24 0 24 0 36 10 36 10 89 12 96 17 101 20 105 27 108 39 108 44 105 51 105 51 93 46 93 44 96 34 96 32 93 29 93 27 91 27 89 24 86 24 36 51 36 51 24 Z M 140 50 L 135 41 128 31 125 29 125 53 125 74 123 81 118 86 113 93 108 96 92 96 87 93 82 86 77 81 77 45 87 36 92 33 108 33 113 36 123 45 125 53 125 29 120 24 111 21 89 21 80 24 72 31 65 41 63 50 63 77 65 89 77 101 80 103 89 108 111 108 120 103 125 98 135 89 140 77 140 50 Z M 200 24 L 173 24 173 0 159 0 159 24 149 24 149 36 159 36 159 89 161 96 171 105 176 108 190 108 192 105 200 105 200 93 195 93 192 96 185 96 183 93 178 93 178 91 176 89 176 81 173 79 173 36 200 36 200 24 Z M 281 38 L 279 36 276 31 269 24 264 24 260 21 231 21 226 24 219 24 219 38 224 36 228 36 233 33 260 33 260 36 262 36 264 38 264 41 267 43 267 50 267 62 267 86 264 89 260 91 255 91 252 93 248 96 238 96 233 93 226 86 226 72 231 67 236 67 238 65 243 65 248 62 267 62 267 50 245 50 238 53 231 53 221 57 219 62 216 65 212 74 212 89 214 93 219 101 224 105 226 106 231 108 243 108 245 105 250 105 255 103 257 103 262 98 264 98 264 96 267 96 267 105 281 105 281 38 Z N" draw:text-areas="?f189 ?f191 ?f190 ?f192" draw:glue-points="?f120 ?f121 ?f122 ?f123 ?f124 ?f125 ?f126 ?f127 ?f128 ?f127 ?f129 ?f130 ?f131 ?f130 ?f132 ?f125 ?f133 ?f134 ?f135 ?f136 ?f137 ?f138 ?f139 ?f140 ?f141 ?f142 ?f143 ?f144 ?f141 ?f145 ?f146 ?f147 ?f148 ?f123 ?f149 ?f123 ?f150 ?f151 ?f143 ?f152 ?f153 ?f154 ?f135 ?f125 ?f155 ?f123 ?f156 ?f121 ?f157 ?f134 ?f158 ?f142 ?f159 ?f154 ?f155 ?f130 ?f160 ?f142 ?f161 ?f162 ?f163 ?f164 ?f155 ?f123 ?f165 ?f166 ?f167 ?f168 ?f169 ?f123 ?f170 ?f134 ?f167 ?f134 ?f171 ?f136 ?f172 ?f173 ?f167 ?f162 ?f174 ?f142 ?f175 ?f140 ?f176 ?f177 ?f174 ?f173 ?f178 ?f151 ?f179 ?f180 ?f181 ?f182 ?f169 ?f152 ?f183 ?f154 ?f184 ?f127 ?f185 ?f186 ?f172 ?f142 ?f187 ?f18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108"/><draw:equation draw:name="f8" draw:formula="0 + 12230 - 12206"/><draw:equation draw:name="f9" draw:formula="?f8 * ?f5 / 281"/><draw:equation draw:name="f10" draw:formula="8561 * ?f4 / 108"/><draw:equation draw:name="f11" draw:formula="0 + 12206 - 12206"/><draw:equation draw:name="f12" draw:formula="?f11 * ?f5 / 281"/><draw:equation draw:name="f13" draw:formula="8585 * ?f4 / 108"/><draw:equation draw:name="f14" draw:formula="0 + 12216 - 12206"/><draw:equation draw:name="f15" draw:formula="?f14 * ?f5 / 281"/><draw:equation draw:name="f16" draw:formula="8650 * ?f4 / 108"/><draw:equation draw:name="f17" draw:formula="0 + 12226 - 12206"/><draw:equation draw:name="f18" draw:formula="?f17 * ?f5 / 281"/><draw:equation draw:name="f19" draw:formula="8666 * ?f4 / 108"/><draw:equation draw:name="f20" draw:formula="0 + 12250 - 12206"/><draw:equation draw:name="f21" draw:formula="?f20 * ?f5 / 281"/><draw:equation draw:name="f22" draw:formula="0 + 12252 - 12206"/><draw:equation draw:name="f23" draw:formula="?f22 * ?f5 / 281"/><draw:equation draw:name="f24" draw:formula="8654 * ?f4 / 108"/><draw:equation draw:name="f25" draw:formula="0 + 12238 - 12206"/><draw:equation draw:name="f26" draw:formula="?f25 * ?f5 / 281"/><draw:equation draw:name="f27" draw:formula="0 + 12233 - 12206"/><draw:equation draw:name="f28" draw:formula="?f27 * ?f5 / 281"/><draw:equation draw:name="f29" draw:formula="0 + 12257 - 12206"/><draw:equation draw:name="f30" draw:formula="?f29 * ?f5 / 281"/><draw:equation draw:name="f31" draw:formula="8597 * ?f4 / 108"/><draw:equation draw:name="f32" draw:formula="0 + 12341 - 12206"/><draw:equation draw:name="f33" draw:formula="?f32 * ?f5 / 281"/><draw:equation draw:name="f34" draw:formula="8602 * ?f4 / 108"/><draw:equation draw:name="f35" draw:formula="0 + 12331 - 12206"/><draw:equation draw:name="f36" draw:formula="?f35 * ?f5 / 281"/><draw:equation draw:name="f37" draw:formula="8614 * ?f4 / 108"/><draw:equation draw:name="f38" draw:formula="0 + 12324 - 12206"/><draw:equation draw:name="f39" draw:formula="?f38 * ?f5 / 281"/><draw:equation draw:name="f40" draw:formula="8647 * ?f4 / 108"/><draw:equation draw:name="f41" draw:formula="0 + 12298 - 12206"/><draw:equation draw:name="f42" draw:formula="?f41 * ?f5 / 281"/><draw:equation draw:name="f43" draw:formula="8657 * ?f4 / 108"/><draw:equation draw:name="f44" draw:formula="0 + 12283 - 12206"/><draw:equation draw:name="f45" draw:formula="?f44 * ?f5 / 281"/><draw:equation draw:name="f46" draw:formula="8642 * ?f4 / 108"/><draw:equation draw:name="f47" draw:formula="8594 * ?f4 / 108"/><draw:equation draw:name="f48" draw:formula="0 + 12329 - 12206"/><draw:equation draw:name="f49" draw:formula="?f48 * ?f5 / 281"/><draw:equation draw:name="f50" draw:formula="8606 * ?f4 / 108"/><draw:equation draw:name="f51" draw:formula="0 + 12326 - 12206"/><draw:equation draw:name="f52" draw:formula="?f51 * ?f5 / 281"/><draw:equation draw:name="f53" draw:formula="0 + 12286 - 12206"/><draw:equation draw:name="f54" draw:formula="?f53 * ?f5 / 281"/><draw:equation draw:name="f55" draw:formula="0 + 12269 - 12206"/><draw:equation draw:name="f56" draw:formula="?f55 * ?f5 / 281"/><draw:equation draw:name="f57" draw:formula="8611 * ?f4 / 108"/><draw:equation draw:name="f58" draw:formula="8662 * ?f4 / 108"/><draw:equation draw:name="f59" draw:formula="0 + 12317 - 12206"/><draw:equation draw:name="f60" draw:formula="?f59 * ?f5 / 281"/><draw:equation draw:name="f61" draw:formula="8669 * ?f4 / 108"/><draw:equation draw:name="f62" draw:formula="0 + 12406 - 12206"/><draw:equation draw:name="f63" draw:formula="?f62 * ?f5 / 281"/><draw:equation draw:name="f64" draw:formula="0 + 12365 - 12206"/><draw:equation draw:name="f65" draw:formula="?f64 * ?f5 / 281"/><draw:equation draw:name="f66" draw:formula="0 + 12355 - 12206"/><draw:equation draw:name="f67" draw:formula="?f66 * ?f5 / 281"/><draw:equation draw:name="f68" draw:formula="0 + 12367 - 12206"/><draw:equation draw:name="f69" draw:formula="?f68 * ?f5 / 281"/><draw:equation draw:name="f70" draw:formula="0 + 12396 - 12206"/><draw:equation draw:name="f71" draw:formula="?f70 * ?f5 / 281"/><draw:equation draw:name="f72" draw:formula="0 + 12391 - 12206"/><draw:equation draw:name="f73" draw:formula="?f72 * ?f5 / 281"/><draw:equation draw:name="f74" draw:formula="0 + 12384 - 12206"/><draw:equation draw:name="f75" draw:formula="?f74 * ?f5 / 281"/><draw:equation draw:name="f76" draw:formula="8652 * ?f4 / 108"/><draw:equation draw:name="f77" draw:formula="0 + 12379 - 12206"/><draw:equation draw:name="f78" draw:formula="?f77 * ?f5 / 281"/><draw:equation draw:name="f79" draw:formula="8640 * ?f4 / 108"/><draw:equation draw:name="f80" draw:formula="0 + 12482 - 12206"/><draw:equation draw:name="f81" draw:formula="?f80 * ?f5 / 281"/><draw:equation draw:name="f82" draw:formula="8592 * ?f4 / 108"/><draw:equation draw:name="f83" draw:formula="0 + 12466 - 12206"/><draw:equation draw:name="f84" draw:formula="?f83 * ?f5 / 281"/><draw:equation draw:name="f85" draw:formula="8582 * ?f4 / 108"/><draw:equation draw:name="f86" draw:formula="0 + 12425 - 12206"/><draw:equation draw:name="f87" draw:formula="?f86 * ?f5 / 281"/><draw:equation draw:name="f88" draw:formula="0 + 12434 - 12206"/><draw:equation draw:name="f89" draw:formula="?f88 * ?f5 / 281"/><draw:equation draw:name="f90" draw:formula="0 + 12470 - 12206"/><draw:equation draw:name="f91" draw:formula="?f90 * ?f5 / 281"/><draw:equation draw:name="f92" draw:formula="0 + 12473 - 12206"/><draw:equation draw:name="f93" draw:formula="?f92 * ?f5 / 281"/><draw:equation draw:name="f94" draw:formula="8623 * ?f4 / 108"/><draw:equation draw:name="f95" draw:formula="0 + 12454 - 12206"/><draw:equation draw:name="f96" draw:formula="?f95 * ?f5 / 281"/><draw:equation draw:name="f97" draw:formula="0 + 12432 - 12206"/><draw:equation draw:name="f98" draw:formula="?f97 * ?f5 / 281"/><draw:equation draw:name="f99" draw:formula="0 + 12442 - 12206"/><draw:equation draw:name="f100" draw:formula="?f99 * ?f5 / 281"/><draw:equation draw:name="f101" draw:formula="8628 * ?f4 / 108"/><draw:equation draw:name="f102" draw:formula="0 + 12451 - 12206"/><draw:equation draw:name="f103" draw:formula="?f102 * ?f5 / 281"/><draw:equation draw:name="f104" draw:formula="0 + 12427 - 12206"/><draw:equation draw:name="f105" draw:formula="?f104 * ?f5 / 281"/><draw:equation draw:name="f106" draw:formula="8618 * ?f4 / 108"/><draw:equation draw:name="f107" draw:formula="0 + 12418 - 12206"/><draw:equation draw:name="f108" draw:formula="?f107 * ?f5 / 281"/><draw:equation draw:name="f109" draw:formula="8635 * ?f4 / 108"/><draw:equation draw:name="f110" draw:formula="0 + 12437 - 12206"/><draw:equation draw:name="f111" draw:formula="?f110 * ?f5 / 281"/><draw:equation draw:name="f112" draw:formula="0 + 12456 - 12206"/><draw:equation draw:name="f113" draw:formula="?f112 * ?f5 / 281"/><draw:equation draw:name="f114" draw:formula="0 + 12468 - 12206"/><draw:equation draw:name="f115" draw:formula="?f114 * ?f5 / 281"/><draw:equation draw:name="f116" draw:formula="8659 * ?f4 / 108"/><draw:equation draw:name="f117" draw:formula="0 + 12487 - 12206"/><draw:equation draw:name="f118" draw:formula="?f117 * ?f5 / 281"/><draw:equation draw:name="f119" draw:formula="8599 * ?f4 / 108"/><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3 / ?f6"/><draw:equation draw:name="f130" draw:formula="?f24 / ?f7"/><draw:equation draw:name="f131" draw:formula="?f26 / ?f6"/><draw:equation draw:name="f132" draw:formula="?f28 / ?f6"/><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7 / ?f7"/><draw:equation draw:name="f146" draw:formula="?f49 / ?f6"/><draw:equation draw:name="f147" draw:formula="?f50 / ?f7"/><draw:equation draw:name="f148" draw:formula="?f52 / ?f6"/><draw:equation draw:name="f149" draw:formula="?f54 / ?f6"/><draw:equation draw:name="f150" draw:formula="?f56 / ?f6"/><draw:equation draw:name="f151" draw:formula="?f57 / ?f7"/><draw:equation draw:name="f152" draw:formula="?f58 / ?f7"/><draw:equation draw:name="f153" draw:formula="?f60 / ?f6"/><draw:equation draw:name="f154" draw:formula="?f61 / ?f7"/><draw:equation draw:name="f155" draw:formula="?f63 / ?f6"/><draw:equation draw:name="f156" draw:formula="?f65 / ?f6"/><draw:equation draw:name="f157" draw:formula="?f67 / ?f6"/><draw:equation draw:name="f158" draw:formula="?f69 / ?f6"/><draw:equation draw:name="f159" draw:formula="?f71 / ?f6"/><draw:equation draw:name="f160" draw:formula="?f73 / ?f6"/><draw:equation draw:name="f161" draw:formula="?f75 / ?f6"/><draw:equation draw:name="f162" draw:formula="?f76 / ?f7"/><draw:equation draw:name="f163" draw:formula="?f78 / ?f6"/><draw:equation draw:name="f164" draw:formula="?f79 / ?f7"/><draw:equation draw:name="f165" draw:formula="?f81 / ?f6"/><draw:equation draw:name="f166" draw:formula="?f82 / ?f7"/><draw:equation draw:name="f167" draw:formula="?f84 / ?f6"/><draw:equation draw:name="f168" draw:formula="?f85 / ?f7"/><draw:equation draw:name="f169" draw:formula="?f87 / ?f6"/><draw:equation draw:name="f170" draw:formula="?f89 / ?f6"/><draw:equation draw:name="f171" draw:formula="?f91 / ?f6"/><draw:equation draw:name="f172" draw:formula="?f93 / ?f6"/><draw:equation draw:name="f173" draw:formula="?f94 / ?f7"/><draw:equation draw:name="f174" draw:formula="?f96 / ?f6"/><draw:equation draw:name="f175" draw:formula="?f98 / ?f6"/><draw:equation draw:name="f176" draw:formula="?f100 / ?f6"/><draw:equation draw:name="f177" draw:formula="?f101 / ?f7"/><draw:equation draw:name="f178" draw:formula="?f103 / ?f6"/><draw:equation draw:name="f179" draw:formula="?f105 / ?f6"/><draw:equation draw:name="f180" draw:formula="?f106 / ?f7"/><draw:equation draw:name="f181" draw:formula="?f108 / ?f6"/><draw:equation draw:name="f182" draw:formula="?f109 / ?f7"/><draw:equation draw:name="f183" draw:formula="?f111 / ?f6"/><draw:equation draw:name="f184" draw:formula="?f113 / ?f6"/><draw:equation draw:name="f185" draw:formula="?f115 / ?f6"/><draw:equation draw:name="f186" draw:formula="?f116 / ?f7"/><draw:equation draw:name="f187" draw:formula="?f118 / ?f6"/><draw:equation draw:name="f188" draw:formula="?f119 / ?f7"/><draw:equation draw:name="f189" draw:formula="0 / ?f6"/><draw:equation draw:name="f190" draw:formula="?f1 / ?f6"/><draw:equation draw:name="f191" draw:formula="0 / ?f7"/><draw:equation draw:name="f192" draw:formula="?f3 / ?f7"/></draw:enhanced-geometry></draw:custom-shape><draw:frame draw:id="id65" draw:style-name="a68" draw:name="Picture 155" svg:x="8.68958in" svg:y="5.93819in" svg:width="0.675in" svg:height="0.08194in" style:rel-width="scale" style:rel-height="scale"><draw:image xlink:href="media/image42.png" xlink:type="simple" xlink:show="embed" xlink:actuate="onLoad"/><svg:title/><svg:desc/></draw:frame><draw:custom-shape svg:x="9.39236in" svg:y="5.88333in" svg:width="1.81944in" svg:height="0.19722in" draw:id="id66" draw:style-name="a69" draw:name="Freeform 154"><svg:title/><svg:desc/><draw:enhanced-geometry draw:type="non-primitive" svg:viewBox="0 0 2620 284" draw:enhanced-path="M 2620 0 L 2604 0 2604 14 2604 269 16 269 16 14 2604 14 2604 0 16 0 0 0 0 7 0 283 8 283 16 283 2604 283 2620 283 2620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draw:equation draw:name="f7" draw:formula="?f4 / 284"/><draw:equation draw:name="f8" draw:formula="0 + 16146 - 13526"/><draw:equation draw:name="f9" draw:formula="?f8 * ?f5 / 2620"/><draw:equation draw:name="f10" draw:formula="8472 * ?f4 / 284"/><draw:equation draw:name="f11" draw:formula="0 + 16130 - 13526"/><draw:equation draw:name="f12" draw:formula="?f11 * ?f5 / 2620"/><draw:equation draw:name="f13" draw:formula="8486 * ?f4 / 284"/><draw:equation draw:name="f14" draw:formula="8741 * ?f4 / 284"/><draw:equation draw:name="f15" draw:formula="0 + 13542 - 13526"/><draw:equation draw:name="f16" draw:formula="?f15 * ?f5 / 2620"/><draw:equation draw:name="f17" draw:formula="0 + 13526 - 13526"/><draw:equation draw:name="f18" draw:formula="?f17 * ?f5 / 2620"/><draw:equation draw:name="f19" draw:formula="8479 * ?f4 / 284"/><draw:equation draw:name="f20" draw:formula="8755 * ?f4 / 284"/><draw:equation draw:name="f21" draw:formula="0 + 13534 - 13526"/><draw:equation draw:name="f22" draw:formula="?f21 * ?f5 / 26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67" draw:style-name="a70" draw:name="Picture 153" svg:x="11.02986in" svg:y="5.92778in" svg:width="0.14375in" svg:height="0.10208in" style:rel-width="scale" style:rel-height="scale"><draw:image xlink:href="media/image43.png" xlink:type="simple" xlink:show="embed" xlink:actuate="onLoad"/><svg:title/><svg:desc/></draw:frame><draw:custom-shape svg:x="9.39236in" svg:y="6.10139in" svg:width="1.81944in" svg:height="0.19722in" draw:id="id68" draw:style-name="a71" draw:name="Freeform 152"><svg:title/><svg:desc/><draw:enhanced-geometry draw:type="non-primitive" svg:viewBox="0 0 2620 284" draw:enhanced-path="M 2620 0 L 2604 0 2604 15 2604 269 16 269 16 15 2604 15 2604 0 16 0 0 0 0 8 0 284 8 284 16 284 2604 284 2620 284 2620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draw:equation draw:name="f7" draw:formula="?f4 / 284"/><draw:equation draw:name="f8" draw:formula="0 + 16146 - 13526"/><draw:equation draw:name="f9" draw:formula="?f8 * ?f5 / 2620"/><draw:equation draw:name="f10" draw:formula="8786 * ?f4 / 284"/><draw:equation draw:name="f11" draw:formula="0 + 16130 - 13526"/><draw:equation draw:name="f12" draw:formula="?f11 * ?f5 / 2620"/><draw:equation draw:name="f13" draw:formula="8801 * ?f4 / 284"/><draw:equation draw:name="f14" draw:formula="9055 * ?f4 / 284"/><draw:equation draw:name="f15" draw:formula="0 + 13542 - 13526"/><draw:equation draw:name="f16" draw:formula="?f15 * ?f5 / 2620"/><draw:equation draw:name="f17" draw:formula="0 + 13526 - 13526"/><draw:equation draw:name="f18" draw:formula="?f17 * ?f5 / 2620"/><draw:equation draw:name="f19" draw:formula="8794 * ?f4 / 284"/><draw:equation draw:name="f20" draw:formula="9070 * ?f4 / 284"/><draw:equation draw:name="f21" draw:formula="0 + 13534 - 13526"/><draw:equation draw:name="f22" draw:formula="?f21 * ?f5 / 26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0.46319in" svg:y="6.14653in" svg:width="0.03681in" svg:height="0.1in" draw:id="id69" draw:style-name="a72" draw:name="Freeform 151"><svg:title/><svg:desc/><draw:enhanced-geometry draw:type="non-primitive" svg:viewBox="0 0 53 144" draw:enhanced-path="M 0 53 L 0 36 19 27 41 5 43 0 53 0 53 144 36 144 36 31 34 36 27 39 12 48 7 51 0 53 Z N" draw:text-areas="?f58 ?f60 ?f59 ?f61" draw:glue-points="?f38 ?f39 ?f38 ?f40 ?f41 ?f42 ?f43 ?f44 ?f45 ?f46 ?f47 ?f46 ?f47 ?f48 ?f49 ?f48 ?f49 ?f50 ?f51 ?f40 ?f52 ?f53 ?f54 ?f55 ?f56 ?f57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0 + 15067 - 15067"/><draw:equation draw:name="f9" draw:formula="?f8 * ?f5 / 53"/><draw:equation draw:name="f10" draw:formula="8904 * ?f4 / 144"/><draw:equation draw:name="f11" draw:formula="8887 * ?f4 / 144"/><draw:equation draw:name="f12" draw:formula="0 + 15086 - 15067"/><draw:equation draw:name="f13" draw:formula="?f12 * ?f5 / 53"/><draw:equation draw:name="f14" draw:formula="8878 * ?f4 / 144"/><draw:equation draw:name="f15" draw:formula="0 + 15108 - 15067"/><draw:equation draw:name="f16" draw:formula="?f15 * ?f5 / 53"/><draw:equation draw:name="f17" draw:formula="8856 * ?f4 / 144"/><draw:equation draw:name="f18" draw:formula="0 + 15110 - 15067"/><draw:equation draw:name="f19" draw:formula="?f18 * ?f5 / 53"/><draw:equation draw:name="f20" draw:formula="8851 * ?f4 / 144"/><draw:equation draw:name="f21" draw:formula="0 + 15120 - 15067"/><draw:equation draw:name="f22" draw:formula="?f21 * ?f5 / 53"/><draw:equation draw:name="f23" draw:formula="8995 * ?f4 / 144"/><draw:equation draw:name="f24" draw:formula="0 + 15103 - 15067"/><draw:equation draw:name="f25" draw:formula="?f24 * ?f5 / 53"/><draw:equation draw:name="f26" draw:formula="8882 * ?f4 / 144"/><draw:equation draw:name="f27" draw:formula="0 + 15101 - 15067"/><draw:equation draw:name="f28" draw:formula="?f27 * ?f5 / 53"/><draw:equation draw:name="f29" draw:formula="0 + 15094 - 15067"/><draw:equation draw:name="f30" draw:formula="?f29 * ?f5 / 53"/><draw:equation draw:name="f31" draw:formula="8890 * ?f4 / 144"/><draw:equation draw:name="f32" draw:formula="0 + 15079 - 15067"/><draw:equation draw:name="f33" draw:formula="?f32 * ?f5 / 53"/><draw:equation draw:name="f34" draw:formula="8899 * ?f4 / 144"/><draw:equation draw:name="f35" draw:formula="0 + 15074 - 15067"/><draw:equation draw:name="f36" draw:formula="?f35 * ?f5 / 53"/><draw:equation draw:name="f37" draw:formula="8902 * ?f4 / 144"/><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70" draw:style-name="a73" draw:name="Picture 150" svg:x="10.52986in" svg:y="6.14653in" svg:width="0.48194in" svg:height="0.12222in" style:rel-width="scale" style:rel-height="scale"><draw:image xlink:href="media/image44.png" xlink:type="simple" xlink:show="embed" xlink:actuate="onLoad"/><svg:title/><svg:desc/></draw:frame><draw:custom-shape svg:x="11.04167in" svg:y="6.14653in" svg:width="0.13194in" svg:height="0.1in" draw:id="id71" draw:style-name="a74" draw:name="AutoShape 149"><svg:title/><svg:desc/><draw:enhanced-geometry draw:type="non-primitive" svg:viewBox="0 0 190 144" draw:enhanced-path="M 53 0 L 43 0 38 5 34 12 19 27 0 36 0 53 5 51 12 48 26 39 31 36 36 31 36 144 53 144 53 0 Z M 190 94 L 173 94 173 3 158 3 156 6 156 34 156 94 113 94 156 34 156 6 91 94 91 111 113 111 156 111 156 144 173 144 173 111 190 111 190 94 Z N" draw:text-areas="?f91 ?f93 ?f92 ?f94" draw:glue-points="?f58 ?f59 ?f60 ?f59 ?f61 ?f62 ?f63 ?f64 ?f65 ?f66 ?f67 ?f68 ?f67 ?f69 ?f70 ?f71 ?f72 ?f73 ?f74 ?f75 ?f76 ?f68 ?f77 ?f78 ?f77 ?f79 ?f58 ?f79 ?f58 ?f59 ?f80 ?f81 ?f82 ?f81 ?f82 ?f83 ?f84 ?f83 ?f85 ?f86 ?f85 ?f87 ?f85 ?f81 ?f88 ?f81 ?f85 ?f87 ?f85 ?f86 ?f89 ?f81 ?f89 ?f90 ?f88 ?f90 ?f85 ?f90 ?f85 ?f79 ?f82 ?f79 ?f82 ?f90 ?f80 ?f90 ?f80 ?f8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44"/><draw:equation draw:name="f8" draw:formula="0 + 15953 - 15900"/><draw:equation draw:name="f9" draw:formula="?f8 * ?f5 / 190"/><draw:equation draw:name="f10" draw:formula="8851 * ?f4 / 144"/><draw:equation draw:name="f11" draw:formula="0 + 15943 - 15900"/><draw:equation draw:name="f12" draw:formula="?f11 * ?f5 / 190"/><draw:equation draw:name="f13" draw:formula="0 + 15938 - 15900"/><draw:equation draw:name="f14" draw:formula="?f13 * ?f5 / 190"/><draw:equation draw:name="f15" draw:formula="8856 * ?f4 / 144"/><draw:equation draw:name="f16" draw:formula="0 + 15934 - 15900"/><draw:equation draw:name="f17" draw:formula="?f16 * ?f5 / 190"/><draw:equation draw:name="f18" draw:formula="8863 * ?f4 / 144"/><draw:equation draw:name="f19" draw:formula="0 + 15919 - 15900"/><draw:equation draw:name="f20" draw:formula="?f19 * ?f5 / 190"/><draw:equation draw:name="f21" draw:formula="8878 * ?f4 / 144"/><draw:equation draw:name="f22" draw:formula="0 + 15900 - 15900"/><draw:equation draw:name="f23" draw:formula="?f22 * ?f5 / 190"/><draw:equation draw:name="f24" draw:formula="8887 * ?f4 / 144"/><draw:equation draw:name="f25" draw:formula="8904 * ?f4 / 144"/><draw:equation draw:name="f26" draw:formula="0 + 15905 - 15900"/><draw:equation draw:name="f27" draw:formula="?f26 * ?f5 / 190"/><draw:equation draw:name="f28" draw:formula="8902 * ?f4 / 144"/><draw:equation draw:name="f29" draw:formula="0 + 15912 - 15900"/><draw:equation draw:name="f30" draw:formula="?f29 * ?f5 / 190"/><draw:equation draw:name="f31" draw:formula="8899 * ?f4 / 144"/><draw:equation draw:name="f32" draw:formula="0 + 15926 - 15900"/><draw:equation draw:name="f33" draw:formula="?f32 * ?f5 / 190"/><draw:equation draw:name="f34" draw:formula="8890 * ?f4 / 144"/><draw:equation draw:name="f35" draw:formula="0 + 15931 - 15900"/><draw:equation draw:name="f36" draw:formula="?f35 * ?f5 / 190"/><draw:equation draw:name="f37" draw:formula="0 + 15936 - 15900"/><draw:equation draw:name="f38" draw:formula="?f37 * ?f5 / 190"/><draw:equation draw:name="f39" draw:formula="8882 * ?f4 / 144"/><draw:equation draw:name="f40" draw:formula="8995 * ?f4 / 144"/><draw:equation draw:name="f41" draw:formula="0 + 16090 - 15900"/><draw:equation draw:name="f42" draw:formula="?f41 * ?f5 / 190"/><draw:equation draw:name="f43" draw:formula="8945 * ?f4 / 144"/><draw:equation draw:name="f44" draw:formula="0 + 16073 - 15900"/><draw:equation draw:name="f45" draw:formula="?f44 * ?f5 / 190"/><draw:equation draw:name="f46" draw:formula="8854 * ?f4 / 144"/><draw:equation draw:name="f47" draw:formula="0 + 16058 - 15900"/><draw:equation draw:name="f48" draw:formula="?f47 * ?f5 / 190"/><draw:equation draw:name="f49" draw:formula="0 + 16056 - 15900"/><draw:equation draw:name="f50" draw:formula="?f49 * ?f5 / 190"/><draw:equation draw:name="f51" draw:formula="8857 * ?f4 / 144"/><draw:equation draw:name="f52" draw:formula="8885 * ?f4 / 144"/><draw:equation draw:name="f53" draw:formula="0 + 16013 - 15900"/><draw:equation draw:name="f54" draw:formula="?f53 * ?f5 / 190"/><draw:equation draw:name="f55" draw:formula="0 + 15991 - 15900"/><draw:equation draw:name="f56" draw:formula="?f55 * ?f5 / 190"/><draw:equation draw:name="f57" draw:formula="8962 * ?f4 / 14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8 / ?f6"/><draw:equation draw:name="f78" draw:formula="?f39 / ?f7"/><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50 / ?f6"/><draw:equation draw:name="f86" draw:formula="?f51 / ?f7"/><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text:p>
      <text:p text:style-name="P4"><text:span text:style-name="T5"><draw:frame draw:style-name="a76" draw:name="image45.jpeg" text:anchor-type="as-char" svg:x="0in" svg:y="0in" svg:width="2.74515in" svg:height="0.74521in" style:rel-width="scale" style:rel-height="scale"><draw:image xlink:href="media/image45.jpeg" xlink:type="simple" xlink:show="embed" xlink:actuate="onLoad"/><svg:title/><svg:desc/></draw:frame></text:span></text:p>
      <text:p text:style-name="P6"><draw:frame draw:z-index="251659264" draw:style-name="a77" draw:name="image46.png" text:anchor-type="paragraph" svg:x="9.00833in" svg:y="0.1525in" svg:width="0.98945in" svg:height="0.07969in" style:rel-width="scale" style:rel-height="scale"><draw:image xlink:href="media/image46.png" xlink:type="simple" xlink:show="embed" xlink:actuate="onLoad"/><svg:title/><svg:desc/></draw:frame><draw:g draw:z-index="487588352" draw:name="Group 142" draw:id="id78" draw:style-name="a83" text:anchor-type="paragraph"><svg:title/><svg:desc/><draw:frame draw:id="id73" draw:style-name="a78" draw:name="Picture 147" svg:x="2.69861in" svg:y="0.49861in" svg:width="0.25in" svg:height="0.16042in" style:rel-width="scale" style:rel-height="scale"><draw:image xlink:href="media/image47.png" xlink:type="simple" xlink:show="embed" xlink:actuate="onLoad"/><svg:title/><svg:desc/></draw:frame><draw:frame draw:id="id74" draw:style-name="a79" draw:name="Picture 146" svg:x="2.975in" svg:y="0.53403in" svg:width="0.09167in" svg:height="0.09514in" style:rel-width="scale" style:rel-height="scale"><draw:image xlink:href="media/image48.png" xlink:type="simple" xlink:show="embed" xlink:actuate="onLoad"/><svg:title/><svg:desc/></draw:frame><draw:frame draw:id="id75" draw:style-name="a80" draw:name="Picture 145" svg:x="3.09306in" svg:y="0.49861in" svg:width="0.14722in" svg:height="0.13056in" style:rel-width="scale" style:rel-height="scale"><draw:image xlink:href="media/image49.png" xlink:type="simple" xlink:show="embed" xlink:actuate="onLoad"/><svg:title/><svg:desc/></draw:frame><draw:frame draw:id="id76" draw:style-name="a81" draw:name="Picture 144" svg:x="3.26111in" svg:y="0.48889in" svg:width="0.36528in" svg:height="0.14028in" style:rel-width="scale" style:rel-height="scale"><draw:image xlink:href="media/image50.png" xlink:type="simple" xlink:show="embed" xlink:actuate="onLoad"/><svg:title/><svg:desc/></draw:frame><draw:frame draw:id="id77" draw:style-name="a82" draw:name="Picture 143" svg:x="3.64792in" svg:y="0.53194in" svg:width="0.09167in" svg:height="0.09375in" style:rel-width="scale" style:rel-height="scale"><draw:image xlink:href="media/image51.png" xlink:type="simple" xlink:show="embed" xlink:actuate="onLoad"/><svg:title/><svg:desc/></draw:frame></draw:g><draw:g draw:z-index="487588864" draw:name="Group 139" draw:id="id81" draw:style-name="a86" text:anchor-type="paragraph"><svg:title/><svg:desc/><draw:frame draw:id="id79" draw:style-name="a84" draw:name="Picture 141" svg:x="3.81667in" svg:y="0.49861in" svg:width="0.09514in" svg:height="0.13056in" style:rel-width="scale" style:rel-height="scale"><draw:image xlink:href="media/image52.png" xlink:type="simple" xlink:show="embed" xlink:actuate="onLoad"/><svg:title/><svg:desc/></draw:frame><draw:frame draw:id="id80" draw:style-name="a85" draw:name="Picture 140" svg:x="3.93333in" svg:y="0.53194in" svg:width="0.09722in" svg:height="0.09722in" style:rel-width="scale" style:rel-height="scale"><draw:image xlink:href="media/image53.png" xlink:type="simple" xlink:show="embed" xlink:actuate="onLoad"/><svg:title/><svg:desc/></draw:frame></draw:g><draw:frame draw:z-index="3" draw:style-name="a87" draw:name="image54.png" text:anchor-type="paragraph" svg:x="4.10667in" svg:y="0.49917in" svg:width="0.2504in" svg:height="0.13021in" style:rel-width="scale" style:rel-height="scale"><draw:image xlink:href="media/image54.png" xlink:type="simple" xlink:show="embed" xlink:actuate="onLoad"/><svg:title/><svg:desc/></draw:frame><draw:frame draw:z-index="4" draw:style-name="a88" draw:name="image55.png" text:anchor-type="paragraph" svg:x="4.435in" svg:y="0.50583in" svg:width="1.24925in" svg:height="0.15406in" style:rel-width="scale" style:rel-height="scale"><draw:image xlink:href="media/image55.png" xlink:type="simple" xlink:show="embed" xlink:actuate="onLoad"/><svg:title/><svg:desc/></draw:frame><draw:g draw:z-index="487590400" draw:name="Group 136" draw:id="id84" draw:style-name="a91" text:anchor-type="paragraph"><svg:title/><svg:desc/><draw:frame draw:id="id82" draw:style-name="a89" draw:name="Picture 138" svg:x="5.74792in" svg:y="0.49861in" svg:width="0.09514in" svg:height="0.13056in" style:rel-width="scale" style:rel-height="scale"><draw:image xlink:href="media/image56.png" xlink:type="simple" xlink:show="embed" xlink:actuate="onLoad"/><svg:title/><svg:desc/></draw:frame><draw:frame draw:id="id83" draw:style-name="a90" draw:name="Picture 137" svg:x="5.86458in" svg:y="0.53194in" svg:width="0.09722in" svg:height="0.09722in" style:rel-width="scale" style:rel-height="scale"><draw:image xlink:href="media/image57.png" xlink:type="simple" xlink:show="embed" xlink:actuate="onLoad"/><svg:title/><svg:desc/></draw:frame></draw:g><draw:frame draw:z-index="6" draw:style-name="a92" draw:name="image58.png" text:anchor-type="paragraph" svg:x="6.03667in" svg:y="0.49917in" svg:width="0.24873in" svg:height="0.13021in" style:rel-width="scale" style:rel-height="scale"><draw:image xlink:href="media/image58.png" xlink:type="simple" xlink:show="embed" xlink:actuate="onLoad"/><svg:title/><svg:desc/></draw:frame><draw:g draw:z-index="487591424" draw:name="Group 133" draw:id="id87" draw:style-name="a95" text:anchor-type="paragraph"><svg:title/><svg:desc/><draw:frame draw:id="id85" draw:style-name="a93" draw:name="Picture 135" svg:x="6.36319in" svg:y="0.50556in" svg:width="0.08889in" svg:height="0.12014in" style:rel-width="scale" style:rel-height="scale"><draw:image xlink:href="media/image59.png" xlink:type="simple" xlink:show="embed" xlink:actuate="onLoad"/><svg:title/><svg:desc/></draw:frame><draw:custom-shape svg:x="6.475in" svg:y="0.49861in" svg:width="0.78542in" svg:height="0.13056in" draw:id="id86" draw:style-name="a94" draw:name="AutoShape 134"><svg:title/><svg:desc/><draw:enhanced-geometry draw:type="non-primitive" svg:viewBox="0 0 1131 188" draw:enhanced-path="M 132 98 L 131 86 130 76 126 67 120 60 113 53 101 48 79 48 58 55 43 65 43 50 0 50 0 182 43 182 43 89 48 86 50 84 55 84 60 81 77 81 79 84 82 84 84 86 86 91 89 93 89 108 91 113 91 182 132 182 132 98 Z M 254 50 L 216 50 216 14 173 14 173 50 156 50 156 79 173 79 173 158 178 168 185 175 194 182 206 185 245 185 250 182 254 182 254 153 247 153 245 156 226 156 223 153 221 153 218 151 218 149 216 144 216 79 254 79 254 50 Z M 322 50 L 281 50 281 182 322 182 322 50 Z M 324 0 L 278 0 278 33 324 33 324 0 Z M 490 0 L 449 0 449 57 449 81 449 146 444 149 442 151 437 151 432 153 415 153 408 151 403 146 398 139 396 129 396 105 398 96 403 89 410 81 418 79 442 79 444 81 449 81 449 57 442 55 427 48 406 48 398 50 389 53 382 55 365 72 360 79 358 89 355 96 353 108 353 117 354 133 356 146 361 158 367 168 375 176 384 182 394 186 396 186 406 187 413 187 434 180 439 175 449 170 449 182 490 182 490 0 Z M 650 77 L 646 67 634 57 625 53 614 50 600 48 588 48 562 48 542 53 535 53 530 55 530 86 535 86 538 84 559 77 595 77 600 81 607 84 610 89 610 96 610 120 610 149 605 151 602 153 598 156 593 156 588 158 576 158 574 156 569 156 564 151 564 149 562 146 562 137 571 127 576 125 583 125 590 122 602 122 610 120 610 96 598 96 574 101 562 101 552 103 545 108 535 110 530 115 526 122 521 127 518 137 518 158 523 168 533 175 540 182 552 187 562 187 574 187 578 185 583 185 588 182 590 180 593 180 598 177 600 175 605 173 610 168 610 182 650 182 650 77 Z M 818 0 L 775 0 775 57 775 81 775 146 773 149 768 151 763 151 758 153 742 153 734 151 730 146 725 139 722 129 722 105 727 96 737 81 746 79 768 79 773 81 775 81 775 57 766 53 758 50 754 48 732 48 710 55 703 60 698 67 694 72 689 79 684 89 682 96 679 108 679 117 680 133 683 146 687 158 694 168 702 176 711 182 721 186 722 186 732 187 742 187 749 185 754 182 761 180 775 170 775 182 818 182 818 0 Z M 986 110 L 985 95 983 83 977 72 970 62 961 56 950 51 943 50 943 91 943 101 890 101 890 91 893 84 898 79 905 77 910 74 926 74 934 77 938 79 941 84 943 91 943 50 937 49 922 48 905 49 890 52 878 58 866 67 858 77 852 89 849 102 847 117 849 133 853 146 859 158 869 168 881 176 890 180 894 182 910 186 926 187 938 187 948 185 958 185 965 182 974 180 984 175 984 141 979 141 974 146 960 151 950 156 919 156 910 153 895 144 890 134 890 125 943 125 986 125 986 110 Z M 1130 132 L 1128 125 1123 117 1109 108 1097 103 1087 103 1082 101 1078 101 1073 98 1068 98 1061 96 1056 96 1051 91 1051 84 1054 81 1063 77 1092 77 1106 81 1121 91 1123 91 1123 57 1118 55 1104 50 1094 48 1075 48 1060 49 1046 51 1035 55 1025 60 1013 69 1008 79 1008 101 1010 110 1015 117 1030 127 1042 132 1046 132 1051 134 1063 134 1068 137 1078 137 1082 141 1085 141 1087 144 1087 151 1085 153 1080 156 1078 158 1051 158 1044 156 1039 156 1025 149 1020 149 1015 144 1013 144 1010 141 1008 141 1008 175 1013 177 1020 180 1039 185 1051 187 1061 187 1076 186 1090 184 1101 180 1111 175 1123 165 1130 156 1130 132 Z N" draw:text-areas="?f254 ?f256 ?f255 ?f257" draw:glue-points="?f159 ?f160 ?f161 ?f162 ?f163 ?f164 ?f165 ?f166 ?f167 ?f168 ?f169 ?f162 ?f170 ?f171 ?f172 ?f173 ?f174 ?f175 ?f176 ?f162 ?f177 ?f178 ?f179 ?f180 ?f181 ?f173 ?f182 ?f183 ?f179 ?f180 ?f184 ?f160 ?f185 ?f186 ?f187 ?f188 ?f189 ?f190 ?f191 ?f192 ?f193 ?f194 ?f195 ?f196 ?f197 ?f198 ?f199 ?f200 ?f201 ?f202 ?f203 ?f204 ?f205 ?f206 ?f207 ?f208 ?f209 ?f171 ?f193 ?f171 ?f197 ?f210 ?f211 ?f212 ?f213 ?f173 ?f214 ?f215 ?f211 ?f180 ?f216 ?f217 ?f218 ?f183 ?f219 ?f210 ?f220 ?f221 ?f222 ?f171 ?f223 ?f224 ?f225 ?f206 ?f226 ?f227 ?f228 ?f229 ?f230 ?f192 ?f231 ?f232 ?f226 ?f221 ?f233 ?f234 ?f235 ?f200 ?f236 ?f204 ?f237 ?f238 ?f239 ?f183 ?f240 ?f192 ?f241 ?f162 ?f242 ?f243 ?f244 ?f245 ?f246 ?f247 ?f248 ?f200 ?f249 ?f175 ?f250 ?f251 ?f252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draw:equation draw:name="f7" draw:formula="?f4 / 188"/><draw:equation draw:name="f8" draw:formula="0 + 9437 - 9324"/><draw:equation draw:name="f9" draw:formula="?f8 * ?f5 / 1131"/><draw:equation draw:name="f10" draw:formula="772 * ?f4 / 188"/><draw:equation draw:name="f11" draw:formula="0 + 9324 - 9324"/><draw:equation draw:name="f12" draw:formula="?f11 * ?f5 / 1131"/><draw:equation draw:name="f13" draw:formula="769 * ?f4 / 188"/><draw:equation draw:name="f14" draw:formula="0 + 9379 - 9324"/><draw:equation draw:name="f15" draw:formula="?f14 * ?f5 / 1131"/><draw:equation draw:name="f16" draw:formula="803 * ?f4 / 188"/><draw:equation draw:name="f17" draw:formula="0 + 9410 - 9324"/><draw:equation draw:name="f18" draw:formula="?f17 * ?f5 / 1131"/><draw:equation draw:name="f19" draw:formula="810 * ?f4 / 188"/><draw:equation draw:name="f20" draw:formula="0 + 9456 - 9324"/><draw:equation draw:name="f21" draw:formula="?f20 * ?f5 / 1131"/><draw:equation draw:name="f22" draw:formula="817 * ?f4 / 188"/><draw:equation draw:name="f23" draw:formula="0 + 9480 - 9324"/><draw:equation draw:name="f24" draw:formula="?f23 * ?f5 / 1131"/><draw:equation draw:name="f25" draw:formula="0 + 9518 - 9324"/><draw:equation draw:name="f26" draw:formula="?f25 * ?f5 / 1131"/><draw:equation draw:name="f27" draw:formula="901 * ?f4 / 188"/><draw:equation draw:name="f28" draw:formula="0 + 9571 - 9324"/><draw:equation draw:name="f29" draw:formula="?f28 * ?f5 / 1131"/><draw:equation draw:name="f30" draw:formula="872 * ?f4 / 188"/><draw:equation draw:name="f31" draw:formula="0 + 9542 - 9324"/><draw:equation draw:name="f32" draw:formula="?f31 * ?f5 / 1131"/><draw:equation draw:name="f33" draw:formula="868 * ?f4 / 188"/><draw:equation draw:name="f34" draw:formula="0 + 9605 - 9324"/><draw:equation draw:name="f35" draw:formula="?f34 * ?f5 / 1131"/><draw:equation draw:name="f36" draw:formula="0 + 9602 - 9324"/><draw:equation draw:name="f37" draw:formula="?f36 * ?f5 / 1131"/><draw:equation draw:name="f38" draw:formula="752 * ?f4 / 188"/><draw:equation draw:name="f39" draw:formula="0 + 9773 - 9324"/><draw:equation draw:name="f40" draw:formula="?f39 * ?f5 / 1131"/><draw:equation draw:name="f41" draw:formula="800 * ?f4 / 188"/><draw:equation draw:name="f42" draw:formula="0 + 9739 - 9324"/><draw:equation draw:name="f43" draw:formula="?f42 * ?f5 / 1131"/><draw:equation draw:name="f44" draw:formula="0 + 9722 - 9324"/><draw:equation draw:name="f45" draw:formula="?f44 * ?f5 / 1131"/><draw:equation draw:name="f46" draw:formula="815 * ?f4 / 188"/><draw:equation draw:name="f47" draw:formula="0 + 9713 - 9324"/><draw:equation draw:name="f48" draw:formula="?f47 * ?f5 / 1131"/><draw:equation draw:name="f49" draw:formula="0 + 9677 - 9324"/><draw:equation draw:name="f50" draw:formula="?f49 * ?f5 / 1131"/><draw:equation draw:name="f51" draw:formula="827 * ?f4 / 188"/><draw:equation draw:name="f52" draw:formula="0 + 9699 - 9324"/><draw:equation draw:name="f53" draw:formula="?f52 * ?f5 / 1131"/><draw:equation draw:name="f54" draw:formula="895 * ?f4 / 188"/><draw:equation draw:name="f55" draw:formula="0 + 9758 - 9324"/><draw:equation draw:name="f56" draw:formula="?f55 * ?f5 / 1131"/><draw:equation draw:name="f57" draw:formula="899 * ?f4 / 188"/><draw:equation draw:name="f58" draw:formula="0 + 9974 - 9324"/><draw:equation draw:name="f59" draw:formula="?f58 * ?f5 / 1131"/><draw:equation draw:name="f60" draw:formula="796 * ?f4 / 188"/><draw:equation draw:name="f61" draw:formula="0 + 9912 - 9324"/><draw:equation draw:name="f62" draw:formula="?f61 * ?f5 / 1131"/><draw:equation draw:name="f63" draw:formula="767 * ?f4 / 188"/><draw:equation draw:name="f64" draw:formula="0 + 9859 - 9324"/><draw:equation draw:name="f65" draw:formula="?f64 * ?f5 / 1131"/><draw:equation draw:name="f66" draw:formula="805 * ?f4 / 188"/><draw:equation draw:name="f67" draw:formula="0 + 9934 - 9324"/><draw:equation draw:name="f68" draw:formula="?f67 * ?f5 / 1131"/><draw:equation draw:name="f69" draw:formula="808 * ?f4 / 188"/><draw:equation draw:name="f70" draw:formula="0 + 9922 - 9324"/><draw:equation draw:name="f71" draw:formula="?f70 * ?f5 / 1131"/><draw:equation draw:name="f72" draw:formula="875 * ?f4 / 188"/><draw:equation draw:name="f73" draw:formula="0 + 9888 - 9324"/><draw:equation draw:name="f74" draw:formula="?f73 * ?f5 / 1131"/><draw:equation draw:name="f75" draw:formula="870 * ?f4 / 188"/><draw:equation draw:name="f76" draw:formula="0 + 9907 - 9324"/><draw:equation draw:name="f77" draw:formula="?f76 * ?f5 / 1131"/><draw:equation draw:name="f78" draw:formula="844 * ?f4 / 188"/><draw:equation draw:name="f79" draw:formula="0 + 9898 - 9324"/><draw:equation draw:name="f80" draw:formula="?f79 * ?f5 / 1131"/><draw:equation draw:name="f81" draw:formula="820 * ?f4 / 188"/><draw:equation draw:name="f82" draw:formula="0 + 9850 - 9324"/><draw:equation draw:name="f83" draw:formula="?f82 * ?f5 / 1131"/><draw:equation draw:name="f84" draw:formula="841 * ?f4 / 188"/><draw:equation draw:name="f85" draw:formula="0 + 9864 - 9324"/><draw:equation draw:name="f86" draw:formula="?f85 * ?f5 / 1131"/><draw:equation draw:name="f87" draw:formula="887 * ?f4 / 188"/><draw:equation draw:name="f88" draw:formula="0 + 10099 - 9324"/><draw:equation draw:name="f89" draw:formula="?f88 * ?f5 / 1131"/><draw:equation draw:name="f90" draw:formula="776 * ?f4 / 188"/><draw:equation draw:name="f91" draw:formula="0 + 10082 - 9324"/><draw:equation draw:name="f92" draw:formula="?f91 * ?f5 / 1131"/><draw:equation draw:name="f93" draw:formula="0 + 10046 - 9324"/><draw:equation draw:name="f94" draw:formula="?f93 * ?f5 / 1131"/><draw:equation draw:name="f95" draw:formula="824 * ?f4 / 188"/><draw:equation draw:name="f96" draw:formula="0 + 10034 - 9324"/><draw:equation draw:name="f97" draw:formula="?f96 * ?f5 / 1131"/><draw:equation draw:name="f98" draw:formula="774 * ?f4 / 188"/><draw:equation draw:name="f99" draw:formula="0 + 10006 - 9324"/><draw:equation draw:name="f100" draw:formula="?f99 * ?f5 / 1131"/><draw:equation draw:name="f101" draw:formula="0 + 10018 - 9324"/><draw:equation draw:name="f102" draw:formula="?f101 * ?f5 / 1131"/><draw:equation draw:name="f103" draw:formula="0 + 10066 - 9324"/><draw:equation draw:name="f104" draw:formula="?f103 * ?f5 / 1131"/><draw:equation draw:name="f105" draw:formula="906 * ?f4 / 188"/><draw:equation draw:name="f106" draw:formula="0 + 10142 - 9324"/><draw:equation draw:name="f107" draw:formula="?f106 * ?f5 / 1131"/><draw:equation draw:name="f108" draw:formula="0 + 10294 - 9324"/><draw:equation draw:name="f109" draw:formula="?f108 * ?f5 / 1131"/><draw:equation draw:name="f110" draw:formula="781 * ?f4 / 188"/><draw:equation draw:name="f111" draw:formula="0 + 10214 - 9324"/><draw:equation draw:name="f112" draw:formula="?f111 * ?f5 / 1131"/><draw:equation draw:name="f113" draw:formula="0 + 10250 - 9324"/><draw:equation draw:name="f114" draw:formula="?f113 * ?f5 / 1131"/><draw:equation draw:name="f115" draw:formula="793 * ?f4 / 188"/><draw:equation draw:name="f116" draw:formula="0 + 10261 - 9324"/><draw:equation draw:name="f117" draw:formula="?f116 * ?f5 / 1131"/><draw:equation draw:name="f118" draw:formula="768 * ?f4 / 188"/><draw:equation draw:name="f119" draw:formula="0 + 10182 - 9324"/><draw:equation draw:name="f120" draw:formula="?f119 * ?f5 / 1131"/><draw:equation draw:name="f121" draw:formula="0 + 10183 - 9324"/><draw:equation draw:name="f122" draw:formula="?f121 * ?f5 / 1131"/><draw:equation draw:name="f123" draw:formula="877 * ?f4 / 188"/><draw:equation draw:name="f124" draw:formula="0 + 10308 - 9324"/><draw:equation draw:name="f125" draw:formula="?f124 * ?f5 / 1131"/><draw:equation draw:name="f126" draw:formula="894 * ?f4 / 188"/><draw:equation draw:name="f127" draw:formula="0 + 10243 - 9324"/><draw:equation draw:name="f128" draw:formula="?f127 * ?f5 / 1131"/><draw:equation draw:name="f129" draw:formula="0 + 10310 - 9324"/><draw:equation draw:name="f130" draw:formula="?f129 * ?f5 / 1131"/><draw:equation draw:name="f131" draw:formula="0 + 10421 - 9324"/><draw:equation draw:name="f132" draw:formula="?f131 * ?f5 / 1131"/><draw:equation draw:name="f133" draw:formula="822 * ?f4 / 188"/><draw:equation draw:name="f134" draw:formula="0 + 10385 - 9324"/><draw:equation draw:name="f135" draw:formula="?f134 * ?f5 / 1131"/><draw:equation draw:name="f136" draw:formula="0 + 10416 - 9324"/><draw:equation draw:name="f137" draw:formula="?f136 * ?f5 / 1131"/><draw:equation draw:name="f138" draw:formula="0 + 10428 - 9324"/><draw:equation draw:name="f139" draw:formula="?f138 * ?f5 / 1131"/><draw:equation draw:name="f140" draw:formula="0 + 10349 - 9324"/><draw:equation draw:name="f141" draw:formula="?f140 * ?f5 / 1131"/><draw:equation draw:name="f142" draw:formula="779 * ?f4 / 188"/><draw:equation draw:name="f143" draw:formula="0 + 10354 - 9324"/><draw:equation draw:name="f144" draw:formula="?f143 * ?f5 / 1131"/><draw:equation draw:name="f145" draw:formula="846 * ?f4 / 188"/><draw:equation draw:name="f146" draw:formula="0 + 10402 - 9324"/><draw:equation draw:name="f147" draw:formula="?f146 * ?f5 / 1131"/><draw:equation draw:name="f148" draw:formula="856 * ?f4 / 188"/><draw:equation draw:name="f149" draw:formula="0 + 10404 - 9324"/><draw:equation draw:name="f150" draw:formula="?f149 * ?f5 / 1131"/><draw:equation draw:name="f151" draw:formula="0 + 10344 - 9324"/><draw:equation draw:name="f152" draw:formula="?f151 * ?f5 / 1131"/><draw:equation draw:name="f153" draw:formula="0 + 10337 - 9324"/><draw:equation draw:name="f154" draw:formula="?f153 * ?f5 / 1131"/><draw:equation draw:name="f155" draw:formula="896 * ?f4 / 188"/><draw:equation draw:name="f156" draw:formula="0 + 10414 - 9324"/><draw:equation draw:name="f157" draw:formula="?f156 * ?f5 / 1131"/><draw:equation draw:name="f158" draw:formula="903 * ?f4 / 188"/><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6 / ?f6"/><draw:equation draw:name="f171" draw:formula="?f27 / ?f7"/><draw:equation draw:name="f172" draw:formula="?f29 / ?f6"/><draw:equation draw:name="f173" draw:formula="?f30 / ?f7"/><draw:equation draw:name="f174" draw:formula="?f32 / ?f6"/><draw:equation draw:name="f175" draw:formula="?f33 / ?f7"/><draw:equation draw:name="f176" draw:formula="?f35 / ?f6"/><draw:equation draw:name="f177" draw:formula="?f37 / ?f6"/><draw:equation draw:name="f178" draw:formula="?f38 / ?f7"/><draw:equation draw:name="f179" draw:formula="?f40 / ?f6"/><draw:equation draw:name="f180" draw:formula="?f41 / ?f7"/><draw:equation draw:name="f181" draw:formula="?f43 / ?f6"/><draw:equation draw:name="f182" draw:formula="?f45 / ?f6"/><draw:equation draw:name="f183" draw:formula="?f46 / ?f7"/><draw:equation draw:name="f184" draw:formula="?f48 / ?f6"/><draw:equation draw:name="f185" draw:formula="?f50 / ?f6"/><draw:equation draw:name="f186" draw:formula="?f51 / ?f7"/><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2 / ?f6"/><draw:equation draw:name="f220" draw:formula="?f104 / ?f6"/><draw:equation draw:name="f221" draw:formula="?f105 / ?f7"/><draw:equation draw:name="f222" draw:formula="?f107 / ?f6"/><draw:equation draw:name="f223" draw:formula="?f109 / ?f6"/><draw:equation draw:name="f224" draw:formula="?f110 / ?f7"/><draw:equation draw:name="f225" draw:formula="?f112 / ?f6"/><draw:equation draw:name="f226" draw:formula="?f114 / ?f6"/><draw:equation draw:name="f227" draw:formula="?f115 / ?f7"/><draw:equation draw:name="f228" draw:formula="?f117 / ?f6"/><draw:equation draw:name="f229" draw:formula="?f118 / ?f7"/><draw:equation draw:name="f230" draw:formula="?f120 / ?f6"/><draw:equation draw:name="f231" draw:formula="?f122 / ?f6"/><draw:equation draw:name="f232" draw:formula="?f123 / ?f7"/><draw:equation draw:name="f233" draw:formula="?f125 / ?f6"/><draw:equation draw:name="f234" draw:formula="?f126 / ?f7"/><draw:equation draw:name="f235" draw:formula="?f128 / ?f6"/><draw:equation draw:name="f236" draw:formula="?f130 / ?f6"/><draw:equation draw:name="f237" draw:formula="?f132 / ?f6"/><draw:equation draw:name="f238" draw:formula="?f133 / ?f7"/><draw:equation draw:name="f239" draw:formula="?f135 / ?f6"/><draw:equation draw:name="f240" draw:formula="?f137 / ?f6"/><draw:equation draw:name="f241" draw:formula="?f139 / ?f6"/><draw:equation draw:name="f242" draw:formula="?f141 / ?f6"/><draw:equation draw:name="f243" draw:formula="?f142 / ?f7"/><draw:equation draw:name="f244" draw:formula="?f144 / ?f6"/><draw:equation draw:name="f245" draw:formula="?f145 / ?f7"/><draw:equation draw:name="f246" draw:formula="?f147 / ?f6"/><draw:equation draw:name="f247" draw:formula="?f148 / ?f7"/><draw:equation draw:name="f248" draw:formula="?f150 / ?f6"/><draw:equation draw:name="f249" draw:formula="?f152 / ?f6"/><draw:equation draw:name="f250" draw:formula="?f154 / ?f6"/><draw:equation draw:name="f251" draw:formula="?f155 / ?f7"/><draw:equation draw:name="f252" draw:formula="?f157 / ?f6"/><draw:equation draw:name="f253" draw:formula="?f158 / ?f7"/><draw:equation draw:name="f254" draw:formula="0 / ?f6"/><draw:equation draw:name="f255" draw:formula="?f1 / ?f6"/><draw:equation draw:name="f256" draw:formula="0 / ?f7"/><draw:equation draw:name="f257" draw:formula="?f3 / ?f7"/></draw:enhanced-geometry></draw:custom-shape></draw:g><draw:g draw:z-index="487591936" draw:name="Group 130" draw:id="id90" draw:style-name="a98" text:anchor-type="paragraph"><svg:title/><svg:desc/><draw:frame draw:id="id88" draw:style-name="a96" draw:name="Picture 132" svg:x="7.33611in" svg:y="0.50556in" svg:width="0.40208in" svg:height="0.12361in" style:rel-width="scale" style:rel-height="scale"><draw:image xlink:href="media/image60.png" xlink:type="simple" xlink:show="embed" xlink:actuate="onLoad"/><svg:title/><svg:desc/></draw:frame><draw:frame draw:id="id89" draw:style-name="a97" draw:name="Picture 131" svg:x="7.76319in" svg:y="0.49861in" svg:width="0.24861in" svg:height="0.13056in" style:rel-width="scale" style:rel-height="scale"><draw:image xlink:href="media/image61.png" xlink:type="simple" xlink:show="embed" xlink:actuate="onLoad"/><svg:title/><svg:desc/></draw:frame></draw:g><draw:g draw:z-index="487592448" draw:name="Group 127" draw:id="id93" draw:style-name="a101" text:anchor-type="paragraph"><svg:title/><svg:desc/><draw:frame draw:id="id91" draw:style-name="a99" draw:name="Picture 129" svg:x="8.08819in" svg:y="0.53194in" svg:width="0.2in" svg:height="0.12708in" style:rel-width="scale" style:rel-height="scale"><draw:image xlink:href="media/image62.png" xlink:type="simple" xlink:show="embed" xlink:actuate="onLoad"/><svg:title/><svg:desc/></draw:frame><draw:frame draw:id="id92" draw:style-name="a100" draw:name="Picture 128" svg:x="8.31458in" svg:y="0.53194in" svg:width="0.16667in" svg:height="0.09722in" style:rel-width="scale" style:rel-height="scale"><draw:image xlink:href="media/image63.png" xlink:type="simple" xlink:show="embed" xlink:actuate="onLoad"/><svg:title/><svg:desc/></draw:frame></draw:g><draw:g draw:z-index="487592960" draw:name="Group 123" draw:id="id97" draw:style-name="a105" text:anchor-type="paragraph"><svg:title/><svg:desc/><draw:frame draw:id="id94" draw:style-name="a102" draw:name="Picture 126" svg:x="8.56667in" svg:y="0.50208in" svg:width="0.21389in" svg:height="0.12708in" style:rel-width="scale" style:rel-height="scale"><draw:image xlink:href="media/image64.png" xlink:type="simple" xlink:show="embed" xlink:actuate="onLoad"/><svg:title/><svg:desc/></draw:frame><draw:frame draw:id="id95" draw:style-name="a103" draw:name="Picture 125" svg:x="8.80278in" svg:y="0.50208in" svg:width="0.09514in" svg:height="0.12361in" style:rel-width="scale" style:rel-height="scale"><draw:image xlink:href="media/image65.png" xlink:type="simple" xlink:show="embed" xlink:actuate="onLoad"/><svg:title/><svg:desc/></draw:frame><draw:frame draw:id="id96" draw:style-name="a104" draw:name="Picture 124" svg:x="8.92778in" svg:y="0.50417in" svg:width="0.08056in" svg:height="0.12222in" style:rel-width="scale" style:rel-height="scale"><draw:image xlink:href="media/image66.png" xlink:type="simple" xlink:show="embed" xlink:actuate="onLoad"/><svg:title/><svg:desc/></draw:frame></draw:g><draw:g draw:z-index="487593472" draw:name="Group 120" draw:id="id100" draw:style-name="a108" text:anchor-type="paragraph"><svg:title/><svg:desc/><draw:frame draw:id="id98" draw:style-name="a106" draw:name="Picture 122" svg:x="1.87153in" svg:y="0.94722in" svg:width="0.075in" svg:height="0.10556in" style:rel-width="scale" style:rel-height="scale"><draw:image xlink:href="media/image67.png" xlink:type="simple" xlink:show="embed" xlink:actuate="onLoad"/><svg:title/><svg:desc/></draw:frame><draw:frame draw:id="id99" draw:style-name="a107" draw:name="Picture 121" svg:x="1.96944in" svg:y="0.94028in" svg:width="0.49722in" svg:height="0.11389in" style:rel-width="scale" style:rel-height="scale"><draw:image xlink:href="media/image68.png" xlink:type="simple" xlink:show="embed" xlink:actuate="onLoad"/><svg:title/><svg:desc/></draw:frame></draw:g><draw:g draw:z-index="487593984" draw:name="Group 117" draw:id="id103" draw:style-name="a111" text:anchor-type="paragraph"><svg:title/><svg:desc/><draw:frame draw:id="id101" draw:style-name="a109" draw:name="Picture 119" svg:x="2.54167in" svg:y="0.94722in" svg:width="0.35in" svg:height="0.10694in" style:rel-width="scale" style:rel-height="scale"><draw:image xlink:href="media/image69.png" xlink:type="simple" xlink:show="embed" xlink:actuate="onLoad"/><svg:title/><svg:desc/></draw:frame><draw:custom-shape svg:x="2.91458in" svg:y="0.93889in" svg:width="0.08194in" svg:height="0.11389in" draw:id="id102" draw:style-name="a110" draw:name="AutoShape 118"><svg:title/><svg:desc/><draw:enhanced-geometry draw:type="non-primitive" svg:viewBox="0 0 118 164" draw:enhanced-path="M 38 0 L 0 0 0 164 38 164 38 0 Z M 117 123 L 79 123 79 164 117 164 117 123 Z M 117 48 L 79 48 79 89 117 89 117 48 Z N" draw:text-areas="?f30 ?f32 ?f31 ?f33" draw:glue-points="?f21 ?f22 ?f23 ?f22 ?f23 ?f24 ?f21 ?f24 ?f21 ?f22 ?f25 ?f26 ?f27 ?f26 ?f27 ?f24 ?f25 ?f24 ?f25 ?f26 ?f25 ?f28 ?f27 ?f28 ?f27 ?f29 ?f25 ?f29 ?f25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64"/><draw:equation draw:name="f8" draw:formula="0 + 4236 - 4198"/><draw:equation draw:name="f9" draw:formula="?f8 * ?f5 / 118"/><draw:equation draw:name="f10" draw:formula="1352 * ?f4 / 164"/><draw:equation draw:name="f11" draw:formula="0 + 4198 - 4198"/><draw:equation draw:name="f12" draw:formula="?f11 * ?f5 / 118"/><draw:equation draw:name="f13" draw:formula="1516 * ?f4 / 164"/><draw:equation draw:name="f14" draw:formula="0 + 4315 - 4198"/><draw:equation draw:name="f15" draw:formula="?f14 * ?f5 / 118"/><draw:equation draw:name="f16" draw:formula="1475 * ?f4 / 164"/><draw:equation draw:name="f17" draw:formula="0 + 4277 - 4198"/><draw:equation draw:name="f18" draw:formula="?f17 * ?f5 / 118"/><draw:equation draw:name="f19" draw:formula="1400 * ?f4 / 164"/><draw:equation draw:name="f20" draw:formula="1441 * ?f4 / 16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frame draw:z-index="13" draw:style-name="a112" draw:name="image70.png" text:anchor-type="paragraph" svg:x="3.06278in" svg:y="0.9175in" svg:width="1.51864in" svg:height="0.19656in" style:rel-width="scale" style:rel-height="scale"><draw:image xlink:href="media/image70.png" xlink:type="simple" xlink:show="embed" xlink:actuate="onLoad"/><svg:title/><svg:desc/></draw:frame><draw:g draw:z-index="487595008" draw:name="Group 110" draw:id="id110" draw:style-name="a119" text:anchor-type="paragraph"><svg:title/><svg:desc/><draw:custom-shape svg:x="4.72569in" svg:y="0.91736in" svg:width="4.22083in" svg:height="0.19722in" draw:id="id104" draw:style-name="a113" draw:name="Freeform 116"><svg:title/><svg:desc/><draw:enhanced-geometry draw:type="non-primitive" svg:viewBox="0 0 6078 284" draw:enhanced-path="M 6078 0 L 6064 0 6064 15 6064 269 16 269 16 15 6064 15 6064 0 16 0 0 0 0 7 0 283 8 283 16 283 6064 283 6078 283 6078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8"/><draw:equation draw:name="f7" draw:formula="?f4 / 284"/><draw:equation draw:name="f8" draw:formula="0 + 12884 - 6806"/><draw:equation draw:name="f9" draw:formula="?f8 * ?f5 / 6078"/><draw:equation draw:name="f10" draw:formula="1321 * ?f4 / 284"/><draw:equation draw:name="f11" draw:formula="0 + 12870 - 6806"/><draw:equation draw:name="f12" draw:formula="?f11 * ?f5 / 6078"/><draw:equation draw:name="f13" draw:formula="1336 * ?f4 / 284"/><draw:equation draw:name="f14" draw:formula="1590 * ?f4 / 284"/><draw:equation draw:name="f15" draw:formula="0 + 6822 - 6806"/><draw:equation draw:name="f16" draw:formula="?f15 * ?f5 / 6078"/><draw:equation draw:name="f17" draw:formula="0 + 6806 - 6806"/><draw:equation draw:name="f18" draw:formula="?f17 * ?f5 / 6078"/><draw:equation draw:name="f19" draw:formula="1328 * ?f4 / 284"/><draw:equation draw:name="f20" draw:formula="1604 * ?f4 / 284"/><draw:equation draw:name="f21" draw:formula="0 + 6814 - 6806"/><draw:equation draw:name="f22" draw:formula="?f21 * ?f5 / 6078"/><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105" draw:style-name="a114" draw:name="Picture 115" svg:x="4.76111in" svg:y="0.95903in" svg:width="0.28333in" svg:height="0.10556in" style:rel-width="scale" style:rel-height="scale"><draw:image xlink:href="media/image71.png" xlink:type="simple" xlink:show="embed" xlink:actuate="onLoad"/><svg:title/><svg:desc/></draw:frame><draw:frame draw:id="id106" draw:style-name="a115" draw:name="Picture 114" svg:x="5.06667in" svg:y="0.95903in" svg:width="0.39028in" svg:height="0.10556in" style:rel-width="scale" style:rel-height="scale"><draw:image xlink:href="media/image72.png" xlink:type="simple" xlink:show="embed" xlink:actuate="onLoad"/><svg:title/><svg:desc/></draw:frame><draw:frame draw:id="id107" draw:style-name="a116" draw:name="Picture 113" svg:x="5.51319in" svg:y="0.95903in" svg:width="0.17361in" svg:height="0.10556in" style:rel-width="scale" style:rel-height="scale"><draw:image xlink:href="media/image73.png" xlink:type="simple" xlink:show="embed" xlink:actuate="onLoad"/><svg:title/><svg:desc/></draw:frame><draw:custom-shape svg:x="5.74167in" svg:y="0.95903in" svg:width="0.71181in" svg:height="0.12708in" draw:id="id108" draw:style-name="a117" draw:name="AutoShape 112"><svg:title/><svg:desc/><draw:enhanced-geometry draw:type="non-primitive" svg:viewBox="0 0 1025 183" draw:enhanced-path="M 122 7 L 78 7 42 7 0 7 0 34 42 34 42 149 78 149 78 34 122 34 122 7 Z M 250 75 L 245 63 238 53 230 48 220 44 216 43 216 77 216 82 168 82 168 77 175 70 180 67 187 65 202 65 211 70 214 72 216 77 216 43 209 42 197 41 183 42 171 45 161 49 151 55 145 64 139 74 136 84 134 96 136 109 140 120 146 129 154 137 162 143 168 146 173 148 186 150 202 151 218 151 226 149 233 149 240 147 247 142 247 115 245 115 235 120 228 125 221 127 194 127 185 125 178 120 173 115 170 111 168 101 216 101 250 101 250 75 Z M 382 67 L 379 58 372 51 365 46 355 41 338 41 331 43 326 46 319 48 314 51 307 55 307 43 274 43 274 149 307 149 307 77 312 75 314 72 319 72 322 70 336 70 338 72 341 72 346 77 346 79 348 82 348 149 382 149 382 82 382 67 Z M 518 75 L 514 63 504 53 497 48 488 44 485 43 485 77 485 82 437 82 437 77 439 72 454 65 470 65 475 67 478 70 482 72 485 77 485 43 478 42 466 41 452 42 439 45 428 49 420 55 412 64 407 74 404 84 403 96 404 109 407 120 412 129 420 137 430 143 437 146 442 148 455 150 470 151 487 151 494 149 502 149 509 147 516 142 516 115 511 115 509 118 502 120 494 125 487 127 461 127 454 125 439 115 437 111 437 101 485 101 518 101 518 75 Z M 619 43 L 605 43 600 46 595 46 590 48 583 53 576 60 576 43 542 43 542 149 576 149 576 77 581 75 588 75 590 72 610 72 612 75 619 75 619 43 Z M 672 43 L 638 43 638 149 672 149 672 43 Z M 672 0 L 638 0 638 27 672 27 672 0 Z M 773 3 L 766 3 761 0 734 0 725 5 718 10 710 17 708 27 708 43 694 43 694 67 708 67 708 149 742 149 742 67 766 67 766 43 742 43 742 31 746 27 751 24 763 24 766 27 773 27 773 3 Z M 893 75 L 888 63 878 53 872 48 863 44 859 43 859 77 859 82 811 82 811 77 814 72 823 67 830 65 845 65 854 70 857 72 859 77 859 43 852 42 840 41 826 42 814 45 803 49 794 55 787 64 782 74 779 84 778 96 779 109 782 120 787 129 794 137 804 143 811 146 816 148 830 150 845 151 862 151 869 149 876 149 883 147 890 142 890 115 886 115 883 118 876 120 869 125 862 127 835 127 828 125 821 120 811 111 811 101 859 101 893 101 893 75 Z M 1025 111 L 986 111 970 183 989 183 1025 111 Z N" draw:text-areas="?f199 ?f201 ?f200 ?f202" draw:glue-points="?f126 ?f127 ?f128 ?f127 ?f129 ?f130 ?f131 ?f132 ?f133 ?f134 ?f135 ?f136 ?f137 ?f138 ?f139 ?f140 ?f131 ?f141 ?f142 ?f143 ?f144 ?f145 ?f146 ?f147 ?f148 ?f149 ?f150 ?f151 ?f152 ?f153 ?f154 ?f155 ?f156 ?f157 ?f158 ?f157 ?f159 ?f143 ?f160 ?f161 ?f162 ?f132 ?f163 ?f134 ?f162 ?f155 ?f164 ?f165 ?f166 ?f167 ?f168 ?f169 ?f170 ?f171 ?f172 ?f145 ?f170 ?f173 ?f174 ?f149 ?f175 ?f155 ?f176 ?f177 ?f176 ?f178 ?f179 ?f180 ?f181 ?f143 ?f181 ?f182 ?f183 ?f184 ?f185 ?f182 ?f185 ?f143 ?f186 ?f155 ?f187 ?f182 ?f188 ?f161 ?f189 ?f132 ?f190 ?f134 ?f189 ?f155 ?f191 ?f165 ?f192 ?f167 ?f193 ?f169 ?f194 ?f171 ?f195 ?f145 ?f194 ?f173 ?f196 ?f149 ?f197 ?f19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draw:equation draw:name="f7" draw:formula="?f4 / 183"/><draw:equation draw:name="f8" draw:formula="0 + 8268 - 8268"/><draw:equation draw:name="f9" draw:formula="?f8 * ?f5 / 1025"/><draw:equation draw:name="f10" draw:formula="1415 * ?f4 / 183"/><draw:equation draw:name="f11" draw:formula="0 + 8390 - 8268"/><draw:equation draw:name="f12" draw:formula="?f11 * ?f5 / 1025"/><draw:equation draw:name="f13" draw:formula="0 + 8498 - 8268"/><draw:equation draw:name="f14" draw:formula="?f13 * ?f5 / 1025"/><draw:equation draw:name="f15" draw:formula="1429 * ?f4 / 183"/><draw:equation draw:name="f16" draw:formula="0 + 8436 - 8268"/><draw:equation draw:name="f17" draw:formula="?f16 * ?f5 / 1025"/><draw:equation draw:name="f18" draw:formula="1463 * ?f4 / 183"/><draw:equation draw:name="f19" draw:formula="0 + 8470 - 8268"/><draw:equation draw:name="f20" draw:formula="?f19 * ?f5 / 1025"/><draw:equation draw:name="f21" draw:formula="1446 * ?f4 / 183"/><draw:equation draw:name="f22" draw:formula="0 + 8477 - 8268"/><draw:equation draw:name="f23" draw:formula="?f22 * ?f5 / 1025"/><draw:equation draw:name="f24" draw:formula="1423 * ?f4 / 183"/><draw:equation draw:name="f25" draw:formula="0 + 8419 - 8268"/><draw:equation draw:name="f26" draw:formula="?f25 * ?f5 / 1025"/><draw:equation draw:name="f27" draw:formula="1436 * ?f4 / 183"/><draw:equation draw:name="f28" draw:formula="0 + 8404 - 8268"/><draw:equation draw:name="f29" draw:formula="?f28 * ?f5 / 1025"/><draw:equation draw:name="f30" draw:formula="1490 * ?f4 / 183"/><draw:equation draw:name="f31" draw:formula="1527 * ?f4 / 183"/><draw:equation draw:name="f32" draw:formula="0 + 8494 - 8268"/><draw:equation draw:name="f33" draw:formula="?f32 * ?f5 / 1025"/><draw:equation draw:name="f34" draw:formula="1530 * ?f4 / 183"/><draw:equation draw:name="f35" draw:formula="0 + 8513 - 8268"/><draw:equation draw:name="f36" draw:formula="?f35 * ?f5 / 1025"/><draw:equation draw:name="f37" draw:formula="1496 * ?f4 / 183"/><draw:equation draw:name="f38" draw:formula="0 + 8453 - 8268"/><draw:equation draw:name="f39" draw:formula="?f38 * ?f5 / 1025"/><draw:equation draw:name="f40" draw:formula="1506 * ?f4 / 183"/><draw:equation draw:name="f41" draw:formula="0 + 8484 - 8268"/><draw:equation draw:name="f42" draw:formula="?f41 * ?f5 / 1025"/><draw:equation draw:name="f43" draw:formula="1482 * ?f4 / 183"/><draw:equation draw:name="f44" draw:formula="0 + 8640 - 8268"/><draw:equation draw:name="f45" draw:formula="?f44 * ?f5 / 1025"/><draw:equation draw:name="f46" draw:formula="1432 * ?f4 / 183"/><draw:equation draw:name="f47" draw:formula="0 + 8594 - 8268"/><draw:equation draw:name="f48" draw:formula="?f47 * ?f5 / 1025"/><draw:equation draw:name="f49" draw:formula="1427 * ?f4 / 183"/><draw:equation draw:name="f50" draw:formula="0 + 8542 - 8268"/><draw:equation draw:name="f51" draw:formula="?f50 * ?f5 / 1025"/><draw:equation draw:name="f52" draw:formula="1424 * ?f4 / 183"/><draw:equation draw:name="f53" draw:formula="0 + 8582 - 8268"/><draw:equation draw:name="f54" draw:formula="?f53 * ?f5 / 1025"/><draw:equation draw:name="f55" draw:formula="1453 * ?f4 / 183"/><draw:equation draw:name="f56" draw:formula="0 + 8609 - 8268"/><draw:equation draw:name="f57" draw:formula="?f56 * ?f5 / 1025"/><draw:equation draw:name="f58" draw:formula="0 + 8650 - 8268"/><draw:equation draw:name="f59" draw:formula="?f58 * ?f5 / 1025"/><draw:equation draw:name="f60" draw:formula="0 + 8772 - 8268"/><draw:equation draw:name="f61" draw:formula="?f60 * ?f5 / 1025"/><draw:equation draw:name="f62" draw:formula="1434 * ?f4 / 183"/><draw:equation draw:name="f63" draw:formula="0 + 8753 - 8268"/><draw:equation draw:name="f64" draw:formula="?f63 * ?f5 / 1025"/><draw:equation draw:name="f65" draw:formula="0 + 8738 - 8268"/><draw:equation draw:name="f66" draw:formula="?f65 * ?f5 / 1025"/><draw:equation draw:name="f67" draw:formula="0 + 8696 - 8268"/><draw:equation draw:name="f68" draw:formula="?f67 * ?f5 / 1025"/><draw:equation draw:name="f69" draw:formula="1430 * ?f4 / 183"/><draw:equation draw:name="f70" draw:formula="0 + 8671 - 8268"/><draw:equation draw:name="f71" draw:formula="?f70 * ?f5 / 1025"/><draw:equation draw:name="f72" draw:formula="1477 * ?f4 / 183"/><draw:equation draw:name="f73" draw:formula="0 + 8698 - 8268"/><draw:equation draw:name="f74" draw:formula="?f73 * ?f5 / 1025"/><draw:equation draw:name="f75" draw:formula="1524 * ?f4 / 183"/><draw:equation draw:name="f76" draw:formula="0 + 8755 - 8268"/><draw:equation draw:name="f77" draw:formula="?f76 * ?f5 / 1025"/><draw:equation draw:name="f78" draw:formula="1532 * ?f4 / 183"/><draw:equation draw:name="f79" draw:formula="0 + 8784 - 8268"/><draw:equation draw:name="f80" draw:formula="?f79 * ?f5 / 1025"/><draw:equation draw:name="f81" draw:formula="1508 * ?f4 / 183"/><draw:equation draw:name="f82" draw:formula="0 + 8705 - 8268"/><draw:equation draw:name="f83" draw:formula="?f82 * ?f5 / 1025"/><draw:equation draw:name="f84" draw:formula="0 + 8873 - 8268"/><draw:equation draw:name="f85" draw:formula="?f84 * ?f5 / 1025"/><draw:equation draw:name="f86" draw:formula="0 + 8844 - 8268"/><draw:equation draw:name="f87" draw:formula="?f86 * ?f5 / 1025"/><draw:equation draw:name="f88" draw:formula="1441 * ?f4 / 183"/><draw:equation draw:name="f89" draw:formula="1458 * ?f4 / 183"/><draw:equation draw:name="f90" draw:formula="0 + 8880 - 8268"/><draw:equation draw:name="f91" draw:formula="?f90 * ?f5 / 1025"/><draw:equation draw:name="f92" draw:formula="1456 * ?f4 / 183"/><draw:equation draw:name="f93" draw:formula="0 + 8906 - 8268"/><draw:equation draw:name="f94" draw:formula="?f93 * ?f5 / 1025"/><draw:equation draw:name="f95" draw:formula="1408 * ?f4 / 183"/><draw:equation draw:name="f96" draw:formula="0 + 9029 - 8268"/><draw:equation draw:name="f97" draw:formula="?f96 * ?f5 / 1025"/><draw:equation draw:name="f98" draw:formula="1381 * ?f4 / 183"/><draw:equation draw:name="f99" draw:formula="0 + 8976 - 8268"/><draw:equation draw:name="f100" draw:formula="?f99 * ?f5 / 1025"/><draw:equation draw:name="f101" draw:formula="0 + 9010 - 8268"/><draw:equation draw:name="f102" draw:formula="?f101 * ?f5 / 1025"/><draw:equation draw:name="f103" draw:formula="0 + 9034 - 8268"/><draw:equation draw:name="f104" draw:formula="?f103 * ?f5 / 1025"/><draw:equation draw:name="f105" draw:formula="0 + 9146 - 8268"/><draw:equation draw:name="f106" draw:formula="?f105 * ?f5 / 1025"/><draw:equation draw:name="f107" draw:formula="0 + 9127 - 8268"/><draw:equation draw:name="f108" draw:formula="?f107 * ?f5 / 1025"/><draw:equation draw:name="f109" draw:formula="0 + 9098 - 8268"/><draw:equation draw:name="f110" draw:formula="?f109 * ?f5 / 1025"/><draw:equation draw:name="f111" draw:formula="0 + 9071 - 8268"/><draw:equation draw:name="f112" draw:formula="?f111 * ?f5 / 1025"/><draw:equation draw:name="f113" draw:formula="0 + 9046 - 8268"/><draw:equation draw:name="f114" draw:formula="?f113 * ?f5 / 1025"/><draw:equation draw:name="f115" draw:formula="0 + 9072 - 8268"/><draw:equation draw:name="f116" draw:formula="?f115 * ?f5 / 1025"/><draw:equation draw:name="f117" draw:formula="0 + 9130 - 8268"/><draw:equation draw:name="f118" draw:formula="?f117 * ?f5 / 1025"/><draw:equation draw:name="f119" draw:formula="0 + 9158 - 8268"/><draw:equation draw:name="f120" draw:formula="?f119 * ?f5 / 1025"/><draw:equation draw:name="f121" draw:formula="0 + 9079 - 8268"/><draw:equation draw:name="f122" draw:formula="?f121 * ?f5 / 1025"/><draw:equation draw:name="f123" draw:formula="0 + 9254 - 8268"/><draw:equation draw:name="f124" draw:formula="?f123 * ?f5 / 1025"/><draw:equation draw:name="f125" draw:formula="1492 * ?f4 / 183"/><draw:equation draw:name="f126" draw:formula="?f9 / ?f6"/><draw:equation draw:name="f127" draw:formula="?f10 / ?f7"/><draw:equation draw:name="f128" draw:formula="?f12 / ?f6"/><draw:equation draw:name="f129" draw:formula="?f14 / ?f6"/><draw:equation draw:name="f130" draw:formula="?f15 / ?f7"/><draw:equation draw:name="f131" draw:formula="?f17 / ?f6"/><draw:equation draw:name="f132" draw:formula="?f18 / ?f7"/><draw:equation draw:name="f133" draw:formula="?f20 / ?f6"/><draw:equation draw:name="f134" draw:formula="?f21 / ?f7"/><draw:equation draw:name="f135" draw:formula="?f23 / ?f6"/><draw:equation draw:name="f136" draw:formula="?f24 / ?f7"/><draw:equation draw:name="f137" draw:formula="?f26 / ?f6"/><draw:equation draw:name="f138" draw:formula="?f27 / ?f7"/><draw:equation draw:name="f139" draw:formula="?f29 / ?f6"/><draw:equation draw:name="f140" draw:formula="?f30 / ?f7"/><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1 / ?f6"/><draw:equation draw:name="f161" draw:formula="?f62 / ?f7"/><draw:equation draw:name="f162" draw:formula="?f64 / ?f6"/><draw:equation draw:name="f163" draw:formula="?f66 / ?f6"/><draw:equation draw:name="f164" draw:formula="?f68 / ?f6"/><draw:equation draw:name="f165" draw:formula="?f69 / ?f7"/><draw:equation draw:name="f166" draw:formula="?f71 / ?f6"/><draw:equation draw:name="f167" draw:formula="?f72 / ?f7"/><draw:equation draw:name="f168" draw:formula="?f74 / ?f6"/><draw:equation draw:name="f169" draw:formula="?f75 / ?f7"/><draw:equation draw:name="f170" draw:formula="?f77 / ?f6"/><draw:equation draw:name="f171" draw:formula="?f78 / ?f7"/><draw:equation draw:name="f172" draw:formula="?f80 / ?f6"/><draw:equation draw:name="f173" draw:formula="?f81 / ?f7"/><draw:equation draw:name="f174" draw:formula="?f83 / ?f6"/><draw:equation draw:name="f175" draw:formula="?f85 / ?f6"/><draw:equation draw:name="f176" draw:formula="?f87 / ?f6"/><draw:equation draw:name="f177" draw:formula="?f88 / ?f7"/><draw:equation draw:name="f178" draw:formula="?f89 / ?f7"/><draw:equation draw:name="f179" draw:formula="?f91 / ?f6"/><draw:equation draw:name="f180" draw:formula="?f92 / ?f7"/><draw:equation draw:name="f181" draw:formula="?f94 / ?f6"/><draw:equation draw:name="f182" draw:formula="?f95 / ?f7"/><draw:equation draw:name="f183" draw:formula="?f97 / ?f6"/><draw:equation draw:name="f184" draw:formula="?f98 / ?f7"/><draw:equation draw:name="f185" draw:formula="?f100 / ?f6"/><draw:equation draw:name="f186" draw:formula="?f102 / ?f6"/><draw:equation draw:name="f187" draw:formula="?f104 / ?f6"/><draw:equation draw:name="f188" draw:formula="?f106 / ?f6"/><draw:equation draw:name="f189" draw:formula="?f108 / ?f6"/><draw:equation draw:name="f190" draw:formula="?f110 / ?f6"/><draw:equation draw:name="f191" draw:formula="?f112 / ?f6"/><draw:equation draw:name="f192" draw:formula="?f114 / ?f6"/><draw:equation draw:name="f193" draw:formula="?f116 / ?f6"/><draw:equation draw:name="f194" draw:formula="?f118 / ?f6"/><draw:equation draw:name="f195" draw:formula="?f120 / ?f6"/><draw:equation draw:name="f196" draw:formula="?f122 / ?f6"/><draw:equation draw:name="f197" draw:formula="?f124 / ?f6"/><draw:equation draw:name="f198" draw:formula="?f125 / ?f7"/><draw:equation draw:name="f199" draw:formula="0 / ?f6"/><draw:equation draw:name="f200" draw:formula="?f1 / ?f6"/><draw:equation draw:name="f201" draw:formula="0 / ?f7"/><draw:equation draw:name="f202" draw:formula="?f3 / ?f7"/></draw:enhanced-geometry></draw:custom-shape><draw:frame draw:id="id109" draw:style-name="a118" draw:name="Picture 111" svg:x="6.51458in" svg:y="0.9625in" svg:width="0.28056in" svg:height="0.10208in" style:rel-width="scale" style:rel-height="scale"><draw:image xlink:href="media/image74.png" xlink:type="simple" xlink:show="embed" xlink:actuate="onLoad"/><svg:title/><svg:desc/></draw:frame></draw:g><draw:frame draw:z-index="15" draw:style-name="a120" draw:name="image75.png" text:anchor-type="paragraph" svg:x="9.03667in" svg:y="0.9775in" svg:width="0.29023in" svg:height="0.09562in" style:rel-width="scale" style:rel-height="scale"><draw:image xlink:href="media/image75.png" xlink:type="simple" xlink:show="embed" xlink:actuate="onLoad"/><svg:title/><svg:desc/></draw:frame><draw:custom-shape svg:x="9.51667in" svg:y="0.99722in" svg:width="0.32708in" svg:height="0.05694in" draw:z-index="487596032" draw:id="id111" draw:style-name="a121" draw:name="AutoShape 109" text:anchor-type="paragraph"><svg:title/><svg:desc/><draw:enhanced-geometry draw:type="non-primitive" svg:viewBox="0 0 471 82" draw:enhanced-path="M 58 22 L 48 22 29 68 10 22 0 22 24 80 34 80 58 22 Z M 77 63 L 62 63 62 80 77 80 77 63 Z M 149 27 L 146 17 142 10 139 3 139 24 139 58 137 60 137 65 130 72 115 72 113 70 113 68 110 68 108 63 108 60 106 58 106 27 108 24 108 17 113 12 115 12 115 10 130 10 137 17 137 20 139 24 139 3 132 0 113 0 106 3 103 10 98 17 96 27 96 56 98 65 103 72 106 80 113 82 132 82 139 80 142 72 146 65 149 56 149 27 Z M 180 63 L 166 63 166 80 180 80 180 63 Z M 254 27 L 252 17 245 6 245 32 245 51 242 53 242 60 240 65 240 68 238 70 235 70 233 72 221 72 216 68 214 68 214 63 211 60 211 20 216 15 216 12 218 12 221 10 233 10 235 12 238 12 240 15 240 17 242 20 242 27 245 32 245 6 242 3 235 0 218 0 211 3 206 10 204 17 202 27 202 56 204 65 206 72 211 80 218 82 235 82 242 80 245 76 252 65 254 56 254 27 Z M 286 63 L 271 63 271 80 286 80 286 63 Z M 355 70 L 338 70 338 3 331 3 331 5 326 10 324 10 322 12 312 12 312 22 329 22 329 70 312 70 312 80 329 80 355 80 355 70 Z M 425 3 L 372 3 372 12 415 12 379 80 391 80 425 15 425 3 Z M 470 39 L 437 39 437 51 470 51 470 39 Z N" draw:text-areas="?f148 ?f150 ?f149 ?f151" draw:glue-points="?f94 ?f95 ?f96 ?f97 ?f98 ?f99 ?f98 ?f97 ?f100 ?f101 ?f102 ?f103 ?f104 ?f105 ?f106 ?f107 ?f108 ?f99 ?f109 ?f110 ?f106 ?f111 ?f112 ?f113 ?f102 ?f103 ?f106 ?f114 ?f115 ?f101 ?f115 ?f105 ?f106 ?f116 ?f117 ?f118 ?f119 ?f110 ?f120 ?f97 ?f121 ?f110 ?f122 ?f123 ?f124 ?f125 ?f126 ?f107 ?f127 ?f118 ?f128 ?f99 ?f129 ?f130 ?f127 ?f113 ?f126 ?f111 ?f124 ?f131 ?f122 ?f132 ?f133 ?f114 ?f134 ?f101 ?f134 ?f105 ?f133 ?f116 ?f122 ?f135 ?f121 ?f110 ?f136 ?f97 ?f137 ?f107 ?f138 ?f139 ?f140 ?f113 ?f141 ?f142 ?f141 ?f107 ?f137 ?f97 ?f143 ?f139 ?f144 ?f97 ?f145 ?f139 ?f146 ?f1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draw:equation draw:name="f7" draw:formula="?f4 / 82"/><draw:equation draw:name="f8" draw:formula="0 + 13733 - 13704"/><draw:equation draw:name="f9" draw:formula="?f8 * ?f5 / 471"/><draw:equation draw:name="f10" draw:formula="1504 * ?f4 / 82"/><draw:equation draw:name="f11" draw:formula="0 + 13728 - 13704"/><draw:equation draw:name="f12" draw:formula="?f11 * ?f5 / 471"/><draw:equation draw:name="f13" draw:formula="1516 * ?f4 / 82"/><draw:equation draw:name="f14" draw:formula="0 + 13781 - 13704"/><draw:equation draw:name="f15" draw:formula="?f14 * ?f5 / 471"/><draw:equation draw:name="f16" draw:formula="1499 * ?f4 / 82"/><draw:equation draw:name="f17" draw:formula="0 + 13850 - 13704"/><draw:equation draw:name="f18" draw:formula="?f17 * ?f5 / 471"/><draw:equation draw:name="f19" draw:formula="1453 * ?f4 / 82"/><draw:equation draw:name="f20" draw:formula="0 + 13843 - 13704"/><draw:equation draw:name="f21" draw:formula="?f20 * ?f5 / 471"/><draw:equation draw:name="f22" draw:formula="1460 * ?f4 / 82"/><draw:equation draw:name="f23" draw:formula="0 + 13841 - 13704"/><draw:equation draw:name="f24" draw:formula="?f23 * ?f5 / 471"/><draw:equation draw:name="f25" draw:formula="1501 * ?f4 / 82"/><draw:equation draw:name="f26" draw:formula="0 + 13817 - 13704"/><draw:equation draw:name="f27" draw:formula="?f26 * ?f5 / 471"/><draw:equation draw:name="f28" draw:formula="1506 * ?f4 / 82"/><draw:equation draw:name="f29" draw:formula="0 + 13812 - 13704"/><draw:equation draw:name="f30" draw:formula="?f29 * ?f5 / 471"/><draw:equation draw:name="f31" draw:formula="0 + 13810 - 13704"/><draw:equation draw:name="f32" draw:formula="?f31 * ?f5 / 471"/><draw:equation draw:name="f33" draw:formula="1463 * ?f4 / 82"/><draw:equation draw:name="f34" draw:formula="1448 * ?f4 / 82"/><draw:equation draw:name="f35" draw:formula="0 + 13834 - 13704"/><draw:equation draw:name="f36" draw:formula="?f35 * ?f5 / 471"/><draw:equation draw:name="f37" draw:formula="1446 * ?f4 / 82"/><draw:equation draw:name="f38" draw:formula="1436 * ?f4 / 82"/><draw:equation draw:name="f39" draw:formula="0 + 13802 - 13704"/><draw:equation draw:name="f40" draw:formula="?f39 * ?f5 / 471"/><draw:equation draw:name="f41" draw:formula="1518 * ?f4 / 82"/><draw:equation draw:name="f42" draw:formula="0 + 13846 - 13704"/><draw:equation draw:name="f43" draw:formula="?f42 * ?f5 / 471"/><draw:equation draw:name="f44" draw:formula="1508 * ?f4 / 82"/><draw:equation draw:name="f45" draw:formula="0 + 13853 - 13704"/><draw:equation draw:name="f46" draw:formula="?f45 * ?f5 / 471"/><draw:equation draw:name="f47" draw:formula="0 + 13870 - 13704"/><draw:equation draw:name="f48" draw:formula="?f47 * ?f5 / 471"/><draw:equation draw:name="f49" draw:formula="0 + 13958 - 13704"/><draw:equation draw:name="f50" draw:formula="?f49 * ?f5 / 471"/><draw:equation draw:name="f51" draw:formula="0 + 13949 - 13704"/><draw:equation draw:name="f52" draw:formula="?f51 * ?f5 / 471"/><draw:equation draw:name="f53" draw:formula="1468 * ?f4 / 82"/><draw:equation draw:name="f54" draw:formula="0 + 13946 - 13704"/><draw:equation draw:name="f55" draw:formula="?f54 * ?f5 / 471"/><draw:equation draw:name="f56" draw:formula="1496 * ?f4 / 82"/><draw:equation draw:name="f57" draw:formula="0 + 13942 - 13704"/><draw:equation draw:name="f58" draw:formula="?f57 * ?f5 / 471"/><draw:equation draw:name="f59" draw:formula="0 + 13925 - 13704"/><draw:equation draw:name="f60" draw:formula="?f59 * ?f5 / 471"/><draw:equation draw:name="f61" draw:formula="0 + 13918 - 13704"/><draw:equation draw:name="f62" draw:formula="?f61 * ?f5 / 471"/><draw:equation draw:name="f63" draw:formula="0 + 13920 - 13704"/><draw:equation draw:name="f64" draw:formula="?f63 * ?f5 / 471"/><draw:equation draw:name="f65" draw:formula="1451 * ?f4 / 82"/><draw:equation draw:name="f66" draw:formula="1456 * ?f4 / 82"/><draw:equation draw:name="f67" draw:formula="1442 * ?f4 / 82"/><draw:equation draw:name="f68" draw:formula="0 + 13922 - 13704"/><draw:equation draw:name="f69" draw:formula="?f68 * ?f5 / 471"/><draw:equation draw:name="f70" draw:formula="0 + 13908 - 13704"/><draw:equation draw:name="f71" draw:formula="?f70 * ?f5 / 471"/><draw:equation draw:name="f72" draw:formula="1512 * ?f4 / 82"/><draw:equation draw:name="f73" draw:formula="0 + 13975 - 13704"/><draw:equation draw:name="f74" draw:formula="?f73 * ?f5 / 471"/><draw:equation draw:name="f75" draw:formula="0 + 14059 - 13704"/><draw:equation draw:name="f76" draw:formula="?f75 * ?f5 / 471"/><draw:equation draw:name="f77" draw:formula="0 + 14035 - 13704"/><draw:equation draw:name="f78" draw:formula="?f77 * ?f5 / 471"/><draw:equation draw:name="f79" draw:formula="1439 * ?f4 / 82"/><draw:equation draw:name="f80" draw:formula="0 + 14028 - 13704"/><draw:equation draw:name="f81" draw:formula="?f80 * ?f5 / 471"/><draw:equation draw:name="f82" draw:formula="0 + 14016 - 13704"/><draw:equation draw:name="f83" draw:formula="?f82 * ?f5 / 471"/><draw:equation draw:name="f84" draw:formula="1458 * ?f4 / 82"/><draw:equation draw:name="f85" draw:formula="0 + 14076 - 13704"/><draw:equation draw:name="f86" draw:formula="?f85 * ?f5 / 471"/><draw:equation draw:name="f87" draw:formula="0 + 14083 - 13704"/><draw:equation draw:name="f88" draw:formula="?f87 * ?f5 / 471"/><draw:equation draw:name="f89" draw:formula="0 + 14129 - 13704"/><draw:equation draw:name="f90" draw:formula="?f89 * ?f5 / 471"/><draw:equation draw:name="f91" draw:formula="0 + 14141 - 13704"/><draw:equation draw:name="f92" draw:formula="?f91 * ?f5 / 471"/><draw:equation draw:name="f93" draw:formula="1487 * ?f4 / 82"/><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2 / ?f6"/><draw:equation draw:name="f110" draw:formula="?f33 / ?f7"/><draw:equation draw:name="f111" draw:formula="?f34 / ?f7"/><draw:equation draw:name="f112" draw:formula="?f36 / ?f6"/><draw:equation draw:name="f113" draw:formula="?f37 / ?f7"/><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8 / ?f6"/><draw:equation draw:name="f121" draw:formula="?f50 / ?f6"/><draw:equation draw:name="f122" draw:formula="?f52 / ?f6"/><draw:equation draw:name="f123" draw:formula="?f53 / ?f7"/><draw:equation draw:name="f124" draw:formula="?f55 / ?f6"/><draw:equation draw:name="f125" draw:formula="?f56 / ?f7"/><draw:equation draw:name="f126" draw:formula="?f58 / ?f6"/><draw:equation draw:name="f127" draw:formula="?f60 / ?f6"/><draw:equation draw:name="f128" draw:formula="?f62 / ?f6"/><draw:equation draw:name="f129" draw:formula="?f64 / ?f6"/><draw:equation draw:name="f130" draw:formula="?f65 / ?f7"/><draw:equation draw:name="f131" draw:formula="?f66 / ?f7"/><draw:equation draw:name="f132" draw:formula="?f67 / ?f7"/><draw:equation draw:name="f133" draw:formula="?f69 / ?f6"/><draw:equation draw:name="f134" draw:formula="?f71 / ?f6"/><draw:equation draw:name="f135" draw:formula="?f72 / ?f7"/><draw:equation draw:name="f136" draw:formula="?f74 / ?f6"/><draw:equation draw:name="f137" draw:formula="?f76 / ?f6"/><draw:equation draw:name="f138" draw:formula="?f78 / ?f6"/><draw:equation draw:name="f139" draw:formula="?f79 / ?f7"/><draw:equation draw:name="f140" draw:formula="?f81 / ?f6"/><draw:equation draw:name="f141" draw:formula="?f83 / ?f6"/><draw:equation draw:name="f142" draw:formula="?f84 / ?f7"/><draw:equation draw:name="f143" draw:formula="?f86 / ?f6"/><draw:equation draw:name="f144" draw:formula="?f88 / ?f6"/><draw:equation draw:name="f145" draw:formula="?f90 / ?f6"/><draw:equation draw:name="f146" draw:formula="?f92 / ?f6"/><draw:equation draw:name="f147" draw:formula="?f93 / ?f7"/><draw:equation draw:name="f148" draw:formula="0 / ?f6"/><draw:equation draw:name="f149" draw:formula="?f1 / ?f6"/><draw:equation draw:name="f150" draw:formula="0 / ?f7"/><draw:equation draw:name="f151" draw:formula="?f3 / ?f7"/></draw:enhanced-geometry></draw:custom-shape><draw:custom-shape svg:x="5.61667in" svg:y="1.20556in" svg:width="0.48194in" svg:height="0.05694in" draw:z-index="487596544" draw:id="id112" draw:style-name="a122" draw:name="AutoShape 108" text:anchor-type="paragraph"><svg:title/><svg:desc/><draw:enhanced-geometry draw:type="non-primitive" svg:viewBox="0 0 694 82" draw:enhanced-path="M 43 70 L 26 70 26 3 19 3 17 5 17 8 14 8 14 10 7 10 5 12 0 12 0 22 17 22 17 70 0 70 0 80 43 80 43 70 Z M 113 27 L 110 17 103 6 103 34 103 46 101 51 101 60 98 63 98 65 94 70 91 70 89 72 82 72 79 70 77 70 72 65 72 63 70 60 70 20 72 17 72 15 77 10 94 10 98 15 98 17 101 20 101 32 103 34 103 6 101 3 94 0 77 0 70 3 60 17 60 65 65 70 70 77 77 82 94 82 101 77 103 75 106 72 110 65 113 53 113 27 Z M 144 63 L 130 63 130 80 144 80 144 63 Z M 216 48 L 214 46 214 44 211 44 209 41 206 41 206 39 202 39 199 36 204 36 214 27 214 12 211 10 211 8 209 5 206 5 202 0 178 0 175 3 170 3 168 5 168 17 173 15 175 12 180 10 199 10 199 12 202 12 204 15 204 27 199 29 197 32 192 34 182 34 182 44 199 44 202 46 204 46 204 48 206 48 206 63 199 70 194 70 192 72 185 72 182 70 178 70 173 68 170 65 166 65 166 75 168 77 173 77 175 80 180 80 185 82 192 82 197 80 199 80 204 77 206 77 214 70 214 65 216 63 216 48 Z M 286 48 L 274 48 274 3 264 3 264 17 264 48 238 48 264 17 264 3 228 46 228 58 238 58 264 58 264 80 274 80 274 58 286 58 286 48 Z M 314 63 L 300 63 300 80 314 80 314 63 Z M 389 70 L 346 70 353 63 358 60 377 41 382 36 382 34 384 32 384 27 386 24 386 15 384 10 374 0 348 0 343 3 341 3 338 5 338 17 341 15 346 12 348 10 370 10 377 17 377 27 374 29 372 34 370 36 365 44 358 48 350 56 346 58 336 68 336 80 346 80 389 80 389 70 Z M 454 0 L 406 0 406 44 408 41 415 41 434 41 437 44 439 44 444 48 444 63 442 63 442 65 437 70 432 70 430 72 422 72 420 70 410 70 408 68 403 68 403 77 406 77 410 80 418 80 422 82 430 82 434 80 439 80 444 75 451 68 451 65 454 63 454 46 451 44 451 41 449 36 446 36 442 34 439 32 415 32 415 10 454 10 454 0 Z M 518 70 L 502 70 502 3 494 3 494 5 490 10 482 10 480 12 475 12 475 22 492 22 492 70 475 70 475 80 492 80 518 80 518 70 Z M 552 63 L 538 63 538 80 552 80 552 63 Z M 626 3 L 574 3 574 12 617 12 581 80 590 80 626 15 626 3 Z M 694 48 L 682 48 682 3 674 3 672 5 672 17 672 48 648 48 672 17 672 5 636 46 636 58 648 58 672 58 672 80 682 80 682 58 694 58 694 48 Z N" draw:text-areas="?f180 ?f182 ?f181 ?f183" draw:glue-points="?f115 ?f116 ?f117 ?f118 ?f119 ?f120 ?f121 ?f122 ?f123 ?f124 ?f125 ?f126 ?f127 ?f128 ?f129 ?f130 ?f123 ?f131 ?f129 ?f132 ?f133 ?f134 ?f135 ?f126 ?f136 ?f128 ?f137 ?f138 ?f139 ?f140 ?f137 ?f118 ?f141 ?f132 ?f142 ?f122 ?f143 ?f118 ?f144 ?f131 ?f141 ?f138 ?f143 ?f120 ?f145 ?f120 ?f142 ?f134 ?f146 ?f147 ?f137 ?f120 ?f148 ?f149 ?f150 ?f149 ?f150 ?f151 ?f152 ?f151 ?f153 ?f154 ?f155 ?f124 ?f156 ?f157 ?f158 ?f132 ?f159 ?f160 ?f161 ?f157 ?f155 ?f149 ?f162 ?f154 ?f163 ?f164 ?f165 ?f164 ?f166 ?f120 ?f167 ?f120 ?f167 ?f154 ?f165 ?f154 ?f168 ?f138 ?f169 ?f170 ?f168 ?f132 ?f171 ?f116 ?f172 ?f173 ?f174 ?f154 ?f175 ?f154 ?f176 ?f118 ?f177 ?f178 ?f179 ?f116 ?f179 ?f116 ?f179 ?f15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82"/><draw:equation draw:name="f8" draw:formula="0 + 8105 - 8088"/><draw:equation draw:name="f9" draw:formula="?f8 * ?f5 / 694"/><draw:equation draw:name="f10" draw:formula="1741 * ?f4 / 82"/><draw:equation draw:name="f11" draw:formula="0 + 8093 - 8088"/><draw:equation draw:name="f12" draw:formula="?f11 * ?f5 / 694"/><draw:equation draw:name="f13" draw:formula="1748 * ?f4 / 82"/><draw:equation draw:name="f14" draw:formula="0 + 8088 - 8088"/><draw:equation draw:name="f15" draw:formula="?f14 * ?f5 / 694"/><draw:equation draw:name="f16" draw:formula="1806 * ?f4 / 82"/><draw:equation draw:name="f17" draw:formula="0 + 8198 - 8088"/><draw:equation draw:name="f18" draw:formula="?f17 * ?f5 / 694"/><draw:equation draw:name="f19" draw:formula="1753 * ?f4 / 82"/><draw:equation draw:name="f20" draw:formula="0 + 8189 - 8088"/><draw:equation draw:name="f21" draw:formula="?f20 * ?f5 / 694"/><draw:equation draw:name="f22" draw:formula="1796 * ?f4 / 82"/><draw:equation draw:name="f23" draw:formula="0 + 8177 - 8088"/><draw:equation draw:name="f24" draw:formula="?f23 * ?f5 / 694"/><draw:equation draw:name="f25" draw:formula="1808 * ?f4 / 82"/><draw:equation draw:name="f26" draw:formula="0 + 8160 - 8088"/><draw:equation draw:name="f27" draw:formula="?f26 * ?f5 / 694"/><draw:equation draw:name="f28" draw:formula="1799 * ?f4 / 82"/><draw:equation draw:name="f29" draw:formula="0 + 8165 - 8088"/><draw:equation draw:name="f30" draw:formula="?f29 * ?f5 / 694"/><draw:equation draw:name="f31" draw:formula="1746 * ?f4 / 82"/><draw:equation draw:name="f32" draw:formula="1768 * ?f4 / 82"/><draw:equation draw:name="f33" draw:formula="1736 * ?f4 / 82"/><draw:equation draw:name="f34" draw:formula="0 + 8158 - 8088"/><draw:equation draw:name="f35" draw:formula="?f34 * ?f5 / 694"/><draw:equation draw:name="f36" draw:formula="1813 * ?f4 / 82"/><draw:equation draw:name="f37" draw:formula="0 + 8194 - 8088"/><draw:equation draw:name="f38" draw:formula="?f37 * ?f5 / 694"/><draw:equation draw:name="f39" draw:formula="0 + 8218 - 8088"/><draw:equation draw:name="f40" draw:formula="?f39 * ?f5 / 694"/><draw:equation draw:name="f41" draw:formula="0 + 8302 - 8088"/><draw:equation draw:name="f42" draw:formula="?f41 * ?f5 / 694"/><draw:equation draw:name="f43" draw:formula="1782 * ?f4 / 82"/><draw:equation draw:name="f44" draw:formula="0 + 8294 - 8088"/><draw:equation draw:name="f45" draw:formula="?f44 * ?f5 / 694"/><draw:equation draw:name="f46" draw:formula="1775 * ?f4 / 82"/><draw:equation draw:name="f47" draw:formula="0 + 8290 - 8088"/><draw:equation draw:name="f48" draw:formula="?f47 * ?f5 / 694"/><draw:equation draw:name="f49" draw:formula="0 + 8256 - 8088"/><draw:equation draw:name="f50" draw:formula="?f49 * ?f5 / 694"/><draw:equation draw:name="f51" draw:formula="0 + 8287 - 8088"/><draw:equation draw:name="f52" draw:formula="?f51 * ?f5 / 694"/><draw:equation draw:name="f53" draw:formula="0 + 8285 - 8088"/><draw:equation draw:name="f54" draw:formula="?f53 * ?f5 / 694"/><draw:equation draw:name="f55" draw:formula="0 + 8266 - 8088"/><draw:equation draw:name="f56" draw:formula="?f55 * ?f5 / 694"/><draw:equation draw:name="f57" draw:formula="0 + 8280 - 8088"/><draw:equation draw:name="f58" draw:formula="?f57 * ?f5 / 694"/><draw:equation draw:name="f59" draw:formula="1818 * ?f4 / 82"/><draw:equation draw:name="f60" draw:formula="0 + 8362 - 8088"/><draw:equation draw:name="f61" draw:formula="?f60 * ?f5 / 694"/><draw:equation draw:name="f62" draw:formula="1784 * ?f4 / 82"/><draw:equation draw:name="f63" draw:formula="0 + 8326 - 8088"/><draw:equation draw:name="f64" draw:formula="?f63 * ?f5 / 694"/><draw:equation draw:name="f65" draw:formula="1794 * ?f4 / 82"/><draw:equation draw:name="f66" draw:formula="0 + 8374 - 8088"/><draw:equation draw:name="f67" draw:formula="?f66 * ?f5 / 694"/><draw:equation draw:name="f68" draw:formula="0 + 8402 - 8088"/><draw:equation draw:name="f69" draw:formula="?f68 * ?f5 / 694"/><draw:equation draw:name="f70" draw:formula="1816 * ?f4 / 82"/><draw:equation draw:name="f71" draw:formula="0 + 8446 - 8088"/><draw:equation draw:name="f72" draw:formula="?f71 * ?f5 / 694"/><draw:equation draw:name="f73" draw:formula="0 + 8472 - 8088"/><draw:equation draw:name="f74" draw:formula="?f73 * ?f5 / 694"/><draw:equation draw:name="f75" draw:formula="1763 * ?f4 / 82"/><draw:equation draw:name="f76" draw:formula="0 + 8436 - 8088"/><draw:equation draw:name="f77" draw:formula="?f76 * ?f5 / 694"/><draw:equation draw:name="f78" draw:formula="0 + 8429 - 8088"/><draw:equation draw:name="f79" draw:formula="?f78 * ?f5 / 694"/><draw:equation draw:name="f80" draw:formula="1751 * ?f4 / 82"/><draw:equation draw:name="f81" draw:formula="0 + 8465 - 8088"/><draw:equation draw:name="f82" draw:formula="?f81 * ?f5 / 694"/><draw:equation draw:name="f83" draw:formula="0 + 8434 - 8088"/><draw:equation draw:name="f84" draw:formula="?f83 * ?f5 / 694"/><draw:equation draw:name="f85" draw:formula="0 + 8494 - 8088"/><draw:equation draw:name="f86" draw:formula="?f85 * ?f5 / 694"/><draw:equation draw:name="f87" draw:formula="1780 * ?f4 / 82"/><draw:equation draw:name="f88" draw:formula="0 + 8527 - 8088"/><draw:equation draw:name="f89" draw:formula="?f88 * ?f5 / 694"/><draw:equation draw:name="f90" draw:formula="0 + 8525 - 8088"/><draw:equation draw:name="f91" draw:formula="?f90 * ?f5 / 694"/><draw:equation draw:name="f92" draw:formula="0 + 8498 - 8088"/><draw:equation draw:name="f93" draw:formula="?f92 * ?f5 / 694"/><draw:equation draw:name="f94" draw:formula="0 + 8542 - 8088"/><draw:equation draw:name="f95" draw:formula="?f94 * ?f5 / 694"/><draw:equation draw:name="f96" draw:formula="0 + 8530 - 8088"/><draw:equation draw:name="f97" draw:formula="?f96 * ?f5 / 694"/><draw:equation draw:name="f98" draw:formula="1770 * ?f4 / 82"/><draw:equation draw:name="f99" draw:formula="0 + 8582 - 8088"/><draw:equation draw:name="f100" draw:formula="?f99 * ?f5 / 694"/><draw:equation draw:name="f101" draw:formula="0 + 8563 - 8088"/><draw:equation draw:name="f102" draw:formula="?f101 * ?f5 / 694"/><draw:equation draw:name="f103" draw:formula="1758 * ?f4 / 82"/><draw:equation draw:name="f104" draw:formula="0 + 8580 - 8088"/><draw:equation draw:name="f105" draw:formula="?f104 * ?f5 / 694"/><draw:equation draw:name="f106" draw:formula="0 + 8626 - 8088"/><draw:equation draw:name="f107" draw:formula="?f106 * ?f5 / 694"/><draw:equation draw:name="f108" draw:formula="0 + 8662 - 8088"/><draw:equation draw:name="f109" draw:formula="?f108 * ?f5 / 694"/><draw:equation draw:name="f110" draw:formula="0 + 8714 - 8088"/><draw:equation draw:name="f111" draw:formula="?f110 * ?f5 / 694"/><draw:equation draw:name="f112" draw:formula="1739 * ?f4 / 82"/><draw:equation draw:name="f113" draw:formula="0 + 8760 - 8088"/><draw:equation draw:name="f114" draw:formula="?f113 * ?f5 / 694"/><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2 / ?f7"/><draw:equation draw:name="f132" draw:formula="?f33 / ?f7"/><draw:equation draw:name="f133" draw:formula="?f35 / ?f6"/><draw:equation draw:name="f134" draw:formula="?f36 / ?f7"/><draw:equation draw:name="f135" draw:formula="?f38 / ?f6"/><draw:equation draw:name="f136" draw:formula="?f40 / ?f6"/><draw:equation draw:name="f137" draw:formula="?f42 / ?f6"/><draw:equation draw:name="f138" draw:formula="?f43 / ?f7"/><draw:equation draw:name="f139" draw:formula="?f45 / ?f6"/><draw:equation draw:name="f140" draw:formula="?f46 / ?f7"/><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59 / ?f7"/><draw:equation draw:name="f148" draw:formula="?f61 / ?f6"/><draw:equation draw:name="f149" draw:formula="?f62 / ?f7"/><draw:equation draw:name="f150" draw:formula="?f64 / ?f6"/><draw:equation draw:name="f151" draw:formula="?f65 / ?f7"/><draw:equation draw:name="f152" draw:formula="?f67 / ?f6"/><draw:equation draw:name="f153" draw:formula="?f69 / ?f6"/><draw:equation draw:name="f154" draw:formula="?f70 / ?f7"/><draw:equation draw:name="f155" draw:formula="?f72 / ?f6"/><draw:equation draw:name="f156" draw:formula="?f74 / ?f6"/><draw:equation draw:name="f157" draw:formula="?f75 / ?f7"/><draw:equation draw:name="f158" draw:formula="?f77 / ?f6"/><draw:equation draw:name="f159" draw:formula="?f79 / ?f6"/><draw:equation draw:name="f160" draw:formula="?f80 / ?f7"/><draw:equation draw:name="f161" draw:formula="?f82 / ?f6"/><draw:equation draw:name="f162" draw:formula="?f84 / ?f6"/><draw:equation draw:name="f163" draw:formula="?f86 / ?f6"/><draw:equation draw:name="f164" draw:formula="?f87 / ?f7"/><draw:equation draw:name="f165" draw:formula="?f89 / ?f6"/><draw:equation draw:name="f166" draw:formula="?f91 / ?f6"/><draw:equation draw:name="f167" draw:formula="?f93 / ?f6"/><draw:equation draw:name="f168" draw:formula="?f95 / ?f6"/><draw:equation draw:name="f169" draw:formula="?f97 / ?f6"/><draw:equation draw:name="f170" draw:formula="?f98 / ?f7"/><draw:equation draw:name="f171" draw:formula="?f100 / ?f6"/><draw:equation draw:name="f172" draw:formula="?f102 / ?f6"/><draw:equation draw:name="f173" draw:formula="?f103 / ?f7"/><draw:equation draw:name="f174" draw:formula="?f105 / ?f6"/><draw:equation draw:name="f175" draw:formula="?f107 / ?f6"/><draw:equation draw:name="f176" draw:formula="?f109 / ?f6"/><draw:equation draw:name="f177" draw:formula="?f111 / ?f6"/><draw:equation draw:name="f178" draw:formula="?f112 / ?f7"/><draw:equation draw:name="f179" draw:formula="?f114 / ?f6"/><draw:equation draw:name="f180" draw:formula="0 / ?f6"/><draw:equation draw:name="f181" draw:formula="?f1 / ?f6"/><draw:equation draw:name="f182" draw:formula="0 / ?f7"/><draw:equation draw:name="f183" draw:formula="?f3 / ?f7"/></draw:enhanced-geometry></draw:custom-shap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draw:frame draw:z-index="18" draw:style-name="a123" draw:name="image76.png" text:anchor-type="paragraph" svg:x="3.595in" svg:y="0.19248in" svg:width="2.43182in" svg:height="0.10292in" style:rel-width="scale" style:rel-height="scale"><draw:image xlink:href="media/image76.png" xlink:type="simple" xlink:show="embed" xlink:actuate="onLoad"/><svg:title/><svg:desc/></draw:frame><draw:frame draw:z-index="19" draw:style-name="a124" draw:name="image77.png" text:anchor-type="paragraph" svg:x="6.08833in" svg:y="0.19748in" svg:width="1.42773in" svg:height="0.07969in" style:rel-width="scale" style:rel-height="scale"><draw:image xlink:href="media/image77.png" xlink:type="simple" xlink:show="embed" xlink:actuate="onLoad"/><svg:title/><svg:desc/></draw:frame><draw:custom-shape svg:x="7.57153in" svg:y="0.19722in" svg:width="0.07361in" svg:height="0.08056in" draw:z-index="487598080" draw:id="id113" draw:style-name="a125" draw:name="AutoShape 107" text:anchor-type="paragraph"><svg:title/><svg:desc/><draw:enhanced-geometry draw:type="non-primitive" svg:viewBox="0 0 106 116" draw:enhanced-path="M 17 0 L 0 0 0 116 17 116 17 0 Z M 106 48 L 103 44 94 34 89 32 84 32 82 29 60 29 55 32 46 32 43 34 43 46 48 44 58 44 63 41 82 41 87 46 89 46 89 48 91 51 91 58 91 70 91 94 89 96 79 101 77 104 58 104 55 101 53 96 51 94 51 82 55 77 60 75 63 72 77 72 82 70 91 70 91 58 77 58 70 60 63 60 55 63 46 68 43 70 41 75 39 77 36 82 36 96 39 104 48 113 51 114 55 116 72 116 75 113 79 113 79 111 82 111 84 108 87 108 91 104 91 113 106 113 106 48 Z N" draw:text-areas="?f120 ?f122 ?f121 ?f123" draw:glue-points="?f75 ?f76 ?f77 ?f78 ?f79 ?f80 ?f81 ?f82 ?f83 ?f84 ?f85 ?f86 ?f87 ?f84 ?f88 ?f89 ?f90 ?f91 ?f92 ?f93 ?f94 ?f89 ?f95 ?f96 ?f95 ?f97 ?f94 ?f98 ?f99 ?f100 ?f101 ?f102 ?f103 ?f104 ?f101 ?f105 ?f106 ?f107 ?f92 ?f97 ?f95 ?f108 ?f109 ?f110 ?f101 ?f111 ?f88 ?f97 ?f112 ?f105 ?f113 ?f98 ?f114 ?f115 ?f101 ?f78 ?f116 ?f115 ?f117 ?f118 ?f83 ?f119 ?f95 ?f100 ?f79 ?f11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16"/><draw:equation draw:name="f8" draw:formula="0 + 10903 - 10903"/><draw:equation draw:name="f9" draw:formula="?f8 * ?f5 / 106"/><draw:equation draw:name="f10" draw:formula="284 * ?f4 / 116"/><draw:equation draw:name="f11" draw:formula="0 + 10920 - 10903"/><draw:equation draw:name="f12" draw:formula="?f11 * ?f5 / 106"/><draw:equation draw:name="f13" draw:formula="400 * ?f4 / 116"/><draw:equation draw:name="f14" draw:formula="0 + 11009 - 10903"/><draw:equation draw:name="f15" draw:formula="?f14 * ?f5 / 106"/><draw:equation draw:name="f16" draw:formula="332 * ?f4 / 116"/><draw:equation draw:name="f17" draw:formula="0 + 10997 - 10903"/><draw:equation draw:name="f18" draw:formula="?f17 * ?f5 / 106"/><draw:equation draw:name="f19" draw:formula="318 * ?f4 / 116"/><draw:equation draw:name="f20" draw:formula="0 + 10987 - 10903"/><draw:equation draw:name="f21" draw:formula="?f20 * ?f5 / 106"/><draw:equation draw:name="f22" draw:formula="316 * ?f4 / 116"/><draw:equation draw:name="f23" draw:formula="0 + 10963 - 10903"/><draw:equation draw:name="f24" draw:formula="?f23 * ?f5 / 106"/><draw:equation draw:name="f25" draw:formula="313 * ?f4 / 116"/><draw:equation draw:name="f26" draw:formula="0 + 10949 - 10903"/><draw:equation draw:name="f27" draw:formula="?f26 * ?f5 / 106"/><draw:equation draw:name="f28" draw:formula="0 + 10946 - 10903"/><draw:equation draw:name="f29" draw:formula="?f28 * ?f5 / 106"/><draw:equation draw:name="f30" draw:formula="330 * ?f4 / 116"/><draw:equation draw:name="f31" draw:formula="0 + 10961 - 10903"/><draw:equation draw:name="f32" draw:formula="?f31 * ?f5 / 106"/><draw:equation draw:name="f33" draw:formula="328 * ?f4 / 116"/><draw:equation draw:name="f34" draw:formula="0 + 10985 - 10903"/><draw:equation draw:name="f35" draw:formula="?f34 * ?f5 / 106"/><draw:equation draw:name="f36" draw:formula="325 * ?f4 / 116"/><draw:equation draw:name="f37" draw:formula="0 + 10992 - 10903"/><draw:equation draw:name="f38" draw:formula="?f37 * ?f5 / 106"/><draw:equation draw:name="f39" draw:formula="0 + 10994 - 10903"/><draw:equation draw:name="f40" draw:formula="?f39 * ?f5 / 106"/><draw:equation draw:name="f41" draw:formula="335 * ?f4 / 116"/><draw:equation draw:name="f42" draw:formula="354 * ?f4 / 116"/><draw:equation draw:name="f43" draw:formula="380 * ?f4 / 116"/><draw:equation draw:name="f44" draw:formula="0 + 10980 - 10903"/><draw:equation draw:name="f45" draw:formula="?f44 * ?f5 / 106"/><draw:equation draw:name="f46" draw:formula="388 * ?f4 / 116"/><draw:equation draw:name="f47" draw:formula="0 + 10958 - 10903"/><draw:equation draw:name="f48" draw:formula="?f47 * ?f5 / 106"/><draw:equation draw:name="f49" draw:formula="385 * ?f4 / 116"/><draw:equation draw:name="f50" draw:formula="0 + 10954 - 10903"/><draw:equation draw:name="f51" draw:formula="?f50 * ?f5 / 106"/><draw:equation draw:name="f52" draw:formula="378 * ?f4 / 116"/><draw:equation draw:name="f53" draw:formula="361 * ?f4 / 116"/><draw:equation draw:name="f54" draw:formula="0 + 10966 - 10903"/><draw:equation draw:name="f55" draw:formula="?f54 * ?f5 / 106"/><draw:equation draw:name="f56" draw:formula="356 * ?f4 / 116"/><draw:equation draw:name="f57" draw:formula="342 * ?f4 / 116"/><draw:equation draw:name="f58" draw:formula="0 + 10973 - 10903"/><draw:equation draw:name="f59" draw:formula="?f58 * ?f5 / 106"/><draw:equation draw:name="f60" draw:formula="344 * ?f4 / 116"/><draw:equation draw:name="f61" draw:formula="347 * ?f4 / 116"/><draw:equation draw:name="f62" draw:formula="0 + 10942 - 10903"/><draw:equation draw:name="f63" draw:formula="?f62 * ?f5 / 106"/><draw:equation draw:name="f64" draw:formula="0 + 10939 - 10903"/><draw:equation draw:name="f65" draw:formula="?f64 * ?f5 / 106"/><draw:equation draw:name="f66" draw:formula="0 + 10951 - 10903"/><draw:equation draw:name="f67" draw:formula="?f66 * ?f5 / 106"/><draw:equation draw:name="f68" draw:formula="397 * ?f4 / 116"/><draw:equation draw:name="f69" draw:formula="0 + 10978 - 10903"/><draw:equation draw:name="f70" draw:formula="?f69 * ?f5 / 106"/><draw:equation draw:name="f71" draw:formula="0 + 10982 - 10903"/><draw:equation draw:name="f72" draw:formula="?f71 * ?f5 / 106"/><draw:equation draw:name="f73" draw:formula="395 * ?f4 / 116"/><draw:equation draw:name="f74" draw:formula="392 * ?f4 / 116"/><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8 / ?f6"/><draw:equation draw:name="f95" draw:formula="?f40 / ?f6"/><draw:equation draw:name="f96" draw:formula="?f41 / ?f7"/><draw:equation draw:name="f97" draw:formula="?f42 / ?f7"/><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3 / ?f7"/><draw:equation draw:name="f106" draw:formula="?f55 / ?f6"/><draw:equation draw:name="f107" draw:formula="?f56 / ?f7"/><draw:equation draw:name="f108" draw:formula="?f57 / ?f7"/><draw:equation draw:name="f109" draw:formula="?f59 / ?f6"/><draw:equation draw:name="f110" draw:formula="?f60 / ?f7"/><draw:equation draw:name="f111" draw:formula="?f61 / ?f7"/><draw:equation draw:name="f112" draw:formula="?f63 / ?f6"/><draw:equation draw:name="f113" draw:formula="?f65 / ?f6"/><draw:equation draw:name="f114" draw:formula="?f67 / ?f6"/><draw:equation draw:name="f115" draw:formula="?f68 / ?f7"/><draw:equation draw:name="f116" draw:formula="?f70 / ?f6"/><draw:equation draw:name="f117" draw:formula="?f72 / ?f6"/><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frame draw:z-index="21" draw:style-name="a126" draw:name="image78.png" text:anchor-type="paragraph" svg:x="7.7in" svg:y="0.19748in" svg:width="0.37187in" svg:height="0.07969in" style:rel-width="scale" style:rel-height="scale"><draw:image xlink:href="media/image78.png" xlink:type="simple" xlink:show="embed" xlink:actuate="onLoad"/><svg:title/><svg:desc/></draw:frame><draw:frame draw:z-index="22" draw:style-name="a127" draw:name="image79.png" text:anchor-type="paragraph" svg:x="0.485in" svg:y="0.44748in" svg:width="1.27686in" svg:height="0.10094in" style:rel-width="scale" style:rel-height="scale"><draw:image xlink:href="media/image79.png" xlink:type="simple" xlink:show="embed" xlink:actuate="onLoad"/><svg:title/><svg:desc/></draw:frame><draw:g draw:z-index="487599616" draw:name="Group 102" draw:id="id118" draw:style-name="a132" text:anchor-type="paragraph"><svg:title/><svg:desc/><draw:custom-shape svg:x="5.11458in" svg:y="0.94514in" svg:width="0.01181in" svg:height="0.08056in" draw:id="id114" draw:style-name="a128" draw:name="Rectangle 106"><svg:title/><svg:desc/><draw:enhanced-geometry draw:type="non-primitive" svg:viewBox="0 0 21600 21600" draw:enhanced-path="M 0 0 L 21600 0 21600 21600 0 21600 Z N"/></draw:custom-shape><draw:frame draw:id="id115" draw:style-name="a129" draw:name="Picture 105" svg:x="0.48958in" svg:y="0.69514in" svg:width="5.21042in" svg:height="0.59861in" style:rel-width="scale" style:rel-height="scale"><draw:image xlink:href="media/image80.png" xlink:type="simple" xlink:show="embed" xlink:actuate="onLoad"/><svg:title/><svg:desc/></draw:frame><draw:frame draw:id="id116" draw:style-name="a130" draw:name="Picture 104" svg:x="5.17639in" svg:y="0.94514in" svg:width="0.11667in" svg:height="0.08056in" style:rel-width="scale" style:rel-height="scale"><draw:image xlink:href="media/image81.png" xlink:type="simple" xlink:show="embed" xlink:actuate="onLoad"/><svg:title/><svg:desc/></draw:frame><draw:frame draw:id="id117" draw:style-name="a131" draw:name="Picture 103" svg:x="5.34167in" svg:y="0.94514in" svg:width="0.275in" svg:height="0.08056in" style:rel-width="scale" style:rel-height="scale"><draw:image xlink:href="media/image82.png" xlink:type="simple" xlink:show="embed" xlink:actuate="onLoad"/><svg:title/><svg:desc/></draw:frame></draw:g><draw:g draw:z-index="487600128" draw:name="Group 99" draw:id="id121" draw:style-name="a135" text:anchor-type="paragraph"><svg:title/><svg:desc/><draw:custom-shape svg:x="0.48472in" svg:y="1.53194in" svg:width="3.54167in" svg:height="0.01181in" draw:id="id119" draw:style-name="a133" draw:name="AutoShape 101"><svg:title/><svg:desc/><draw:enhanced-geometry draw:type="non-primitive" svg:viewBox="0 0 5100 17" draw:enhanced-path="M 1630 0 L 0 0 0 17 1630 17 1630 0 Z M 5100 0 L 1688 0 1688 17 5100 17 5100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draw:equation draw:name="f7" draw:formula="?f4 / 17"/><draw:equation draw:name="f8" draw:formula="0 + 2328 - 698"/><draw:equation draw:name="f9" draw:formula="?f8 * ?f5 / 5100"/><draw:equation draw:name="f10" draw:formula="2207 * ?f4 / 17"/><draw:equation draw:name="f11" draw:formula="0 + 698 - 698"/><draw:equation draw:name="f12" draw:formula="?f11 * ?f5 / 5100"/><draw:equation draw:name="f13" draw:formula="2224 * ?f4 / 17"/><draw:equation draw:name="f14" draw:formula="0 + 5798 - 698"/><draw:equation draw:name="f15" draw:formula="?f14 * ?f5 / 5100"/><draw:equation draw:name="f16" draw:formula="0 + 2386 - 698"/><draw:equation draw:name="f17" draw:formula="?f16 * ?f5 / 510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120" draw:style-name="a134" draw:name="Picture 100" svg:x="0.49653in" svg:y="1.44375in" svg:width="3.52708in" svg:height="0.09861in" style:rel-width="scale" style:rel-height="scale"><draw:image xlink:href="media/image83.png" xlink:type="simple" xlink:show="embed" xlink:actuate="onLoad"/><svg:title/><svg:desc/></draw:frame></draw:g><draw:g draw:z-index="487600640" draw:name="Group 94" draw:id="id126" draw:style-name="a140" text:anchor-type="paragraph"><svg:title/><svg:desc/><draw:custom-shape svg:x="6.60972in" svg:y="1.73403in" svg:width="0.09861in" svg:height="0.06389in" draw:id="id122" draw:style-name="a136" draw:name="Freeform 98"><svg:title/><svg:desc/><draw:enhanced-geometry draw:type="non-primitive" svg:viewBox="0 0 142 92" draw:enhanced-path="M 0 22 L 22 0 72 48 120 0 142 22 72 91 0 22 Z N" draw:text-areas="?f31 ?f33 ?f32 ?f34" draw:glue-points="?f22 ?f23 ?f24 ?f25 ?f26 ?f27 ?f28 ?f25 ?f29 ?f23 ?f26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92"/><draw:equation draw:name="f8" draw:formula="0 + 9518 - 9518"/><draw:equation draw:name="f9" draw:formula="?f8 * ?f5 / 142"/><draw:equation draw:name="f10" draw:formula="2519 * ?f4 / 92"/><draw:equation draw:name="f11" draw:formula="0 + 9540 - 9518"/><draw:equation draw:name="f12" draw:formula="?f11 * ?f5 / 142"/><draw:equation draw:name="f13" draw:formula="2497 * ?f4 / 92"/><draw:equation draw:name="f14" draw:formula="0 + 9590 - 9518"/><draw:equation draw:name="f15" draw:formula="?f14 * ?f5 / 142"/><draw:equation draw:name="f16" draw:formula="2545 * ?f4 / 92"/><draw:equation draw:name="f17" draw:formula="0 + 9638 - 9518"/><draw:equation draw:name="f18" draw:formula="?f17 * ?f5 / 142"/><draw:equation draw:name="f19" draw:formula="0 + 9660 - 9518"/><draw:equation draw:name="f20" draw:formula="?f19 * ?f5 / 142"/><draw:equation draw:name="f21" draw:formula="2588 * ?f4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8611in" svg:y="1.66875in" svg:width="6.27778in" svg:height="0.19722in" draw:id="id123" draw:style-name="a137" draw:name="Freeform 97"><svg:title/><svg:desc/><draw:enhanced-geometry draw:type="non-primitive" svg:viewBox="0 0 9040 284" draw:enhanced-path="M 9040 0 L 9024 0 16 0 0 0 0 7 16 7 16 14 9024 14 9024 268 16 268 16 283 9024 283 9040 283 9040 0 Z N" draw:text-areas="?f30 ?f32 ?f31 ?f33" draw:glue-points="?f21 ?f22 ?f23 ?f22 ?f24 ?f22 ?f25 ?f22 ?f25 ?f26 ?f24 ?f26 ?f24 ?f27 ?f23 ?f27 ?f23 ?f28 ?f24 ?f28 ?f24 ?f29 ?f23 ?f29 ?f21 ?f29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0"/><draw:equation draw:name="f7" draw:formula="?f4 / 284"/><draw:equation draw:name="f8" draw:formula="0 + 9740 - 700"/><draw:equation draw:name="f9" draw:formula="?f8 * ?f5 / 9040"/><draw:equation draw:name="f10" draw:formula="2404 * ?f4 / 284"/><draw:equation draw:name="f11" draw:formula="0 + 9724 - 700"/><draw:equation draw:name="f12" draw:formula="?f11 * ?f5 / 9040"/><draw:equation draw:name="f13" draw:formula="0 + 716 - 700"/><draw:equation draw:name="f14" draw:formula="?f13 * ?f5 / 9040"/><draw:equation draw:name="f15" draw:formula="0 + 700 - 700"/><draw:equation draw:name="f16" draw:formula="?f15 * ?f5 / 9040"/><draw:equation draw:name="f17" draw:formula="2411 * ?f4 / 284"/><draw:equation draw:name="f18" draw:formula="2418 * ?f4 / 284"/><draw:equation draw:name="f19" draw:formula="2672 * ?f4 / 284"/><draw:equation draw:name="f20" draw:formula="2687 * ?f4 / 284"/><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124" draw:style-name="a138" draw:name="Picture 96" svg:x="0.48611in" svg:y="1.67361in" svg:width="1.45556in" svg:height="0.19167in" style:rel-width="scale" style:rel-height="scale"><draw:image xlink:href="media/image84.png" xlink:type="simple" xlink:show="embed" xlink:actuate="onLoad"/><svg:title/><svg:desc/></draw:frame><draw:frame draw:id="id125" draw:style-name="a139" draw:name="Picture 95" svg:x="1.95625in" svg:y="1.71181in" svg:width="1.28056in" svg:height="0.13194in" style:rel-width="scale" style:rel-height="scale"><draw:image xlink:href="media/image85.png" xlink:type="simple" xlink:show="embed" xlink:actuate="onLoad"/><svg:title/><svg:desc/></draw:frame></draw:g></text:p>
      <text:p text:style-name="P20"/>
      <text:p text:style-name="P21"/>
      <text:p text:style-name="P22"/>
      <text:p text:style-name="P23"/>
      <text:p text:style-name="P24"/>
      <text:p text:style-name="P25"><draw:g draw:z-index="487601152" draw:name="Group 90" draw:id="id130" draw:style-name="a144" text:anchor-type="paragraph"><svg:title/><svg:desc/><draw:frame draw:id="id127" draw:style-name="a141" draw:name="Picture 93" svg:x="8.08611in" svg:y="0.15347in" svg:width="0.39861in" svg:height="0.08542in" style:rel-width="scale" style:rel-height="scale"><draw:image xlink:href="media/image86.png" xlink:type="simple" xlink:show="embed" xlink:actuate="onLoad"/><svg:title/><svg:desc/></draw:frame><draw:custom-shape svg:x="8.52986in" svg:y="0.16319in" svg:width="0.19514in" svg:height="0.07569in" draw:id="id128" draw:style-name="a142" draw:name="AutoShape 92"><svg:title/><svg:desc/><draw:enhanced-geometry draw:type="non-primitive" svg:viewBox="0 0 281 109" draw:enhanced-path="M 51 24 L 24 24 24 0 10 0 10 24 0 24 0 36 10 36 10 89 12 96 15 101 19 106 27 108 39 108 41 106 51 106 51 94 43 94 41 96 34 96 31 94 29 94 27 92 27 89 24 87 24 36 51 36 51 24 Z M 137 51 L 135 41 127 32 123 27 123 46 123 82 118 87 113 94 108 96 91 96 87 94 82 87 77 82 75 75 75 53 77 46 87 36 91 34 108 34 113 36 123 46 123 27 120 24 111 22 89 22 79 24 72 32 65 41 60 51 60 77 65 89 75 99 79 104 89 108 111 108 120 104 123 101 135 89 137 77 137 51 Z M 199 24 L 173 24 173 0 159 0 159 24 149 24 149 36 159 36 159 89 161 96 171 106 175 108 190 108 192 106 199 106 199 94 192 94 190 96 185 96 183 94 178 94 178 92 175 89 175 87 173 84 173 36 199 36 199 24 Z M 281 39 L 279 36 276 32 269 24 264 24 259 22 226 22 221 24 219 24 219 39 228 34 257 34 259 36 262 36 264 39 264 41 267 41 267 51 267 63 267 84 259 92 255 92 252 94 247 96 238 96 233 94 231 92 226 89 226 72 231 68 235 68 238 65 243 65 245 63 267 63 267 51 245 51 238 53 231 53 221 58 219 63 211 70 211 89 214 94 219 99 223 106 226 107 231 108 240 108 245 106 250 106 252 104 257 104 262 99 264 99 264 96 267 96 267 106 281 106 281 39 Z N" draw:text-areas="?f171 ?f173 ?f172 ?f174" draw:glue-points="?f109 ?f110 ?f111 ?f112 ?f113 ?f114 ?f115 ?f116 ?f117 ?f116 ?f118 ?f119 ?f120 ?f119 ?f121 ?f114 ?f122 ?f123 ?f124 ?f125 ?f126 ?f127 ?f128 ?f119 ?f129 ?f119 ?f130 ?f131 ?f129 ?f123 ?f128 ?f123 ?f132 ?f112 ?f133 ?f112 ?f134 ?f135 ?f130 ?f136 ?f137 ?f138 ?f124 ?f114 ?f139 ?f112 ?f140 ?f110 ?f141 ?f123 ?f142 ?f143 ?f144 ?f138 ?f139 ?f119 ?f145 ?f143 ?f146 ?f147 ?f148 ?f149 ?f139 ?f112 ?f150 ?f151 ?f152 ?f153 ?f154 ?f112 ?f155 ?f156 ?f157 ?f158 ?f159 ?f135 ?f152 ?f147 ?f160 ?f143 ?f161 ?f147 ?f161 ?f162 ?f163 ?f164 ?f159 ?f135 ?f161 ?f165 ?f166 ?f167 ?f154 ?f136 ?f161 ?f138 ?f168 ?f116 ?f169 ?f136 ?f159 ?f143 ?f170 ?f15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109"/><draw:equation draw:name="f8" draw:formula="0 + 12307 - 12283"/><draw:equation draw:name="f9" draw:formula="?f8 * ?f5 / 281"/><draw:equation draw:name="f10" draw:formula="235 * ?f4 / 109"/><draw:equation draw:name="f11" draw:formula="0 + 12283 - 12283"/><draw:equation draw:name="f12" draw:formula="?f11 * ?f5 / 281"/><draw:equation draw:name="f13" draw:formula="259 * ?f4 / 109"/><draw:equation draw:name="f14" draw:formula="0 + 12293 - 12283"/><draw:equation draw:name="f15" draw:formula="?f14 * ?f5 / 281"/><draw:equation draw:name="f16" draw:formula="324 * ?f4 / 109"/><draw:equation draw:name="f17" draw:formula="0 + 12302 - 12283"/><draw:equation draw:name="f18" draw:formula="?f17 * ?f5 / 281"/><draw:equation draw:name="f19" draw:formula="341 * ?f4 / 109"/><draw:equation draw:name="f20" draw:formula="0 + 12324 - 12283"/><draw:equation draw:name="f21" draw:formula="?f20 * ?f5 / 281"/><draw:equation draw:name="f22" draw:formula="0 + 12326 - 12283"/><draw:equation draw:name="f23" draw:formula="?f22 * ?f5 / 281"/><draw:equation draw:name="f24" draw:formula="329 * ?f4 / 109"/><draw:equation draw:name="f25" draw:formula="0 + 12314 - 12283"/><draw:equation draw:name="f26" draw:formula="?f25 * ?f5 / 281"/><draw:equation draw:name="f27" draw:formula="0 + 12310 - 12283"/><draw:equation draw:name="f28" draw:formula="?f27 * ?f5 / 281"/><draw:equation draw:name="f29" draw:formula="0 + 12334 - 12283"/><draw:equation draw:name="f30" draw:formula="?f29 * ?f5 / 281"/><draw:equation draw:name="f31" draw:formula="271 * ?f4 / 109"/><draw:equation draw:name="f32" draw:formula="0 + 12418 - 12283"/><draw:equation draw:name="f33" draw:formula="?f32 * ?f5 / 281"/><draw:equation draw:name="f34" draw:formula="276 * ?f4 / 109"/><draw:equation draw:name="f35" draw:formula="0 + 12406 - 12283"/><draw:equation draw:name="f36" draw:formula="?f35 * ?f5 / 281"/><draw:equation draw:name="f37" draw:formula="281 * ?f4 / 109"/><draw:equation draw:name="f38" draw:formula="0 + 12396 - 12283"/><draw:equation draw:name="f39" draw:formula="?f38 * ?f5 / 281"/><draw:equation draw:name="f40" draw:formula="0 + 12370 - 12283"/><draw:equation draw:name="f41" draw:formula="?f40 * ?f5 / 281"/><draw:equation draw:name="f42" draw:formula="0 + 12358 - 12283"/><draw:equation draw:name="f43" draw:formula="?f42 * ?f5 / 281"/><draw:equation draw:name="f44" draw:formula="310 * ?f4 / 109"/><draw:equation draw:name="f45" draw:formula="0 + 12403 - 12283"/><draw:equation draw:name="f46" draw:formula="?f45 * ?f5 / 281"/><draw:equation draw:name="f47" draw:formula="0 + 12362 - 12283"/><draw:equation draw:name="f48" draw:formula="?f47 * ?f5 / 281"/><draw:equation draw:name="f49" draw:formula="0 + 12343 - 12283"/><draw:equation draw:name="f50" draw:formula="?f49 * ?f5 / 281"/><draw:equation draw:name="f51" draw:formula="286 * ?f4 / 109"/><draw:equation draw:name="f52" draw:formula="334 * ?f4 / 109"/><draw:equation draw:name="f53" draw:formula="0 + 12394 - 12283"/><draw:equation draw:name="f54" draw:formula="?f53 * ?f5 / 281"/><draw:equation draw:name="f55" draw:formula="343 * ?f4 / 109"/><draw:equation draw:name="f56" draw:formula="0 + 12482 - 12283"/><draw:equation draw:name="f57" draw:formula="?f56 * ?f5 / 281"/><draw:equation draw:name="f58" draw:formula="0 + 12442 - 12283"/><draw:equation draw:name="f59" draw:formula="?f58 * ?f5 / 281"/><draw:equation draw:name="f60" draw:formula="0 + 12432 - 12283"/><draw:equation draw:name="f61" draw:formula="?f60 * ?f5 / 281"/><draw:equation draw:name="f62" draw:formula="0 + 12444 - 12283"/><draw:equation draw:name="f63" draw:formula="?f62 * ?f5 / 281"/><draw:equation draw:name="f64" draw:formula="331 * ?f4 / 109"/><draw:equation draw:name="f65" draw:formula="0 + 12473 - 12283"/><draw:equation draw:name="f66" draw:formula="?f65 * ?f5 / 281"/><draw:equation draw:name="f67" draw:formula="0 + 12468 - 12283"/><draw:equation draw:name="f68" draw:formula="?f67 * ?f5 / 281"/><draw:equation draw:name="f69" draw:formula="0 + 12461 - 12283"/><draw:equation draw:name="f70" draw:formula="?f69 * ?f5 / 281"/><draw:equation draw:name="f71" draw:formula="327 * ?f4 / 109"/><draw:equation draw:name="f72" draw:formula="0 + 12456 - 12283"/><draw:equation draw:name="f73" draw:formula="?f72 * ?f5 / 281"/><draw:equation draw:name="f74" draw:formula="319 * ?f4 / 109"/><draw:equation draw:name="f75" draw:formula="0 + 12559 - 12283"/><draw:equation draw:name="f76" draw:formula="?f75 * ?f5 / 281"/><draw:equation draw:name="f77" draw:formula="267 * ?f4 / 109"/><draw:equation draw:name="f78" draw:formula="0 + 12542 - 12283"/><draw:equation draw:name="f79" draw:formula="?f78 * ?f5 / 281"/><draw:equation draw:name="f80" draw:formula="257 * ?f4 / 109"/><draw:equation draw:name="f81" draw:formula="0 + 12502 - 12283"/><draw:equation draw:name="f82" draw:formula="?f81 * ?f5 / 281"/><draw:equation draw:name="f83" draw:formula="0 + 12540 - 12283"/><draw:equation draw:name="f84" draw:formula="?f83 * ?f5 / 281"/><draw:equation draw:name="f85" draw:formula="269 * ?f4 / 109"/><draw:equation draw:name="f86" draw:formula="0 + 12547 - 12283"/><draw:equation draw:name="f87" draw:formula="?f86 * ?f5 / 281"/><draw:equation draw:name="f88" draw:formula="274 * ?f4 / 109"/><draw:equation draw:name="f89" draw:formula="0 + 12550 - 12283"/><draw:equation draw:name="f90" draw:formula="?f89 * ?f5 / 281"/><draw:equation draw:name="f91" draw:formula="0 + 12530 - 12283"/><draw:equation draw:name="f92" draw:formula="?f91 * ?f5 / 281"/><draw:equation draw:name="f93" draw:formula="0 + 12514 - 12283"/><draw:equation draw:name="f94" draw:formula="?f93 * ?f5 / 281"/><draw:equation draw:name="f95" draw:formula="303 * ?f4 / 109"/><draw:equation draw:name="f96" draw:formula="0 + 12526 - 12283"/><draw:equation draw:name="f97" draw:formula="?f96 * ?f5 / 281"/><draw:equation draw:name="f98" draw:formula="300 * ?f4 / 109"/><draw:equation draw:name="f99" draw:formula="288 * ?f4 / 109"/><draw:equation draw:name="f100" draw:formula="0 + 12494 - 12283"/><draw:equation draw:name="f101" draw:formula="?f100 * ?f5 / 281"/><draw:equation draw:name="f102" draw:formula="305 * ?f4 / 109"/><draw:equation draw:name="f103" draw:formula="0 + 12533 - 12283"/><draw:equation draw:name="f104" draw:formula="?f103 * ?f5 / 281"/><draw:equation draw:name="f105" draw:formula="0 + 12545 - 12283"/><draw:equation draw:name="f106" draw:formula="?f105 * ?f5 / 281"/><draw:equation draw:name="f107" draw:formula="0 + 12564 - 12283"/><draw:equation draw:name="f108" draw:formula="?f107 * ?f5 / 281"/><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3 / ?f6"/><draw:equation draw:name="f119" draw:formula="?f24 / ?f7"/><draw:equation draw:name="f120" draw:formula="?f26 / ?f6"/><draw:equation draw:name="f121" draw:formula="?f28 / ?f6"/><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1 / ?f6"/><draw:equation draw:name="f130" draw:formula="?f43 / ?f6"/><draw:equation draw:name="f131" draw:formula="?f44 / ?f7"/><draw:equation draw:name="f132" draw:formula="?f46 / ?f6"/><draw:equation draw:name="f133" draw:formula="?f48 / ?f6"/><draw:equation draw:name="f134" draw:formula="?f50 / ?f6"/><draw:equation draw:name="f135" draw:formula="?f51 / ?f7"/><draw:equation draw:name="f136" draw:formula="?f52 / ?f7"/><draw:equation draw:name="f137" draw:formula="?f54 / ?f6"/><draw:equation draw:name="f138" draw:formula="?f55 / ?f7"/><draw:equation draw:name="f139" draw:formula="?f57 / ?f6"/><draw:equation draw:name="f140" draw:formula="?f59 / ?f6"/><draw:equation draw:name="f141" draw:formula="?f61 / ?f6"/><draw:equation draw:name="f142" draw:formula="?f63 / ?f6"/><draw:equation draw:name="f143" draw:formula="?f64 / ?f7"/><draw:equation draw:name="f144" draw:formula="?f66 / ?f6"/><draw:equation draw:name="f145" draw:formula="?f68 / ?f6"/><draw:equation draw:name="f146" draw:formula="?f70 / ?f6"/><draw:equation draw:name="f147" draw:formula="?f71 / ?f7"/><draw:equation draw:name="f148" draw:formula="?f73 / ?f6"/><draw:equation draw:name="f149" draw:formula="?f74 / ?f7"/><draw:equation draw:name="f150" draw:formula="?f76 / ?f6"/><draw:equation draw:name="f151" draw:formula="?f77 / ?f7"/><draw:equation draw:name="f152" draw:formula="?f79 / ?f6"/><draw:equation draw:name="f153" draw:formula="?f80 / ?f7"/><draw:equation draw:name="f154" draw:formula="?f82 / ?f6"/><draw:equation draw:name="f155" draw:formula="?f84 / ?f6"/><draw:equation draw:name="f156" draw:formula="?f85 / ?f7"/><draw:equation draw:name="f157" draw:formula="?f87 / ?f6"/><draw:equation draw:name="f158" draw:formula="?f88 / ?f7"/><draw:equation draw:name="f159" draw:formula="?f90 / ?f6"/><draw:equation draw:name="f160" draw:formula="?f92 / ?f6"/><draw:equation draw:name="f161" draw:formula="?f94 / ?f6"/><draw:equation draw:name="f162" draw:formula="?f95 / ?f7"/><draw:equation draw:name="f163" draw:formula="?f97 / ?f6"/><draw:equation draw:name="f164" draw:formula="?f98 / ?f7"/><draw:equation draw:name="f165" draw:formula="?f99 / ?f7"/><draw:equation draw:name="f166" draw:formula="?f101 / ?f6"/><draw:equation draw:name="f167" draw:formula="?f102 / ?f7"/><draw:equation draw:name="f168" draw:formula="?f104 / ?f6"/><draw:equation draw:name="f169" draw:formula="?f106 / ?f6"/><draw:equation draw:name="f170" draw:formula="?f108 / ?f6"/><draw:equation draw:name="f171" draw:formula="0 / ?f6"/><draw:equation draw:name="f172" draw:formula="?f1 / ?f6"/><draw:equation draw:name="f173" draw:formula="0 / ?f7"/><draw:equation draw:name="f174" draw:formula="?f3 / ?f7"/></draw:enhanced-geometry></draw:custom-shape><draw:frame draw:id="id129" draw:style-name="a143" draw:name="Picture 91" svg:x="8.74306in" svg:y="0.15625in" svg:width="0.56875in" svg:height="0.08194in" style:rel-width="scale" style:rel-height="scale"><draw:image xlink:href="media/image87.png" xlink:type="simple" xlink:show="embed" xlink:actuate="onLoad"/><svg:title/><svg:desc/></draw:frame></draw:g><draw:frame draw:z-index="27" draw:style-name="a145" draw:name="image88.png" text:anchor-type="paragraph" svg:x="0.485in" svg:y="0.52015in" svg:width="2.47376in" svg:height="0.1in" style:rel-width="scale" style:rel-height="scale"><draw:image xlink:href="media/image88.png" xlink:type="simple" xlink:show="embed" xlink:actuate="onLoad"/><svg:title/><svg:desc/></draw:frame></text:p>
      <text:p text:style-name="P26"/>
      <text:soft-page-break/>
      <text:p text:style-name="P27"><draw:g draw:z-index="487350272" draw:name="Group 77" draw:id="id146" draw:style-name="a164" text:anchor-type="paragraph"><svg:title/><svg:desc/><draw:custom-shape svg:x="0.48472in" svg:y="0.40486in" svg:width="10.82222in" svg:height="1.76875in" draw:id="id134" draw:style-name="a152" draw:name="Freeform 89"><svg:title/><svg:desc/><draw:enhanced-geometry draw:type="non-primitive" svg:viewBox="0 0 15584 2547" draw:enhanced-path="M 15584 0 L 15536 0 15536 195 15536 197 15536 2499 14312 2499 14309 2499 48 2499 48 2292 48 766 48 195 48 0 0 0 0 195 0 197 0 2547 48 2547 14309 2547 14312 2547 15536 2547 15584 2547 15584 2499 15584 195 15584 0 Z N" draw:text-areas="?f40 ?f42 ?f41 ?f43" draw:glue-points="?f27 ?f28 ?f29 ?f28 ?f29 ?f30 ?f29 ?f31 ?f29 ?f32 ?f33 ?f32 ?f34 ?f32 ?f35 ?f32 ?f35 ?f36 ?f35 ?f37 ?f35 ?f30 ?f35 ?f28 ?f38 ?f28 ?f38 ?f30 ?f38 ?f31 ?f38 ?f39 ?f35 ?f39 ?f34 ?f39 ?f33 ?f39 ?f29 ?f39 ?f27 ?f39 ?f27 ?f32 ?f27 ?f30 ?f27 ?f2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4"/><draw:equation draw:name="f7" draw:formula="?f4 / 2547"/><draw:equation draw:name="f8" draw:formula="0 + 16282 - 698"/><draw:equation draw:name="f9" draw:formula="?f8 * ?f5 / 15584"/><draw:equation draw:name="f10" draw:formula="583 * ?f4 / 2547"/><draw:equation draw:name="f11" draw:formula="0 + 16234 - 698"/><draw:equation draw:name="f12" draw:formula="?f11 * ?f5 / 15584"/><draw:equation draw:name="f13" draw:formula="778 * ?f4 / 2547"/><draw:equation draw:name="f14" draw:formula="780 * ?f4 / 2547"/><draw:equation draw:name="f15" draw:formula="3082 * ?f4 / 2547"/><draw:equation draw:name="f16" draw:formula="0 + 15010 - 698"/><draw:equation draw:name="f17" draw:formula="?f16 * ?f5 / 15584"/><draw:equation draw:name="f18" draw:formula="0 + 15007 - 698"/><draw:equation draw:name="f19" draw:formula="?f18 * ?f5 / 15584"/><draw:equation draw:name="f20" draw:formula="0 + 746 - 698"/><draw:equation draw:name="f21" draw:formula="?f20 * ?f5 / 15584"/><draw:equation draw:name="f22" draw:formula="2875 * ?f4 / 2547"/><draw:equation draw:name="f23" draw:formula="1349 * ?f4 / 2547"/><draw:equation draw:name="f24" draw:formula="0 + 698 - 698"/><draw:equation draw:name="f25" draw:formula="?f24 * ?f5 / 15584"/><draw:equation draw:name="f26" draw:formula="3130 * ?f4 / 2547"/><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7 / ?f6"/><draw:equation draw:name="f34" draw:formula="?f19 / ?f6"/><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frame draw:id="id135" draw:style-name="a153" draw:name="Picture 88" svg:x="11.03472in" svg:y="0.70278in" svg:width="0.22222in" svg:height="0.09514in" style:rel-width="scale" style:rel-height="scale"><draw:image xlink:href="media/image89.png" xlink:type="simple" xlink:show="embed" xlink:actuate="onLoad"/><svg:title/><svg:desc/></draw:frame><draw:frame draw:id="id136" draw:style-name="a154" draw:name="Picture 87" svg:x="10.66458in" svg:y="1.09792in" svg:width="0.21875in" svg:height="0.07847in" style:rel-width="scale" style:rel-height="scale"><draw:image xlink:href="media/image90.png" xlink:type="simple" xlink:show="embed" xlink:actuate="onLoad"/><svg:title/><svg:desc/></draw:frame><draw:frame draw:id="id137" draw:style-name="a155" draw:name="Picture 86" svg:x="10.90625in" svg:y="1.09792in" svg:width="0.35208in" svg:height="0.09514in" style:rel-width="scale" style:rel-height="scale"><draw:image xlink:href="media/image91.png" xlink:type="simple" xlink:show="embed" xlink:actuate="onLoad"/><svg:title/><svg:desc/></draw:frame><draw:frame draw:id="id138" draw:style-name="a156" draw:name="Picture 85" svg:x="10.66806in" svg:y="1.49306in" svg:width="0.58889in" svg:height="0.09514in" style:rel-width="scale" style:rel-height="scale"><draw:image xlink:href="media/image92.png" xlink:type="simple" xlink:show="embed" xlink:actuate="onLoad"/><svg:title/><svg:desc/></draw:frame><draw:frame draw:id="id139" draw:style-name="a157" draw:name="Picture 84" svg:x="11.03472in" svg:y="1.825in" svg:width="0.22222in" svg:height="0.09514in" style:rel-width="scale" style:rel-height="scale"><draw:image xlink:href="media/image93.png" xlink:type="simple" xlink:show="embed" xlink:actuate="onLoad"/><svg:title/><svg:desc/></draw:frame><draw:frame draw:id="id140" draw:style-name="a158" draw:name="Picture 83" svg:x="4.29792in" svg:y="2.03333in" svg:width="0.21528in" svg:height="0.07847in" style:rel-width="scale" style:rel-height="scale"><draw:image xlink:href="media/image94.png" xlink:type="simple" xlink:show="embed" xlink:actuate="onLoad"/><svg:title/><svg:desc/></draw:frame><draw:frame draw:id="id141" draw:style-name="a159" draw:name="Picture 82" svg:x="4.53958in" svg:y="2.03333in" svg:width="0.34514in" svg:height="0.09514in" style:rel-width="scale" style:rel-height="scale"><draw:image xlink:href="media/image95.png" xlink:type="simple" xlink:show="embed" xlink:actuate="onLoad"/><svg:title/><svg:desc/></draw:frame><draw:frame draw:id="id142" draw:style-name="a160" draw:name="Picture 81" svg:x="6.50278in" svg:y="2.03333in" svg:width="0.22222in" svg:height="0.09514in" style:rel-width="scale" style:rel-height="scale"><draw:image xlink:href="media/image96.png" xlink:type="simple" xlink:show="embed" xlink:actuate="onLoad"/><svg:title/><svg:desc/></draw:frame><draw:frame draw:id="id143" draw:style-name="a161" draw:name="Picture 80" svg:x="8.34306in" svg:y="2.03333in" svg:width="0.22222in" svg:height="0.09514in" style:rel-width="scale" style:rel-height="scale"><draw:image xlink:href="media/image97.png" xlink:type="simple" xlink:show="embed" xlink:actuate="onLoad"/><svg:title/><svg:desc/></draw:frame><draw:frame draw:id="id144" draw:style-name="a162" draw:name="Picture 79" svg:x="9.81667in" svg:y="2.03333in" svg:width="0.58542in" svg:height="0.09514in" style:rel-width="scale" style:rel-height="scale"><draw:image xlink:href="media/image98.png" xlink:type="simple" xlink:show="embed" xlink:actuate="onLoad"/><svg:title/><svg:desc/></draw:frame><draw:frame draw:id="id145" draw:style-name="a163" draw:name="Picture 78" svg:x="10.57153in" svg:y="2.03333in" svg:width="0.68542in" svg:height="0.09514in" style:rel-width="scale" style:rel-height="scale"><draw:image xlink:href="media/image99.png" xlink:type="simple" xlink:show="embed" xlink:actuate="onLoad"/><svg:title/><svg:desc/></draw:frame></draw:g><draw:g draw:z-index="15755776" draw:name="Group 66" draw:id="id157" draw:style-name="a175" text:anchor-type="paragraph"><svg:title/><svg:desc/><draw:custom-shape svg:x="0.48472in" svg:y="2.66944in" svg:width="10.73889in" svg:height="0.94861in" draw:id="id147" draw:style-name="a165" draw:name="Freeform 76"><svg:title/><svg:desc/><draw:enhanced-geometry draw:type="non-primitive" svg:viewBox="0 0 15464 1366" draw:enhanced-path="M 15464 0 L 15416 0 15416 48 15416 434 15416 1317 5986 1317 48 1317 48 1111 48 1109 48 797 48 794 48 482 5972 482 6020 482 15416 482 15416 434 6020 434 6020 48 15416 48 15416 0 6020 0 5972 0 5972 48 5972 434 48 434 48 48 5972 48 5972 0 48 0 0 0 0 48 0 1365 48 1365 5986 1365 5988 1365 15416 1365 15464 1365 15464 1317 15464 48 15464 0 Z N" draw:text-areas="?f52 ?f54 ?f53 ?f55" draw:glue-points="?f34 ?f35 ?f36 ?f35 ?f36 ?f37 ?f36 ?f38 ?f36 ?f39 ?f40 ?f39 ?f41 ?f39 ?f41 ?f42 ?f41 ?f43 ?f41 ?f44 ?f41 ?f45 ?f41 ?f46 ?f47 ?f46 ?f48 ?f46 ?f36 ?f46 ?f36 ?f38 ?f48 ?f38 ?f48 ?f37 ?f36 ?f37 ?f36 ?f35 ?f48 ?f35 ?f47 ?f35 ?f47 ?f37 ?f47 ?f38 ?f41 ?f38 ?f41 ?f37 ?f47 ?f37 ?f47 ?f35 ?f41 ?f35 ?f49 ?f35 ?f49 ?f37 ?f49 ?f50 ?f41 ?f50 ?f40 ?f50 ?f51 ?f50 ?f36 ?f50 ?f34 ?f50 ?f34 ?f39 ?f34 ?f37 ?f34 ?f3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1366"/><draw:equation draw:name="f8" draw:formula="0 + 16162 - 698"/><draw:equation draw:name="f9" draw:formula="?f8 * ?f5 / 15464"/><draw:equation draw:name="f10" draw:formula="3845 * ?f4 / 1366"/><draw:equation draw:name="f11" draw:formula="0 + 16114 - 698"/><draw:equation draw:name="f12" draw:formula="?f11 * ?f5 / 15464"/><draw:equation draw:name="f13" draw:formula="3893 * ?f4 / 1366"/><draw:equation draw:name="f14" draw:formula="4279 * ?f4 / 1366"/><draw:equation draw:name="f15" draw:formula="5162 * ?f4 / 1366"/><draw:equation draw:name="f16" draw:formula="0 + 6684 - 698"/><draw:equation draw:name="f17" draw:formula="?f16 * ?f5 / 15464"/><draw:equation draw:name="f18" draw:formula="0 + 746 - 698"/><draw:equation draw:name="f19" draw:formula="?f18 * ?f5 / 15464"/><draw:equation draw:name="f20" draw:formula="4956 * ?f4 / 1366"/><draw:equation draw:name="f21" draw:formula="4954 * ?f4 / 1366"/><draw:equation draw:name="f22" draw:formula="4642 * ?f4 / 1366"/><draw:equation draw:name="f23" draw:formula="4639 * ?f4 / 1366"/><draw:equation draw:name="f24" draw:formula="4327 * ?f4 / 1366"/><draw:equation draw:name="f25" draw:formula="0 + 6670 - 698"/><draw:equation draw:name="f26" draw:formula="?f25 * ?f5 / 15464"/><draw:equation draw:name="f27" draw:formula="0 + 6718 - 698"/><draw:equation draw:name="f28" draw:formula="?f27 * ?f5 / 15464"/><draw:equation draw:name="f29" draw:formula="0 + 698 - 698"/><draw:equation draw:name="f30" draw:formula="?f29 * ?f5 / 15464"/><draw:equation draw:name="f31" draw:formula="5210 * ?f4 / 1366"/><draw:equation draw:name="f32" draw:formula="0 + 6686 - 698"/><draw:equation draw:name="f33" draw:formula="?f32 * ?f5 / 15464"/><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7 / ?f6"/><draw:equation draw:name="f41" draw:formula="?f19 / ?f6"/><draw:equation draw:name="f42" draw:formula="?f20 / ?f7"/><draw:equation draw:name="f43" draw:formula="?f21 / ?f7"/><draw:equation draw:name="f44" draw:formula="?f22 / ?f7"/><draw:equation draw:name="f45" draw:formula="?f23 / ?f7"/><draw:equation draw:name="f46" draw:formula="?f24 / ?f7"/><draw:equation draw:name="f47" draw:formula="?f26 / ?f6"/><draw:equation draw:name="f48" draw:formula="?f28 / ?f6"/><draw:equation draw:name="f49" draw:formula="?f30 / ?f6"/><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frame draw:id="id148" draw:style-name="a166" draw:name="Picture 75" svg:x="2.30833in" svg:y="2.80139in" svg:width="0.53333in" svg:height="0.09722in" style:rel-width="scale" style:rel-height="scale"><draw:image xlink:href="media/image100.png" xlink:type="simple" xlink:show="embed" xlink:actuate="onLoad"/><svg:title/><svg:desc/></draw:frame><draw:frame draw:id="id149" draw:style-name="a167" draw:name="Picture 74" svg:x="7.43611in" svg:y="2.73819in" svg:width="0.98056in" svg:height="0.22014in" style:rel-width="scale" style:rel-height="scale"><draw:image xlink:href="media/image101.png" xlink:type="simple" xlink:show="embed" xlink:actuate="onLoad"/><svg:title/><svg:desc/></draw:frame><draw:frame draw:id="id150" draw:style-name="a168" draw:name="Picture 73" svg:x="0.63819in" svg:y="3.07292in" svg:width="0.625in" svg:height="0.07708in" style:rel-width="scale" style:rel-height="scale"><draw:image xlink:href="media/image102.png" xlink:type="simple" xlink:show="embed" xlink:actuate="onLoad"/><svg:title/><svg:desc/></draw:frame><draw:custom-shape svg:x="1.28125in" svg:y="3.06944in" svg:width="0.01181in" svg:height="0.08056in" draw:id="id151" draw:style-name="a169" draw:name="Rectangle 72"><svg:title/><svg:desc/><draw:enhanced-geometry draw:type="non-primitive" svg:viewBox="0 0 21600 21600" draw:enhanced-path="M 0 0 L 21600 0 21600 21600 0 21600 Z N"/></draw:custom-shape><draw:frame draw:id="id152" draw:style-name="a170" draw:name="Picture 71" svg:x="0.64306in" svg:y="3.28819in" svg:width="0.82847in" svg:height="0.09861in" style:rel-width="scale" style:rel-height="scale"><draw:image xlink:href="media/image103.png" xlink:type="simple" xlink:show="embed" xlink:actuate="onLoad"/><svg:title/><svg:desc/></draw:frame><draw:custom-shape svg:x="1.48958in" svg:y="3.28819in" svg:width="0.01181in" svg:height="0.08056in" draw:id="id153" draw:style-name="a171" draw:name="Rectangle 70"><svg:title/><svg:desc/><draw:enhanced-geometry draw:type="non-primitive" svg:viewBox="0 0 21600 21600" draw:enhanced-path="M 0 0 L 21600 0 21600 21600 0 21600 Z N"/></draw:custom-shape><draw:frame draw:id="id154" draw:style-name="a172" draw:name="Picture 69" svg:x="9.36111in" svg:y="3.01319in" svg:width="1.81944in" svg:height="0.56042in" style:rel-width="scale" style:rel-height="scale"><draw:image xlink:href="media/image104.png" xlink:type="simple" xlink:show="embed" xlink:actuate="onLoad"/><svg:title/><svg:desc/></draw:frame><draw:custom-shape svg:x="0.52778in" svg:y="3.47986in" svg:width="0.21042in" svg:height="0.07708in" draw:id="id155" draw:style-name="a173" draw:name="AutoShape 68"><svg:title/><svg:desc/><draw:enhanced-geometry draw:type="non-primitive" svg:viewBox="0 0 303 111" draw:enhanced-path="M 91 0 L 0 0 0 12 38 12 38 108 53 108 53 12 91 12 91 0 Z M 158 53 L 156 43 149 36 144 30 144 55 144 77 141 84 139 89 134 96 127 99 113 99 108 96 103 89 98 84 96 77 96 55 98 48 108 39 113 36 127 36 134 39 139 43 141 48 144 55 144 30 141 27 132 24 108 24 98 27 93 36 86 43 81 53 81 79 86 91 93 99 96 102 98 106 108 111 132 111 141 106 144 103 156 91 158 79 158 53 Z M 221 27 L 194 27 194 3 180 3 180 27 170 27 170 39 180 39 180 91 182 99 187 103 189 108 197 111 209 111 213 108 221 108 221 96 216 96 213 99 201 99 201 96 199 96 197 94 197 89 194 89 194 39 221 39 221 27 Z M 302 46 L 300 41 300 39 297 34 293 29 288 27 285 27 281 24 252 24 245 27 240 27 240 41 245 39 249 39 254 36 278 36 281 39 283 39 285 41 285 46 288 48 288 53 288 65 288 89 283 91 281 94 276 94 271 96 269 99 257 99 254 96 249 94 247 91 247 75 252 70 254 70 259 67 261 67 266 65 288 65 288 53 264 53 259 55 252 55 242 60 235 67 233 72 233 91 235 99 245 108 247 109 252 111 266 111 269 108 271 108 273 106 278 106 285 99 288 99 288 108 302 108 302 46 Z N" draw:text-areas="?f165 ?f167 ?f166 ?f168" draw:glue-points="?f104 ?f105 ?f106 ?f107 ?f108 ?f109 ?f110 ?f111 ?f112 ?f113 ?f114 ?f115 ?f116 ?f115 ?f117 ?f113 ?f116 ?f118 ?f114 ?f118 ?f112 ?f119 ?f120 ?f121 ?f122 ?f111 ?f123 ?f124 ?f117 ?f125 ?f120 ?f126 ?f127 ?f128 ?f129 ?f130 ?f131 ?f132 ?f133 ?f118 ?f134 ?f135 ?f136 ?f126 ?f129 ?f107 ?f137 ?f135 ?f138 ?f115 ?f139 ?f140 ?f129 ?f130 ?f141 ?f118 ?f142 ?f130 ?f143 ?f121 ?f144 ?f145 ?f146 ?f111 ?f147 ?f118 ?f142 ?f148 ?f142 ?f140 ?f149 ?f150 ?f151 ?f135 ?f152 ?f128 ?f146 ?f153 ?f154 ?f155 ?f156 ?f157 ?f158 ?f159 ?f160 ?f128 ?f152 ?f161 ?f162 ?f107 ?f163 ?f164 ?f142 ?f10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11"/><draw:equation draw:name="f8" draw:formula="0 + 761 - 761"/><draw:equation draw:name="f9" draw:formula="?f8 * ?f5 / 303"/><draw:equation draw:name="f10" draw:formula="5023 * ?f4 / 111"/><draw:equation draw:name="f11" draw:formula="0 + 814 - 761"/><draw:equation draw:name="f12" draw:formula="?f11 * ?f5 / 303"/><draw:equation draw:name="f13" draw:formula="5119 * ?f4 / 111"/><draw:equation draw:name="f14" draw:formula="0 + 852 - 761"/><draw:equation draw:name="f15" draw:formula="?f14 * ?f5 / 303"/><draw:equation draw:name="f16" draw:formula="5011 * ?f4 / 111"/><draw:equation draw:name="f17" draw:formula="0 + 910 - 761"/><draw:equation draw:name="f18" draw:formula="?f17 * ?f5 / 303"/><draw:equation draw:name="f19" draw:formula="5047 * ?f4 / 111"/><draw:equation draw:name="f20" draw:formula="0 + 905 - 761"/><draw:equation draw:name="f21" draw:formula="?f20 * ?f5 / 303"/><draw:equation draw:name="f22" draw:formula="5088 * ?f4 / 111"/><draw:equation draw:name="f23" draw:formula="0 + 895 - 761"/><draw:equation draw:name="f24" draw:formula="?f23 * ?f5 / 303"/><draw:equation draw:name="f25" draw:formula="5107 * ?f4 / 111"/><draw:equation draw:name="f26" draw:formula="0 + 869 - 761"/><draw:equation draw:name="f27" draw:formula="?f26 * ?f5 / 303"/><draw:equation draw:name="f28" draw:formula="0 + 857 - 761"/><draw:equation draw:name="f29" draw:formula="?f28 * ?f5 / 303"/><draw:equation draw:name="f30" draw:formula="5050 * ?f4 / 111"/><draw:equation draw:name="f31" draw:formula="5066 * ?f4 / 111"/><draw:equation draw:name="f32" draw:formula="0 + 893 - 761"/><draw:equation draw:name="f33" draw:formula="?f32 * ?f5 / 303"/><draw:equation draw:name="f34" draw:formula="5035 * ?f4 / 111"/><draw:equation draw:name="f35" draw:formula="0 + 854 - 761"/><draw:equation draw:name="f36" draw:formula="?f35 * ?f5 / 303"/><draw:equation draw:name="f37" draw:formula="0 + 842 - 761"/><draw:equation draw:name="f38" draw:formula="?f37 * ?f5 / 303"/><draw:equation draw:name="f39" draw:formula="5090 * ?f4 / 111"/><draw:equation draw:name="f40" draw:formula="5113 * ?f4 / 111"/><draw:equation draw:name="f41" draw:formula="5122 * ?f4 / 111"/><draw:equation draw:name="f42" draw:formula="0 + 917 - 761"/><draw:equation draw:name="f43" draw:formula="?f42 * ?f5 / 303"/><draw:equation draw:name="f44" draw:formula="5102 * ?f4 / 111"/><draw:equation draw:name="f45" draw:formula="0 + 982 - 761"/><draw:equation draw:name="f46" draw:formula="?f45 * ?f5 / 303"/><draw:equation draw:name="f47" draw:formula="5038 * ?f4 / 111"/><draw:equation draw:name="f48" draw:formula="0 + 941 - 761"/><draw:equation draw:name="f49" draw:formula="?f48 * ?f5 / 303"/><draw:equation draw:name="f50" draw:formula="5014 * ?f4 / 111"/><draw:equation draw:name="f51" draw:formula="0 + 931 - 761"/><draw:equation draw:name="f52" draw:formula="?f51 * ?f5 / 303"/><draw:equation draw:name="f53" draw:formula="0 + 943 - 761"/><draw:equation draw:name="f54" draw:formula="?f53 * ?f5 / 303"/><draw:equation draw:name="f55" draw:formula="5110 * ?f4 / 111"/><draw:equation draw:name="f56" draw:formula="0 + 958 - 761"/><draw:equation draw:name="f57" draw:formula="?f56 * ?f5 / 303"/><draw:equation draw:name="f58" draw:formula="0 + 974 - 761"/><draw:equation draw:name="f59" draw:formula="?f58 * ?f5 / 303"/><draw:equation draw:name="f60" draw:formula="0 + 960 - 761"/><draw:equation draw:name="f61" draw:formula="?f60 * ?f5 / 303"/><draw:equation draw:name="f62" draw:formula="0 + 955 - 761"/><draw:equation draw:name="f63" draw:formula="?f62 * ?f5 / 303"/><draw:equation draw:name="f64" draw:formula="5100 * ?f4 / 111"/><draw:equation draw:name="f65" draw:formula="0 + 1061 - 761"/><draw:equation draw:name="f66" draw:formula="?f65 * ?f5 / 303"/><draw:equation draw:name="f67" draw:formula="0 + 1049 - 761"/><draw:equation draw:name="f68" draw:formula="?f67 * ?f5 / 303"/><draw:equation draw:name="f69" draw:formula="0 + 1013 - 761"/><draw:equation draw:name="f70" draw:formula="?f69 * ?f5 / 303"/><draw:equation draw:name="f71" draw:formula="0 + 1001 - 761"/><draw:equation draw:name="f72" draw:formula="?f71 * ?f5 / 303"/><draw:equation draw:name="f73" draw:formula="5052 * ?f4 / 111"/><draw:equation draw:name="f74" draw:formula="0 + 1015 - 761"/><draw:equation draw:name="f75" draw:formula="?f74 * ?f5 / 303"/><draw:equation draw:name="f76" draw:formula="0 + 1044 - 761"/><draw:equation draw:name="f77" draw:formula="?f76 * ?f5 / 303"/><draw:equation draw:name="f78" draw:formula="5059 * ?f4 / 111"/><draw:equation draw:name="f79" draw:formula="0 + 1037 - 761"/><draw:equation draw:name="f80" draw:formula="?f79 * ?f5 / 303"/><draw:equation draw:name="f81" draw:formula="5105 * ?f4 / 111"/><draw:equation draw:name="f82" draw:formula="0 + 1018 - 761"/><draw:equation draw:name="f83" draw:formula="?f82 * ?f5 / 303"/><draw:equation draw:name="f84" draw:formula="0 + 1008 - 761"/><draw:equation draw:name="f85" draw:formula="?f84 * ?f5 / 303"/><draw:equation draw:name="f86" draw:formula="5081 * ?f4 / 111"/><draw:equation draw:name="f87" draw:formula="0 + 1027 - 761"/><draw:equation draw:name="f88" draw:formula="?f87 * ?f5 / 303"/><draw:equation draw:name="f89" draw:formula="5076 * ?f4 / 111"/><draw:equation draw:name="f90" draw:formula="0 + 1025 - 761"/><draw:equation draw:name="f91" draw:formula="?f90 * ?f5 / 303"/><draw:equation draw:name="f92" draw:formula="5064 * ?f4 / 111"/><draw:equation draw:name="f93" draw:formula="0 + 1003 - 761"/><draw:equation draw:name="f94" draw:formula="?f93 * ?f5 / 303"/><draw:equation draw:name="f95" draw:formula="5071 * ?f4 / 111"/><draw:equation draw:name="f96" draw:formula="0 + 994 - 761"/><draw:equation draw:name="f97" draw:formula="?f96 * ?f5 / 303"/><draw:equation draw:name="f98" draw:formula="5120 * ?f4 / 111"/><draw:equation draw:name="f99" draw:formula="0 + 1030 - 761"/><draw:equation draw:name="f100" draw:formula="?f99 * ?f5 / 303"/><draw:equation draw:name="f101" draw:formula="0 + 1039 - 761"/><draw:equation draw:name="f102" draw:formula="?f101 * ?f5 / 303"/><draw:equation draw:name="f103" draw:formula="5117 * ?f4 / 111"/><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9 / ?f6"/><draw:equation draw:name="f118" draw:formula="?f30 / ?f7"/><draw:equation draw:name="f119" draw:formula="?f31 / ?f7"/><draw:equation draw:name="f120" draw:formula="?f33 / ?f6"/><draw:equation draw:name="f121" draw:formula="?f34 / ?f7"/><draw:equation draw:name="f122" draw:formula="?f36 / ?f6"/><draw:equation draw:name="f123" draw:formula="?f38 / ?f6"/><draw:equation draw:name="f124" draw:formula="?f39 / ?f7"/><draw:equation draw:name="f125" draw:formula="?f40 / ?f7"/><draw:equation draw:name="f126" draw:formula="?f41 / ?f7"/><draw:equation draw:name="f127" draw:formula="?f43 / ?f6"/><draw:equation draw:name="f128" draw:formula="?f44 / ?f7"/><draw:equation draw:name="f129" draw:formula="?f46 / ?f6"/><draw:equation draw:name="f130" draw:formula="?f47 / ?f7"/><draw:equation draw:name="f131" draw:formula="?f49 / ?f6"/><draw:equation draw:name="f132" draw:formula="?f50 / ?f7"/><draw:equation draw:name="f133" draw:formula="?f52 / ?f6"/><draw:equation draw:name="f134" draw:formula="?f54 / ?f6"/><draw:equation draw:name="f135" draw:formula="?f55 / ?f7"/><draw:equation draw:name="f136" draw:formula="?f57 / ?f6"/><draw:equation draw:name="f137" draw:formula="?f59 / ?f6"/><draw:equation draw:name="f138" draw:formula="?f61 / ?f6"/><draw:equation draw:name="f139" draw:formula="?f63 / ?f6"/><draw:equation draw:name="f140" draw:formula="?f64 / ?f7"/><draw:equation draw:name="f141" draw:formula="?f66 / ?f6"/><draw:equation draw:name="f142" draw:formula="?f68 / ?f6"/><draw:equation draw:name="f143" draw:formula="?f70 / ?f6"/><draw:equation draw:name="f144" draw:formula="?f72 / ?f6"/><draw:equation draw:name="f145" draw:formula="?f73 / ?f7"/><draw:equation draw:name="f146" draw:formula="?f75 / ?f6"/><draw:equation draw:name="f147" draw:formula="?f77 / ?f6"/><draw:equation draw:name="f148" draw:formula="?f78 / ?f7"/><draw:equation draw:name="f149" draw:formula="?f80 / ?f6"/><draw:equation draw:name="f150" draw:formula="?f81 / ?f7"/><draw:equation draw:name="f151" draw:formula="?f83 / ?f6"/><draw:equation draw:name="f152" draw:formula="?f85 / ?f6"/><draw:equation draw:name="f153" draw:formula="?f86 / ?f7"/><draw:equation draw:name="f154" draw:formula="?f88 / ?f6"/><draw:equation draw:name="f155" draw:formula="?f89 / ?f7"/><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f102 / ?f6"/><draw:equation draw:name="f164" draw:formula="?f103 / ?f7"/><draw:equation draw:name="f165" draw:formula="0 / ?f6"/><draw:equation draw:name="f166" draw:formula="?f1 / ?f6"/><draw:equation draw:name="f167" draw:formula="0 / ?f7"/><draw:equation draw:name="f168" draw:formula="?f3 / ?f7"/></draw:enhanced-geometry></draw:custom-shape><draw:frame draw:id="id156" draw:style-name="a174" draw:name="Picture 67" svg:x="0.75625in" svg:y="3.475in" svg:width="0.89167in" svg:height="0.1in" style:rel-width="scale" style:rel-height="scale"><draw:image xlink:href="media/image105.png" xlink:type="simple" xlink:show="embed" xlink:actuate="onLoad"/><svg:title/><svg:desc/></draw:frame></draw:g><draw:g draw:z-index="15756288" draw:name="Group 62" draw:id="id161" draw:style-name="a179" text:anchor-type="paragraph"><svg:title/><svg:desc/><draw:custom-shape svg:x="0.48472in" svg:y="3.86458in" svg:width="10.73889in" svg:height="0.42847in" draw:id="id158" draw:style-name="a176" draw:name="Freeform 65"><svg:title/><svg:desc/><draw:enhanced-geometry draw:type="non-primitive" svg:viewBox="0 0 15464 617" draw:enhanced-path="M 15464 0 L 15416 0 15416 48 15416 254 15416 256 15416 568 48 568 48 256 48 254 48 48 15416 48 15416 0 48 0 0 0 0 616 48 616 15416 616 15464 616 15464 568 15464 256 15464 254 15464 48 15464 0 Z N" draw:text-areas="?f32 ?f34 ?f33 ?f35" draw:glue-points="?f22 ?f23 ?f24 ?f23 ?f24 ?f25 ?f24 ?f26 ?f24 ?f27 ?f24 ?f28 ?f29 ?f28 ?f29 ?f27 ?f29 ?f26 ?f29 ?f25 ?f24 ?f25 ?f24 ?f23 ?f29 ?f23 ?f30 ?f23 ?f30 ?f31 ?f29 ?f31 ?f24 ?f31 ?f22 ?f31 ?f22 ?f28 ?f22 ?f27 ?f22 ?f26 ?f22 ?f25 ?f22 ?f2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617"/><draw:equation draw:name="f8" draw:formula="0 + 16162 - 698"/><draw:equation draw:name="f9" draw:formula="?f8 * ?f5 / 15464"/><draw:equation draw:name="f10" draw:formula="5566 * ?f4 / 617"/><draw:equation draw:name="f11" draw:formula="0 + 16114 - 698"/><draw:equation draw:name="f12" draw:formula="?f11 * ?f5 / 15464"/><draw:equation draw:name="f13" draw:formula="5614 * ?f4 / 617"/><draw:equation draw:name="f14" draw:formula="5820 * ?f4 / 617"/><draw:equation draw:name="f15" draw:formula="5822 * ?f4 / 617"/><draw:equation draw:name="f16" draw:formula="6134 * ?f4 / 617"/><draw:equation draw:name="f17" draw:formula="0 + 746 - 698"/><draw:equation draw:name="f18" draw:formula="?f17 * ?f5 / 15464"/><draw:equation draw:name="f19" draw:formula="0 + 698 - 698"/><draw:equation draw:name="f20" draw:formula="?f19 * ?f5 / 15464"/><draw:equation draw:name="f21" draw:formula="6182 * ?f4 / 617"/><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159" draw:style-name="a177" draw:name="Picture 64" svg:x="5.43333in" svg:y="3.93333in" svg:width="0.84375in" svg:height="0.08056in" style:rel-width="scale" style:rel-height="scale"><draw:image xlink:href="media/image106.png" xlink:type="simple" xlink:show="embed" xlink:actuate="onLoad"/><svg:title/><svg:desc/></draw:frame><draw:custom-shape svg:x="0.52778in" svg:y="4.05278in" svg:width="10.6125in" svg:height="0.19861in" draw:id="id160" draw:style-name="a178" draw:name="Freeform 63"><svg:title/><svg:desc/><draw:enhanced-geometry draw:type="non-primitive" svg:viewBox="0 0 15282 286" draw:enhanced-path="M 15282 0 L 15264 0 15264 14 15264 269 16 269 16 14 15264 14 15264 0 16 0 0 0 0 7 0 285 8 285 16 285 15264 285 15282 285 15282 0 Z N" draw:text-areas="?f33 ?f35 ?f34 ?f36" draw:glue-points="?f23 ?f24 ?f25 ?f24 ?f25 ?f26 ?f25 ?f27 ?f28 ?f27 ?f28 ?f26 ?f25 ?f26 ?f25 ?f24 ?f28 ?f24 ?f29 ?f24 ?f29 ?f30 ?f29 ?f31 ?f32 ?f31 ?f28 ?f31 ?f25 ?f31 ?f23 ?f31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2"/><draw:equation draw:name="f7" draw:formula="?f4 / 286"/><draw:equation draw:name="f8" draw:formula="0 + 16042 - 760"/><draw:equation draw:name="f9" draw:formula="?f8 * ?f5 / 15282"/><draw:equation draw:name="f10" draw:formula="5837 * ?f4 / 286"/><draw:equation draw:name="f11" draw:formula="0 + 16024 - 760"/><draw:equation draw:name="f12" draw:formula="?f11 * ?f5 / 15282"/><draw:equation draw:name="f13" draw:formula="5851 * ?f4 / 286"/><draw:equation draw:name="f14" draw:formula="6106 * ?f4 / 286"/><draw:equation draw:name="f15" draw:formula="0 + 776 - 760"/><draw:equation draw:name="f16" draw:formula="?f15 * ?f5 / 15282"/><draw:equation draw:name="f17" draw:formula="0 + 760 - 760"/><draw:equation draw:name="f18" draw:formula="?f17 * ?f5 / 15282"/><draw:equation draw:name="f19" draw:formula="5844 * ?f4 / 286"/><draw:equation draw:name="f20" draw:formula="6122 * ?f4 / 286"/><draw:equation draw:name="f21" draw:formula="0 + 768 - 760"/><draw:equation draw:name="f22" draw:formula="?f21 * ?f5 / 15282"/><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z-index="15756800" draw:name="Group 58" draw:id="id165" draw:style-name="a183" text:anchor-type="paragraph"><svg:title/><svg:desc/><draw:custom-shape svg:x="0.48472in" svg:y="5.21667in" svg:width="10.73889in" svg:height="0.19861in" draw:id="id162" draw:style-name="a180" draw:name="Freeform 61"><svg:title/><svg:desc/><draw:enhanced-geometry draw:type="non-primitive" svg:viewBox="0 0 15464 286" draw:enhanced-path="M 15464 0 L 15447 0 15447 17 15447 226 15447 242 15447 269 17 269 17 242 15447 242 15447 226 17 226 17 17 15447 17 15447 0 17 0 0 0 0 17 0 226 0 242 0 269 0 286 17 286 15447 286 15464 286 15464 269 15464 242 15464 226 15464 17 15464 0 Z N" draw:text-areas="?f32 ?f34 ?f33 ?f35" draw:glue-points="?f22 ?f23 ?f24 ?f23 ?f24 ?f25 ?f24 ?f26 ?f24 ?f27 ?f24 ?f28 ?f29 ?f28 ?f29 ?f27 ?f24 ?f27 ?f24 ?f26 ?f29 ?f26 ?f29 ?f25 ?f24 ?f25 ?f24 ?f23 ?f29 ?f23 ?f30 ?f23 ?f30 ?f25 ?f30 ?f26 ?f30 ?f27 ?f30 ?f28 ?f30 ?f31 ?f29 ?f31 ?f24 ?f31 ?f22 ?f31 ?f22 ?f28 ?f22 ?f27 ?f22 ?f26 ?f22 ?f25 ?f22 ?f2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286"/><draw:equation draw:name="f8" draw:formula="0 + 16162 - 698"/><draw:equation draw:name="f9" draw:formula="?f8 * ?f5 / 15464"/><draw:equation draw:name="f10" draw:formula="7512 * ?f4 / 286"/><draw:equation draw:name="f11" draw:formula="0 + 16145 - 698"/><draw:equation draw:name="f12" draw:formula="?f11 * ?f5 / 15464"/><draw:equation draw:name="f13" draw:formula="7529 * ?f4 / 286"/><draw:equation draw:name="f14" draw:formula="7738 * ?f4 / 286"/><draw:equation draw:name="f15" draw:formula="7754 * ?f4 / 286"/><draw:equation draw:name="f16" draw:formula="7781 * ?f4 / 286"/><draw:equation draw:name="f17" draw:formula="0 + 715 - 698"/><draw:equation draw:name="f18" draw:formula="?f17 * ?f5 / 15464"/><draw:equation draw:name="f19" draw:formula="0 + 698 - 698"/><draw:equation draw:name="f20" draw:formula="?f19 * ?f5 / 15464"/><draw:equation draw:name="f21" draw:formula="7798 * ?f4 / 286"/><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163" draw:style-name="a181" draw:name="Picture 60" svg:x="5.22778in" svg:y="5.26667in" svg:width="0.39514in" svg:height="0.07708in" style:rel-width="scale" style:rel-height="scale"><draw:image xlink:href="media/image107.png" xlink:type="simple" xlink:show="embed" xlink:actuate="onLoad"/><svg:title/><svg:desc/></draw:frame><draw:custom-shape svg:x="5.66944in" svg:y="5.25625in" svg:width="0.80208in" svg:height="0.08681in" draw:id="id164" draw:style-name="a182" draw:name="AutoShape 59"><svg:title/><svg:desc/><draw:enhanced-geometry draw:type="non-primitive" svg:viewBox="0 0 1155 125" draw:enhanced-path="M 86 81 L 83 64 72 51 57 44 57 67 57 96 50 103 26 103 26 60 50 60 57 67 57 44 55 43 31 40 0 40 0 122 26 122 33 122 44 122 55 120 57 119 64 117 72 112 81 105 86 96 86 81 Z M 173 40 L 105 40 105 122 173 122 173 103 132 103 132 88 170 88 170 72 132 72 132 60 173 60 173 40 Z M 329 40 L 302 40 283 93 264 40 237 40 269 122 297 122 329 40 Z M 425 122 L 391 40 386 40 386 91 369 91 377 64 386 91 386 40 365 40 331 122 357 122 362 108 369 108 386 108 391 108 398 122 425 122 Z M 504 103 L 465 103 465 40 439 40 439 122 504 122 504 103 Z M 576 40 L 518 40 518 60 533 60 533 103 518 103 518 122 576 122 576 103 561 103 561 60 576 60 576 40 Z M 681 81 L 678 64 667 51 653 44 653 67 653 96 645 103 621 103 621 60 645 60 653 67 653 44 650 43 626 40 595 40 595 122 621 122 645 122 653 121 657 120 677 105 681 96 681 81 Z M 785 122 L 751 40 746 40 746 91 727 91 737 64 746 91 746 40 722 40 691 122 717 122 722 108 727 108 746 108 751 108 756 122 785 122 Z M 871 45 L 861 40 849 38 837 38 823 38 813 43 804 50 797 60 792 69 792 96 797 105 813 122 823 124 849 124 861 122 871 120 871 98 869 98 861 103 852 105 828 105 821 98 821 67 828 60 852 60 859 64 869 69 871 69 871 45 Z M 943 40 L 888 40 888 60 902 60 902 103 888 103 888 122 943 122 943 103 929 103 929 60 943 60 943 40 Z M 1034 0 L 1008 0 991 28 1008 28 1034 2 1034 0 Z M 1053 69 L 1049 60 1041 50 1032 43 1027 41 1027 67 1027 98 1020 105 1001 105 991 100 989 96 986 88 986 67 993 57 1020 57 1027 67 1027 41 1020 38 991 38 981 43 972 50 962 60 960 69 960 96 962 105 972 112 979 122 986 123 991 124 1020 124 1027 123 1032 122 1049 105 1053 96 1053 69 Z M 1154 40 L 1130 40 1130 84 1099 40 1073 40 1073 122 1097 122 1097 79 1130 122 1154 122 1154 40 Z N" draw:text-areas="?f167 ?f169 ?f168 ?f170" draw:glue-points="?f108 ?f109 ?f110 ?f111 ?f108 ?f109 ?f112 ?f113 ?f114 ?f115 ?f116 ?f117 ?f118 ?f119 ?f120 ?f111 ?f120 ?f121 ?f122 ?f119 ?f123 ?f119 ?f124 ?f113 ?f125 ?f126 ?f127 ?f119 ?f125 ?f128 ?f124 ?f113 ?f129 ?f119 ?f130 ?f119 ?f131 ?f111 ?f130 ?f111 ?f130 ?f119 ?f132 ?f109 ?f133 ?f111 ?f132 ?f109 ?f134 ?f113 ?f135 ?f115 ?f136 ?f113 ?f137 ?f126 ?f138 ?f119 ?f137 ?f128 ?f136 ?f113 ?f139 ?f140 ?f141 ?f142 ?f143 ?f113 ?f144 ?f115 ?f145 ?f117 ?f146 ?f142 ?f144 ?f147 ?f148 ?f142 ?f148 ?f113 ?f149 ?f142 ?f150 ?f151 ?f152 ?f151 ?f153 ?f154 ?f155 ?f117 ?f156 ?f157 ?f158 ?f159 ?f160 ?f154 ?f161 ?f162 ?f156 ?f163 ?f153 ?f113 ?f164 ?f119 ?f165 ?f119 ?f166 ?f11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25"/><draw:equation draw:name="f8" draw:formula="0 + 8222 - 8165"/><draw:equation draw:name="f9" draw:formula="?f8 * ?f5 / 1155"/><draw:equation draw:name="f10" draw:formula="7614 * ?f4 / 125"/><draw:equation draw:name="f11" draw:formula="0 + 8191 - 8165"/><draw:equation draw:name="f12" draw:formula="?f11 * ?f5 / 1155"/><draw:equation draw:name="f13" draw:formula="7673 * ?f4 / 125"/><draw:equation draw:name="f14" draw:formula="0 + 8165 - 8165"/><draw:equation draw:name="f15" draw:formula="?f14 * ?f5 / 1155"/><draw:equation draw:name="f16" draw:formula="7692 * ?f4 / 125"/><draw:equation draw:name="f17" draw:formula="0 + 8220 - 8165"/><draw:equation draw:name="f18" draw:formula="?f17 * ?f5 / 1155"/><draw:equation draw:name="f19" draw:formula="7690 * ?f4 / 125"/><draw:equation draw:name="f20" draw:formula="0 + 8246 - 8165"/><draw:equation draw:name="f21" draw:formula="?f20 * ?f5 / 1155"/><draw:equation draw:name="f22" draw:formula="7675 * ?f4 / 125"/><draw:equation draw:name="f23" draw:formula="0 + 8270 - 8165"/><draw:equation draw:name="f24" draw:formula="?f23 * ?f5 / 1155"/><draw:equation draw:name="f25" draw:formula="7610 * ?f4 / 125"/><draw:equation draw:name="f26" draw:formula="0 + 8297 - 8165"/><draw:equation draw:name="f27" draw:formula="?f26 * ?f5 / 1155"/><draw:equation draw:name="f28" draw:formula="7642 * ?f4 / 125"/><draw:equation draw:name="f29" draw:formula="0 + 8494 - 8165"/><draw:equation draw:name="f30" draw:formula="?f29 * ?f5 / 1155"/><draw:equation draw:name="f31" draw:formula="0 + 8402 - 8165"/><draw:equation draw:name="f32" draw:formula="?f31 * ?f5 / 1155"/><draw:equation draw:name="f33" draw:formula="0 + 8590 - 8165"/><draw:equation draw:name="f34" draw:formula="?f33 * ?f5 / 1155"/><draw:equation draw:name="f35" draw:formula="0 + 8534 - 8165"/><draw:equation draw:name="f36" draw:formula="?f35 * ?f5 / 1155"/><draw:equation draw:name="f37" draw:formula="7661 * ?f4 / 125"/><draw:equation draw:name="f38" draw:formula="0 + 8530 - 8165"/><draw:equation draw:name="f39" draw:formula="?f38 * ?f5 / 1155"/><draw:equation draw:name="f40" draw:formula="7678 * ?f4 / 125"/><draw:equation draw:name="f41" draw:formula="0 + 8604 - 8165"/><draw:equation draw:name="f42" draw:formula="?f41 * ?f5 / 1155"/><draw:equation draw:name="f43" draw:formula="0 + 8741 - 8165"/><draw:equation draw:name="f44" draw:formula="?f43 * ?f5 / 1155"/><draw:equation draw:name="f45" draw:formula="0 + 8698 - 8165"/><draw:equation draw:name="f46" draw:formula="?f45 * ?f5 / 1155"/><draw:equation draw:name="f47" draw:formula="0 + 8818 - 8165"/><draw:equation draw:name="f48" draw:formula="?f47 * ?f5 / 1155"/><draw:equation draw:name="f49" draw:formula="0 + 8786 - 8165"/><draw:equation draw:name="f50" draw:formula="?f49 * ?f5 / 1155"/><draw:equation draw:name="f51" draw:formula="0 + 8760 - 8165"/><draw:equation draw:name="f52" draw:formula="?f51 * ?f5 / 1155"/><draw:equation draw:name="f53" draw:formula="0 + 8822 - 8165"/><draw:equation draw:name="f54" draw:formula="?f53 * ?f5 / 1155"/><draw:equation draw:name="f55" draw:formula="0 + 8950 - 8165"/><draw:equation draw:name="f56" draw:formula="?f55 * ?f5 / 1155"/><draw:equation draw:name="f57" draw:formula="0 + 8892 - 8165"/><draw:equation draw:name="f58" draw:formula="?f57 * ?f5 / 1155"/><draw:equation draw:name="f59" draw:formula="0 + 8887 - 8165"/><draw:equation draw:name="f60" draw:formula="?f59 * ?f5 / 1155"/><draw:equation draw:name="f61" draw:formula="0 + 9002 - 8165"/><draw:equation draw:name="f62" draw:formula="?f61 * ?f5 / 1155"/><draw:equation draw:name="f63" draw:formula="7608 * ?f4 / 125"/><draw:equation draw:name="f64" draw:formula="0 + 8962 - 8165"/><draw:equation draw:name="f65" draw:formula="?f64 * ?f5 / 1155"/><draw:equation draw:name="f66" draw:formula="7630 * ?f4 / 125"/><draw:equation draw:name="f67" draw:formula="0 + 8978 - 8165"/><draw:equation draw:name="f68" draw:formula="?f67 * ?f5 / 1155"/><draw:equation draw:name="f69" draw:formula="0 + 9036 - 8165"/><draw:equation draw:name="f70" draw:formula="?f69 * ?f5 / 1155"/><draw:equation draw:name="f71" draw:formula="0 + 9017 - 8165"/><draw:equation draw:name="f72" draw:formula="?f71 * ?f5 / 1155"/><draw:equation draw:name="f73" draw:formula="0 + 8993 - 8165"/><draw:equation draw:name="f74" draw:formula="?f73 * ?f5 / 1155"/><draw:equation draw:name="f75" draw:formula="7639 * ?f4 / 125"/><draw:equation draw:name="f76" draw:formula="0 + 9053 - 8165"/><draw:equation draw:name="f77" draw:formula="?f76 * ?f5 / 1155"/><draw:equation draw:name="f78" draw:formula="0 + 9094 - 8165"/><draw:equation draw:name="f79" draw:formula="?f78 * ?f5 / 1155"/><draw:equation draw:name="f80" draw:formula="0 + 9173 - 8165"/><draw:equation draw:name="f81" draw:formula="?f80 * ?f5 / 1155"/><draw:equation draw:name="f82" draw:formula="7570 * ?f4 / 125"/><draw:equation draw:name="f83" draw:formula="0 + 9199 - 8165"/><draw:equation draw:name="f84" draw:formula="?f83 * ?f5 / 1155"/><draw:equation draw:name="f85" draw:formula="0 + 9197 - 8165"/><draw:equation draw:name="f86" draw:formula="?f85 * ?f5 / 1155"/><draw:equation draw:name="f87" draw:formula="7613 * ?f4 / 125"/><draw:equation draw:name="f88" draw:formula="0 + 9185 - 8165"/><draw:equation draw:name="f89" draw:formula="?f88 * ?f5 / 1155"/><draw:equation draw:name="f90" draw:formula="0 + 9151 - 8165"/><draw:equation draw:name="f91" draw:formula="?f90 * ?f5 / 1155"/><draw:equation draw:name="f92" draw:formula="7658 * ?f4 / 125"/><draw:equation draw:name="f93" draw:formula="0 + 9192 - 8165"/><draw:equation draw:name="f94" draw:formula="?f93 * ?f5 / 1155"/><draw:equation draw:name="f95" draw:formula="7637 * ?f4 / 125"/><draw:equation draw:name="f96" draw:formula="0 + 9146 - 8165"/><draw:equation draw:name="f97" draw:formula="?f96 * ?f5 / 1155"/><draw:equation draw:name="f98" draw:formula="0 + 9125 - 8165"/><draw:equation draw:name="f99" draw:formula="?f98 * ?f5 / 1155"/><draw:equation draw:name="f100" draw:formula="7666 * ?f4 / 125"/><draw:equation draw:name="f101" draw:formula="7693 * ?f4 / 125"/><draw:equation draw:name="f102" draw:formula="0 + 9319 - 8165"/><draw:equation draw:name="f103" draw:formula="?f102 * ?f5 / 1155"/><draw:equation draw:name="f104" draw:formula="0 + 9238 - 8165"/><draw:equation draw:name="f105" draw:formula="?f104 * ?f5 / 1155"/><draw:equation draw:name="f106" draw:formula="0 + 9295 - 8165"/><draw:equation draw:name="f107" draw:formula="?f106 * ?f5 / 1155"/><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2 / ?f6"/><draw:equation draw:name="f124" draw:formula="?f34 / ?f6"/><draw:equation draw:name="f125" draw:formula="?f36 / ?f6"/><draw:equation draw:name="f126" draw:formula="?f37 / ?f7"/><draw:equation draw:name="f127" draw:formula="?f39 / ?f6"/><draw:equation draw:name="f128" draw:formula="?f40 / ?f7"/><draw:equation draw:name="f129" draw:formula="?f42 / ?f6"/><draw:equation draw:name="f130" draw:formula="?f44 / ?f6"/><draw:equation draw:name="f131" draw:formula="?f46 / ?f6"/><draw:equation draw:name="f132" draw:formula="?f48 / ?f6"/><draw:equation draw:name="f133" draw:formula="?f50 / ?f6"/><draw:equation draw:name="f134" draw:formula="?f52 / ?f6"/><draw:equation draw:name="f135" draw:formula="?f54 / ?f6"/><draw:equation draw:name="f136" draw:formula="?f56 / ?f6"/><draw:equation draw:name="f137" draw:formula="?f58 / ?f6"/><draw:equation draw:name="f138" draw:formula="?f60 / ?f6"/><draw:equation draw:name="f139" draw:formula="?f62 / ?f6"/><draw:equation draw:name="f140" draw:formula="?f63 / ?f7"/><draw:equation draw:name="f141" draw:formula="?f65 / ?f6"/><draw:equation draw:name="f142" draw:formula="?f66 / ?f7"/><draw:equation draw:name="f143" draw:formula="?f68 / ?f6"/><draw:equation draw:name="f144" draw:formula="?f70 / ?f6"/><draw:equation draw:name="f145" draw:formula="?f72 / ?f6"/><draw:equation draw:name="f146" draw:formula="?f74 / ?f6"/><draw:equation draw:name="f147" draw:formula="?f75 / ?f7"/><draw:equation draw:name="f148" draw:formula="?f77 / ?f6"/><draw:equation draw:name="f149" draw:formula="?f79 / ?f6"/><draw:equation draw:name="f150" draw:formula="?f81 / ?f6"/><draw:equation draw:name="f151" draw:formula="?f82 / ?f7"/><draw:equation draw:name="f152" draw:formula="?f84 / ?f6"/><draw:equation draw:name="f153" draw:formula="?f86 / ?f6"/><draw:equation draw:name="f154" draw:formula="?f87 / ?f7"/><draw:equation draw:name="f155" draw:formula="?f89 / ?f6"/><draw:equation draw:name="f156" draw:formula="?f91 / ?f6"/><draw:equation draw:name="f157" draw:formula="?f92 / ?f7"/><draw:equation draw:name="f158" draw:formula="?f94 / ?f6"/><draw:equation draw:name="f159" draw:formula="?f95 / ?f7"/><draw:equation draw:name="f160" draw:formula="?f97 / ?f6"/><draw:equation draw:name="f161" draw:formula="?f99 / ?f6"/><draw:equation draw:name="f162" draw:formula="?f100 / ?f7"/><draw:equation draw:name="f163" draw:formula="?f101 / ?f7"/><draw:equation draw:name="f164" draw:formula="?f103 / ?f6"/><draw:equation draw:name="f165" draw:formula="?f105 / ?f6"/><draw:equation draw:name="f166" draw:formula="?f107 / ?f6"/><draw:equation draw:name="f167" draw:formula="0 / ?f6"/><draw:equation draw:name="f168" draw:formula="?f1 / ?f6"/><draw:equation draw:name="f169" draw:formula="0 / ?f7"/><draw:equation draw:name="f170" draw:formula="?f3 / ?f7"/></draw:enhanced-geometry></draw:custom-shape></draw:g><draw:frame draw:z-index="15757312" draw:style-name="a184" draw:name="image108.png" text:anchor-type="paragraph" svg:x="0.52833in" svg:y="0.43in" svg:width="2.52555in" svg:height="1.68167in" style:rel-width="scale" style:rel-height="scale"><draw:image xlink:href="media/image108.png" xlink:type="simple" xlink:show="embed" xlink:actuate="onLoad"/><svg:title/><svg:desc/></draw:frame></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ext:p text:style-name="P39"><text:span text:style-name="T40"><draw:custom-shape svg:x="0in" svg:y="0in" svg:width="0.06389in" svg:height="0.10208in" draw:id="id166" draw:style-name="a185" draw:name="Group 56"><svg:title/><svg:desc/><draw:enhanced-geometry draw:type="non-primitive" svg:viewBox="0 0 92 147" draw:enhanced-path="M 0 72 L 0 60 2 49 3 39 5 31 10 19 14 12 22 7 26 2 36 0 60 0 67 5 72 7 82 17 89 38 91 48 91 72 91 84 91 95 89 105 86 113 84 125 79 132 74 135 74 72 74 57 73 44 70 34 67 26 62 19 55 17 38 17 31 19 26 26 22 34 19 44 17 57 17 72 17 135 14 132 8 121 4 107 1 91 0 72 Z M 17 135 L 17 72 17 88 19 101 22 111 31 125 38 130 55 130 67 118 70 111 73 101 74 88 74 72 74 135 72 137 65 144 58 146 34 146 22 142 17 135 Z N" draw:text-areas="?f104 ?f106 ?f105 ?f107" draw:glue-points="?f56 ?f57 ?f58 ?f59 ?f60 ?f61 ?f62 ?f63 ?f64 ?f65 ?f66 ?f67 ?f68 ?f69 ?f70 ?f71 ?f70 ?f72 ?f73 ?f74 ?f75 ?f76 ?f77 ?f78 ?f77 ?f79 ?f80 ?f81 ?f82 ?f61 ?f83 ?f69 ?f84 ?f85 ?f86 ?f87 ?f88 ?f89 ?f90 ?f91 ?f92 ?f93 ?f56 ?f89 ?f88 ?f89 ?f86 ?f94 ?f95 ?f76 ?f96 ?f97 ?f80 ?f98 ?f77 ?f99 ?f77 ?f78 ?f100 ?f101 ?f102 ?f103 ?f88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f5 / 92"/><draw:equation draw:name="f9" draw:formula="60 * ?f4 / 147"/><draw:equation draw:name="f10" draw:formula="3 * ?f5 / 92"/><draw:equation draw:name="f11" draw:formula="39 * ?f4 / 147"/><draw:equation draw:name="f12" draw:formula="10 * ?f5 / 92"/><draw:equation draw:name="f13" draw:formula="19 * ?f4 / 147"/><draw:equation draw:name="f14" draw:formula="22 * ?f5 / 92"/><draw:equation draw:name="f15" draw:formula="7 * ?f4 / 147"/><draw:equation draw:name="f16" draw:formula="36 * ?f5 / 92"/><draw:equation draw:name="f17" draw:formula="0 * ?f4 / 147"/><draw:equation draw:name="f18" draw:formula="67 * ?f5 / 92"/><draw:equation draw:name="f19" draw:formula="5 * ?f4 / 147"/><draw:equation draw:name="f20" draw:formula="82 * ?f5 / 92"/><draw:equation draw:name="f21" draw:formula="17 * ?f4 / 147"/><draw:equation draw:name="f22" draw:formula="91 * ?f5 / 92"/><draw:equation draw:name="f23" draw:formula="48 * ?f4 / 147"/><draw:equation draw:name="f24" draw:formula="84 * ?f4 / 147"/><draw:equation draw:name="f25" draw:formula="89 * ?f5 / 92"/><draw:equation draw:name="f26" draw:formula="105 * ?f4 / 147"/><draw:equation draw:name="f27" draw:formula="84 * ?f5 / 92"/><draw:equation draw:name="f28" draw:formula="125 * ?f4 / 147"/><draw:equation draw:name="f29" draw:formula="74 * ?f5 / 92"/><draw:equation draw:name="f30" draw:formula="135 * ?f4 / 147"/><draw:equation draw:name="f31" draw:formula="57 * ?f4 / 147"/><draw:equation draw:name="f32" draw:formula="70 * ?f5 / 92"/><draw:equation draw:name="f33" draw:formula="34 * ?f4 / 147"/><draw:equation draw:name="f34" draw:formula="62 * ?f5 / 92"/><draw:equation draw:name="f35" draw:formula="38 * ?f5 / 92"/><draw:equation draw:name="f36" draw:formula="26 * ?f5 / 92"/><draw:equation draw:name="f37" draw:formula="26 * ?f4 / 147"/><draw:equation draw:name="f38" draw:formula="19 * ?f5 / 92"/><draw:equation draw:name="f39" draw:formula="44 * ?f4 / 147"/><draw:equation draw:name="f40" draw:formula="17 * ?f5 / 92"/><draw:equation draw:name="f41" draw:formula="72 * ?f4 / 147"/><draw:equation draw:name="f42" draw:formula="14 * ?f5 / 92"/><draw:equation draw:name="f43" draw:formula="132 * ?f4 / 147"/><draw:equation draw:name="f44" draw:formula="4 * ?f5 / 92"/><draw:equation draw:name="f45" draw:formula="107 * ?f4 / 147"/><draw:equation draw:name="f46" draw:formula="101 * ?f4 / 147"/><draw:equation draw:name="f47" draw:formula="31 * ?f5 / 92"/><draw:equation draw:name="f48" draw:formula="55 * ?f5 / 92"/><draw:equation draw:name="f49" draw:formula="130 * ?f4 / 147"/><draw:equation draw:name="f50" draw:formula="111 * ?f4 / 147"/><draw:equation draw:name="f51" draw:formula="88 * ?f4 / 147"/><draw:equation draw:name="f52" draw:formula="65 * ?f5 / 92"/><draw:equation draw:name="f53" draw:formula="144 * ?f4 / 147"/><draw:equation draw:name="f54" draw:formula="34 * ?f5 / 92"/><draw:equation draw:name="f55" draw:formula="146 * ?f4 / 147"/><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7"/><draw:equation draw:name="f80" draw:formula="?f32 / ?f6"/><draw:equation draw:name="f81" draw:formula="?f33 / ?f7"/><draw:equation draw:name="f82" draw:formula="?f34 / ?f6"/><draw:equation draw:name="f83" draw:formula="?f35 / ?f6"/><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7"/><draw:equation draw:name="f95" draw:formula="?f47 / ?f6"/><draw:equation draw:name="f96" draw:formula="?f48 / ?f6"/><draw:equation draw:name="f97" draw:formula="?f49 / ?f7"/><draw:equation draw:name="f98" draw:formula="?f50 / ?f7"/><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text:span></text:p>
          </table:table-cell>
          <table:table-cell table:style-name="TableCell41">
            <text:p text:style-name="P42"/>
            <text:p text:style-name="P43"><text:span text:style-name="T44"><draw:g draw:name="Group 53" draw:id="id169" draw:style-name="a188" text:anchor-type="as-char"><svg:title/><svg:desc/><draw:custom-shape svg:x="0in" svg:y="0in" svg:width="0.09375in" svg:height="0.12222in" draw:id="id167" draw:style-name="a186" draw:name="AutoShape 55"><svg:title/><svg:desc/><draw:enhanced-geometry draw:type="non-primitive" svg:viewBox="0 0 135 176" draw:enhanced-path="M 91 48 L 89 38 82 17 74 10 74 72 74 88 73 101 70 111 67 118 55 130 38 130 31 125 22 111 19 101 17 88 17 72 17 57 19 44 22 34 26 26 31 19 38 17 55 17 62 19 67 26 70 34 73 44 74 57 74 72 74 10 72 7 67 5 60 0 36 0 26 2 22 7 14 12 10 19 5 31 3 39 1 49 0 60 0 72 1 91 4 107 8 121 14 132 17 135 22 142 34 146 55 146 65 144 72 137 74 135 79 132 84 125 86 113 89 105 91 95 91 84 91 72 91 48 Z M 134 127 L 118 127 118 144 127 144 127 156 125 158 122 163 122 166 118 168 122 175 127 173 134 158 134 127 Z N" draw:text-areas="?f124 ?f126 ?f125 ?f127" draw:glue-points="?f66 ?f67 ?f68 ?f69 ?f68 ?f70 ?f71 ?f72 ?f73 ?f74 ?f75 ?f76 ?f77 ?f78 ?f79 ?f80 ?f77 ?f81 ?f82 ?f83 ?f84 ?f85 ?f86 ?f87 ?f71 ?f88 ?f68 ?f89 ?f68 ?f69 ?f90 ?f91 ?f92 ?f93 ?f94 ?f95 ?f96 ?f87 ?f97 ?f98 ?f99 ?f100 ?f101 ?f102 ?f103 ?f104 ?f79 ?f105 ?f106 ?f107 ?f108 ?f109 ?f68 ?f105 ?f110 ?f76 ?f66 ?f111 ?f112 ?f113 ?f112 ?f114 ?f115 ?f116 ?f117 ?f109 ?f118 ?f119 ?f120 ?f121 ?f120 ?f122 ?f123 ?f11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6"/><draw:equation draw:name="f8" draw:formula="89 * ?f5 / 135"/><draw:equation draw:name="f9" draw:formula="38 * ?f4 / 176"/><draw:equation draw:name="f10" draw:formula="74 * ?f5 / 135"/><draw:equation draw:name="f11" draw:formula="10 * ?f4 / 176"/><draw:equation draw:name="f12" draw:formula="88 * ?f4 / 176"/><draw:equation draw:name="f13" draw:formula="70 * ?f5 / 135"/><draw:equation draw:name="f14" draw:formula="111 * ?f4 / 176"/><draw:equation draw:name="f15" draw:formula="55 * ?f5 / 135"/><draw:equation draw:name="f16" draw:formula="130 * ?f4 / 176"/><draw:equation draw:name="f17" draw:formula="31 * ?f5 / 135"/><draw:equation draw:name="f18" draw:formula="125 * ?f4 / 176"/><draw:equation draw:name="f19" draw:formula="19 * ?f5 / 135"/><draw:equation draw:name="f20" draw:formula="101 * ?f4 / 176"/><draw:equation draw:name="f21" draw:formula="17 * ?f5 / 135"/><draw:equation draw:name="f22" draw:formula="72 * ?f4 / 176"/><draw:equation draw:name="f23" draw:formula="44 * ?f4 / 176"/><draw:equation draw:name="f24" draw:formula="26 * ?f5 / 135"/><draw:equation draw:name="f25" draw:formula="26 * ?f4 / 176"/><draw:equation draw:name="f26" draw:formula="38 * ?f5 / 135"/><draw:equation draw:name="f27" draw:formula="17 * ?f4 / 176"/><draw:equation draw:name="f28" draw:formula="62 * ?f5 / 135"/><draw:equation draw:name="f29" draw:formula="19 * ?f4 / 176"/><draw:equation draw:name="f30" draw:formula="34 * ?f4 / 176"/><draw:equation draw:name="f31" draw:formula="57 * ?f4 / 176"/><draw:equation draw:name="f32" draw:formula="67 * ?f5 / 135"/><draw:equation draw:name="f33" draw:formula="5 * ?f4 / 176"/><draw:equation draw:name="f34" draw:formula="36 * ?f5 / 135"/><draw:equation draw:name="f35" draw:formula="0 * ?f4 / 176"/><draw:equation draw:name="f36" draw:formula="22 * ?f5 / 135"/><draw:equation draw:name="f37" draw:formula="7 * ?f4 / 176"/><draw:equation draw:name="f38" draw:formula="10 * ?f5 / 135"/><draw:equation draw:name="f39" draw:formula="3 * ?f5 / 135"/><draw:equation draw:name="f40" draw:formula="39 * ?f4 / 176"/><draw:equation draw:name="f41" draw:formula="0 * ?f5 / 135"/><draw:equation draw:name="f42" draw:formula="60 * ?f4 / 176"/><draw:equation draw:name="f43" draw:formula="1 * ?f5 / 135"/><draw:equation draw:name="f44" draw:formula="91 * ?f4 / 176"/><draw:equation draw:name="f45" draw:formula="8 * ?f5 / 135"/><draw:equation draw:name="f46" draw:formula="121 * ?f4 / 176"/><draw:equation draw:name="f47" draw:formula="135 * ?f4 / 176"/><draw:equation draw:name="f48" draw:formula="34 * ?f5 / 135"/><draw:equation draw:name="f49" draw:formula="146 * ?f4 / 176"/><draw:equation draw:name="f50" draw:formula="65 * ?f5 / 135"/><draw:equation draw:name="f51" draw:formula="144 * ?f4 / 176"/><draw:equation draw:name="f52" draw:formula="84 * ?f5 / 135"/><draw:equation draw:name="f53" draw:formula="105 * ?f4 / 176"/><draw:equation draw:name="f54" draw:formula="91 * ?f5 / 135"/><draw:equation draw:name="f55" draw:formula="84 * ?f4 / 176"/><draw:equation draw:name="f56" draw:formula="48 * ?f4 / 176"/><draw:equation draw:name="f57" draw:formula="118 * ?f5 / 135"/><draw:equation draw:name="f58" draw:formula="127 * ?f4 / 176"/><draw:equation draw:name="f59" draw:formula="127 * ?f5 / 135"/><draw:equation draw:name="f60" draw:formula="125 * ?f5 / 135"/><draw:equation draw:name="f61" draw:formula="158 * ?f4 / 176"/><draw:equation draw:name="f62" draw:formula="122 * ?f5 / 135"/><draw:equation draw:name="f63" draw:formula="166 * ?f4 / 176"/><draw:equation draw:name="f64" draw:formula="175 * ?f4 / 176"/><draw:equation draw:name="f65" draw:formula="134 * ?f5 / 135"/><draw:equation draw:name="f66" draw:formula="?f8 / ?f6"/><draw:equation draw:name="f67" draw:formula="?f9 / ?f7"/><draw:equation draw:name="f68" draw:formula="?f10 / ?f6"/><draw:equation draw:name="f69" draw:formula="?f11 / ?f7"/><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7"/><draw:equation draw:name="f77" draw:formula="?f19 / ?f6"/><draw:equation draw:name="f78" draw:formula="?f20 / ?f7"/><draw:equation draw:name="f79" draw:formula="?f21 / ?f6"/><draw:equation draw:name="f80" draw:formula="?f22 / ?f7"/><draw:equation draw:name="f81" draw:formula="?f23 / ?f7"/><draw:equation draw:name="f82" draw:formula="?f24 / ?f6"/><draw:equation draw:name="f83" draw:formula="?f25 / ?f7"/><draw:equation draw:name="f84" draw:formula="?f26 / ?f6"/><draw:equation draw:name="f85" draw:formula="?f27 / ?f7"/><draw:equation draw:name="f86" draw:formula="?f28 / ?f6"/><draw:equation draw:name="f87" draw:formula="?f29 / ?f7"/><draw:equation draw:name="f88" draw:formula="?f30 / ?f7"/><draw:equation draw:name="f89" draw:formula="?f31 / ?f7"/><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6"/><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7"/><draw:equation draw:name="f105" draw:formula="?f47 / ?f7"/><draw:equation draw:name="f106" draw:formula="?f48 / ?f6"/><draw:equation draw:name="f107" draw:formula="?f49 / ?f7"/><draw:equation draw:name="f108" draw:formula="?f50 / ?f6"/><draw:equation draw:name="f109" draw:formula="?f51 / ?f7"/><draw:equation draw:name="f110" draw:formula="?f52 / ?f6"/><draw:equation draw:name="f111" draw:formula="?f53 / ?f7"/><draw:equation draw:name="f112" draw:formula="?f54 / ?f6"/><draw:equation draw:name="f113" draw:formula="?f55 / ?f7"/><draw:equation draw:name="f114" draw:formula="?f56 / ?f7"/><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7"/><draw:equation draw:name="f122" draw:formula="?f64 / ?f7"/><draw:equation draw:name="f123" draw:formula="?f65 / ?f6"/><draw:equation draw:name="f124" draw:formula="0 / ?f6"/><draw:equation draw:name="f125" draw:formula="?f1 / ?f6"/><draw:equation draw:name="f126" draw:formula="0 / ?f7"/><draw:equation draw:name="f127" draw:formula="?f3 / ?f7"/></draw:enhanced-geometry></draw:custom-shape><draw:frame draw:id="id168" draw:style-name="a187" draw:name="Picture 54" svg:x="0.11667in" svg:y="0in" svg:width="0.14028in" svg:height="0.10208in" style:rel-width="scale" style:rel-height="scale"><draw:image xlink:href="media/image24.png" xlink:type="simple" xlink:show="embed" xlink:actuate="onLoad"/><svg:title/><svg:desc/></draw:frame></draw:g></text:span></text:p>
          </table:table-cell>
          <table:table-cell table:style-name="TableCell45">
            <text:p text:style-name="P46"/>
            <text:p text:style-name="P47"><text:span text:style-name="T48"><draw:g draw:name="Group 50" draw:id="id172" draw:style-name="a191" text:anchor-type="as-char"><svg:title/><svg:desc/><draw:custom-shape svg:x="0in" svg:y="0in" svg:width="0.09375in" svg:height="0.12222in" draw:id="id170" draw:style-name="a189" draw:name="AutoShape 52"><svg:title/><svg:desc/><draw:enhanced-geometry draw:type="non-primitive" svg:viewBox="0 0 135 176" draw:enhanced-path="M 91 48 L 89 38 84 24 79 17 77 12 74 10 74 72 74 88 73 101 70 111 67 118 60 125 53 130 38 130 31 125 24 118 21 111 19 101 17 88 17 72 17 57 19 44 22 34 26 26 31 19 38 17 55 17 60 19 67 26 70 34 73 44 74 57 74 72 74 10 72 7 65 5 60 0 36 0 26 2 19 7 14 12 10 19 5 31 3 39 1 49 0 60 0 72 1 91 4 107 8 121 14 132 17 135 22 142 31 146 55 146 65 144 74 134 77 132 82 125 86 113 88 105 90 95 91 84 91 72 91 48 Z M 134 127 L 118 127 118 144 127 144 127 151 125 156 125 158 122 163 118 168 122 175 127 173 134 158 134 127 Z N" draw:text-areas="?f126 ?f128 ?f127 ?f129" draw:glue-points="?f67 ?f68 ?f69 ?f70 ?f71 ?f72 ?f71 ?f73 ?f74 ?f75 ?f76 ?f77 ?f78 ?f79 ?f80 ?f81 ?f82 ?f83 ?f84 ?f85 ?f82 ?f86 ?f87 ?f88 ?f78 ?f70 ?f76 ?f89 ?f74 ?f90 ?f71 ?f91 ?f71 ?f72 ?f92 ?f93 ?f94 ?f95 ?f82 ?f96 ?f97 ?f89 ?f98 ?f99 ?f100 ?f101 ?f102 ?f103 ?f104 ?f105 ?f84 ?f106 ?f107 ?f108 ?f92 ?f109 ?f110 ?f111 ?f112 ?f113 ?f114 ?f115 ?f116 ?f85 ?f117 ?f118 ?f119 ?f109 ?f120 ?f121 ?f122 ?f123 ?f119 ?f124 ?f120 ?f125 ?f117 ?f11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6"/><draw:equation draw:name="f8" draw:formula="89 * ?f5 / 135"/><draw:equation draw:name="f9" draw:formula="38 * ?f4 / 176"/><draw:equation draw:name="f10" draw:formula="79 * ?f5 / 135"/><draw:equation draw:name="f11" draw:formula="17 * ?f4 / 176"/><draw:equation draw:name="f12" draw:formula="74 * ?f5 / 135"/><draw:equation draw:name="f13" draw:formula="10 * ?f4 / 176"/><draw:equation draw:name="f14" draw:formula="88 * ?f4 / 176"/><draw:equation draw:name="f15" draw:formula="70 * ?f5 / 135"/><draw:equation draw:name="f16" draw:formula="111 * ?f4 / 176"/><draw:equation draw:name="f17" draw:formula="60 * ?f5 / 135"/><draw:equation draw:name="f18" draw:formula="125 * ?f4 / 176"/><draw:equation draw:name="f19" draw:formula="38 * ?f5 / 135"/><draw:equation draw:name="f20" draw:formula="130 * ?f4 / 176"/><draw:equation draw:name="f21" draw:formula="24 * ?f5 / 135"/><draw:equation draw:name="f22" draw:formula="118 * ?f4 / 176"/><draw:equation draw:name="f23" draw:formula="19 * ?f5 / 135"/><draw:equation draw:name="f24" draw:formula="101 * ?f4 / 176"/><draw:equation draw:name="f25" draw:formula="17 * ?f5 / 135"/><draw:equation draw:name="f26" draw:formula="72 * ?f4 / 176"/><draw:equation draw:name="f27" draw:formula="44 * ?f4 / 176"/><draw:equation draw:name="f28" draw:formula="26 * ?f5 / 135"/><draw:equation draw:name="f29" draw:formula="26 * ?f4 / 176"/><draw:equation draw:name="f30" draw:formula="19 * ?f4 / 176"/><draw:equation draw:name="f31" draw:formula="34 * ?f4 / 176"/><draw:equation draw:name="f32" draw:formula="57 * ?f4 / 176"/><draw:equation draw:name="f33" draw:formula="65 * ?f5 / 135"/><draw:equation draw:name="f34" draw:formula="5 * ?f4 / 176"/><draw:equation draw:name="f35" draw:formula="36 * ?f5 / 135"/><draw:equation draw:name="f36" draw:formula="0 * ?f4 / 176"/><draw:equation draw:name="f37" draw:formula="7 * ?f4 / 176"/><draw:equation draw:name="f38" draw:formula="10 * ?f5 / 135"/><draw:equation draw:name="f39" draw:formula="3 * ?f5 / 135"/><draw:equation draw:name="f40" draw:formula="39 * ?f4 / 176"/><draw:equation draw:name="f41" draw:formula="0 * ?f5 / 135"/><draw:equation draw:name="f42" draw:formula="60 * ?f4 / 176"/><draw:equation draw:name="f43" draw:formula="1 * ?f5 / 135"/><draw:equation draw:name="f44" draw:formula="91 * ?f4 / 176"/><draw:equation draw:name="f45" draw:formula="8 * ?f5 / 135"/><draw:equation draw:name="f46" draw:formula="121 * ?f4 / 176"/><draw:equation draw:name="f47" draw:formula="135 * ?f4 / 176"/><draw:equation draw:name="f48" draw:formula="31 * ?f5 / 135"/><draw:equation draw:name="f49" draw:formula="146 * ?f4 / 176"/><draw:equation draw:name="f50" draw:formula="144 * ?f4 / 176"/><draw:equation draw:name="f51" draw:formula="77 * ?f5 / 135"/><draw:equation draw:name="f52" draw:formula="132 * ?f4 / 176"/><draw:equation draw:name="f53" draw:formula="86 * ?f5 / 135"/><draw:equation draw:name="f54" draw:formula="113 * ?f4 / 176"/><draw:equation draw:name="f55" draw:formula="90 * ?f5 / 135"/><draw:equation draw:name="f56" draw:formula="95 * ?f4 / 176"/><draw:equation draw:name="f57" draw:formula="91 * ?f5 / 135"/><draw:equation draw:name="f58" draw:formula="134 * ?f5 / 135"/><draw:equation draw:name="f59" draw:formula="127 * ?f4 / 176"/><draw:equation draw:name="f60" draw:formula="118 * ?f5 / 135"/><draw:equation draw:name="f61" draw:formula="127 * ?f5 / 135"/><draw:equation draw:name="f62" draw:formula="151 * ?f4 / 176"/><draw:equation draw:name="f63" draw:formula="125 * ?f5 / 135"/><draw:equation draw:name="f64" draw:formula="158 * ?f4 / 176"/><draw:equation draw:name="f65" draw:formula="168 * ?f4 / 176"/><draw:equation draw:name="f66" draw:formula="173 * ?f4 / 176"/><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7"/><draw:equation draw:name="f74" draw:formula="?f15 / ?f6"/><draw:equation draw:name="f75" draw:formula="?f16 / ?f7"/><draw:equation draw:name="f76" draw:formula="?f17 / ?f6"/><draw:equation draw:name="f77" draw:formula="?f18 / ?f7"/><draw:equation draw:name="f78" draw:formula="?f19 / ?f6"/><draw:equation draw:name="f79" draw:formula="?f20 / ?f7"/><draw:equation draw:name="f80" draw:formula="?f21 / ?f6"/><draw:equation draw:name="f81" draw:formula="?f22 / ?f7"/><draw:equation draw:name="f82" draw:formula="?f23 / ?f6"/><draw:equation draw:name="f83" draw:formula="?f24 / ?f7"/><draw:equation draw:name="f84" draw:formula="?f25 / ?f6"/><draw:equation draw:name="f85" draw:formula="?f26 / ?f7"/><draw:equation draw:name="f86" draw:formula="?f27 / ?f7"/><draw:equation draw:name="f87" draw:formula="?f28 / ?f6"/><draw:equation draw:name="f88" draw:formula="?f29 / ?f7"/><draw:equation draw:name="f89" draw:formula="?f30 / ?f7"/><draw:equation draw:name="f90" draw:formula="?f31 / ?f7"/><draw:equation draw:name="f91" draw:formula="?f32 / ?f7"/><draw:equation draw:name="f92" draw:formula="?f33 / ?f6"/><draw:equation draw:name="f93" draw:formula="?f34 / ?f7"/><draw:equation draw:name="f94" draw:formula="?f35 / ?f6"/><draw:equation draw:name="f95" draw:formula="?f36 / ?f7"/><draw:equation draw:name="f96" draw:formula="?f37 / ?f7"/><draw:equation draw:name="f97" draw:formula="?f38 / ?f6"/><draw:equation draw:name="f98" draw:formula="?f39 / ?f6"/><draw:equation draw:name="f99" draw:formula="?f40 / ?f7"/><draw:equation draw:name="f100" draw:formula="?f41 / ?f6"/><draw:equation draw:name="f101" draw:formula="?f42 / ?f7"/><draw:equation draw:name="f102" draw:formula="?f43 / ?f6"/><draw:equation draw:name="f103" draw:formula="?f44 / ?f7"/><draw:equation draw:name="f104" draw:formula="?f45 / ?f6"/><draw:equation draw:name="f105" draw:formula="?f46 / ?f7"/><draw:equation draw:name="f106" draw:formula="?f47 / ?f7"/><draw:equation draw:name="f107" draw:formula="?f48 / ?f6"/><draw:equation draw:name="f108" draw:formula="?f49 / ?f7"/><draw:equation draw:name="f109" draw:formula="?f50 / ?f7"/><draw:equation draw:name="f110" draw:formula="?f51 / ?f6"/><draw:equation draw:name="f111" draw:formula="?f52 / ?f7"/><draw:equation draw:name="f112" draw:formula="?f53 / ?f6"/><draw:equation draw:name="f113" draw:formula="?f54 / ?f7"/><draw:equation draw:name="f114" draw:formula="?f55 / ?f6"/><draw:equation draw:name="f115" draw:formula="?f56 / ?f7"/><draw:equation draw:name="f116" draw:formula="?f57 / ?f6"/><draw:equation draw:name="f117" draw:formula="?f58 / ?f6"/><draw:equation draw:name="f118" draw:formula="?f59 / ?f7"/><draw:equation draw:name="f119" draw:formula="?f60 / ?f6"/><draw:equation draw:name="f120" draw:formula="?f61 / ?f6"/><draw:equation draw:name="f121" draw:formula="?f62 / ?f7"/><draw:equation draw:name="f122" draw:formula="?f63 / ?f6"/><draw:equation draw:name="f123" draw:formula="?f64 / ?f7"/><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frame draw:id="id171" draw:style-name="a190" draw:name="Picture 51" svg:x="0.11458in" svg:y="0in" svg:width="0.14167in" svg:height="0.10208in" style:rel-width="scale" style:rel-height="scale"><draw:image xlink:href="media/image26.png" xlink:type="simple" xlink:show="embed" xlink:actuate="onLoad"/><svg:title/><svg:desc/></draw:frame></draw:g></text:span></text:p>
          </table:table-cell>
          <table:table-cell table:style-name="TableCell49">
            <text:p text:style-name="P50"/>
            <text:p text:style-name="P51"><text:span text:style-name="T52"><draw:g draw:name="Group 47" draw:id="id175" draw:style-name="a194" text:anchor-type="as-char"><svg:title/><svg:desc/><draw:frame draw:id="id173" draw:style-name="a192" draw:name="Picture 49" svg:x="0in" svg:y="0in" svg:width="0.09375in" svg:height="0.12222in" style:rel-width="scale" style:rel-height="scale"><draw:image xlink:href="media/image109.png" xlink:type="simple" xlink:show="embed" xlink:actuate="onLoad"/><svg:title/><svg:desc/></draw:frame><draw:frame draw:id="id174" draw:style-name="a193" draw:name="Picture 48" svg:x="0.11458in" svg:y="0in" svg:width="0.14028in" svg:height="0.10208in" style:rel-width="scale" style:rel-height="scale"><draw:image xlink:href="media/image28.png" xlink:type="simple" xlink:show="embed" xlink:actuate="onLoad"/><svg:title/><svg:desc/></draw:frame></draw:g></text:span></text:p>
          </table:table-cell>
          <table:table-cell table:style-name="TableCell53">
            <text:p text:style-name="P54"/>
            <text:p text:style-name="P55"><text:span text:style-name="T56"><draw:g draw:name="Group 44" draw:id="id178" draw:style-name="a197" text:anchor-type="as-char"><svg:title/><svg:desc/><draw:custom-shape svg:x="0in" svg:y="0in" svg:width="0.09375in" svg:height="0.12222in" draw:id="id176" draw:style-name="a195" draw:name="AutoShape 46"><svg:title/><svg:desc/><draw:enhanced-geometry draw:type="non-primitive" svg:viewBox="0 0 135 176" draw:enhanced-path="M 91 58 L 86 38 79 17 77 12 74 10 74 72 74 88 71 101 68 111 65 118 60 125 53 130 36 130 29 125 24 118 21 111 19 101 17 88 17 72 17 57 19 44 21 34 24 26 29 19 36 17 53 17 60 19 65 26 68 34 71 44 74 57 74 72 74 10 72 7 65 5 60 0 34 0 26 2 12 12 7 19 5 31 2 39 1 49 0 60 0 72 1 91 2 107 6 121 12 132 17 137 22 142 31 146 55 146 62 144 70 137 74 134 77 132 82 125 84 113 87 105 89 95 91 84 91 72 91 58 Z M 134 127 L 118 127 118 144 125 144 125 156 122 158 122 163 118 168 122 175 127 173 132 163 132 158 134 151 134 127 Z N" draw:text-areas="?f130 ?f132 ?f131 ?f133" draw:glue-points="?f69 ?f70 ?f71 ?f72 ?f73 ?f74 ?f75 ?f76 ?f77 ?f78 ?f79 ?f80 ?f81 ?f82 ?f83 ?f84 ?f85 ?f86 ?f85 ?f87 ?f83 ?f88 ?f81 ?f89 ?f79 ?f90 ?f77 ?f91 ?f75 ?f92 ?f73 ?f74 ?f93 ?f94 ?f95 ?f96 ?f97 ?f98 ?f99 ?f89 ?f100 ?f101 ?f102 ?f103 ?f104 ?f105 ?f106 ?f107 ?f85 ?f108 ?f109 ?f110 ?f111 ?f112 ?f73 ?f113 ?f114 ?f82 ?f115 ?f116 ?f117 ?f118 ?f117 ?f119 ?f120 ?f121 ?f122 ?f112 ?f123 ?f124 ?f120 ?f125 ?f126 ?f127 ?f128 ?f124 ?f129 ?f12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6"/><draw:equation draw:name="f8" draw:formula="86 * ?f5 / 135"/><draw:equation draw:name="f9" draw:formula="38 * ?f4 / 176"/><draw:equation draw:name="f10" draw:formula="77 * ?f5 / 135"/><draw:equation draw:name="f11" draw:formula="12 * ?f4 / 176"/><draw:equation draw:name="f12" draw:formula="74 * ?f5 / 135"/><draw:equation draw:name="f13" draw:formula="72 * ?f4 / 176"/><draw:equation draw:name="f14" draw:formula="71 * ?f5 / 135"/><draw:equation draw:name="f15" draw:formula="101 * ?f4 / 176"/><draw:equation draw:name="f16" draw:formula="65 * ?f5 / 135"/><draw:equation draw:name="f17" draw:formula="118 * ?f4 / 176"/><draw:equation draw:name="f18" draw:formula="53 * ?f5 / 135"/><draw:equation draw:name="f19" draw:formula="130 * ?f4 / 176"/><draw:equation draw:name="f20" draw:formula="29 * ?f5 / 135"/><draw:equation draw:name="f21" draw:formula="125 * ?f4 / 176"/><draw:equation draw:name="f22" draw:formula="21 * ?f5 / 135"/><draw:equation draw:name="f23" draw:formula="111 * ?f4 / 176"/><draw:equation draw:name="f24" draw:formula="17 * ?f5 / 135"/><draw:equation draw:name="f25" draw:formula="88 * ?f4 / 176"/><draw:equation draw:name="f26" draw:formula="57 * ?f4 / 176"/><draw:equation draw:name="f27" draw:formula="34 * ?f4 / 176"/><draw:equation draw:name="f28" draw:formula="19 * ?f4 / 176"/><draw:equation draw:name="f29" draw:formula="17 * ?f4 / 176"/><draw:equation draw:name="f30" draw:formula="26 * ?f4 / 176"/><draw:equation draw:name="f31" draw:formula="44 * ?f4 / 176"/><draw:equation draw:name="f32" draw:formula="72 * ?f5 / 135"/><draw:equation draw:name="f33" draw:formula="7 * ?f4 / 176"/><draw:equation draw:name="f34" draw:formula="60 * ?f5 / 135"/><draw:equation draw:name="f35" draw:formula="0 * ?f4 / 176"/><draw:equation draw:name="f36" draw:formula="26 * ?f5 / 135"/><draw:equation draw:name="f37" draw:formula="2 * ?f4 / 176"/><draw:equation draw:name="f38" draw:formula="7 * ?f5 / 135"/><draw:equation draw:name="f39" draw:formula="2 * ?f5 / 135"/><draw:equation draw:name="f40" draw:formula="39 * ?f4 / 176"/><draw:equation draw:name="f41" draw:formula="0 * ?f5 / 135"/><draw:equation draw:name="f42" draw:formula="60 * ?f4 / 176"/><draw:equation draw:name="f43" draw:formula="1 * ?f5 / 135"/><draw:equation draw:name="f44" draw:formula="91 * ?f4 / 176"/><draw:equation draw:name="f45" draw:formula="6 * ?f5 / 135"/><draw:equation draw:name="f46" draw:formula="121 * ?f4 / 176"/><draw:equation draw:name="f47" draw:formula="137 * ?f4 / 176"/><draw:equation draw:name="f48" draw:formula="31 * ?f5 / 135"/><draw:equation draw:name="f49" draw:formula="146 * ?f4 / 176"/><draw:equation draw:name="f50" draw:formula="62 * ?f5 / 135"/><draw:equation draw:name="f51" draw:formula="144 * ?f4 / 176"/><draw:equation draw:name="f52" draw:formula="134 * ?f4 / 176"/><draw:equation draw:name="f53" draw:formula="82 * ?f5 / 135"/><draw:equation draw:name="f54" draw:formula="87 * ?f5 / 135"/><draw:equation draw:name="f55" draw:formula="105 * ?f4 / 176"/><draw:equation draw:name="f56" draw:formula="91 * ?f5 / 135"/><draw:equation draw:name="f57" draw:formula="84 * ?f4 / 176"/><draw:equation draw:name="f58" draw:formula="58 * ?f4 / 176"/><draw:equation draw:name="f59" draw:formula="118 * ?f5 / 135"/><draw:equation draw:name="f60" draw:formula="127 * ?f4 / 176"/><draw:equation draw:name="f61" draw:formula="125 * ?f5 / 135"/><draw:equation draw:name="f62" draw:formula="122 * ?f5 / 135"/><draw:equation draw:name="f63" draw:formula="158 * ?f4 / 176"/><draw:equation draw:name="f64" draw:formula="168 * ?f4 / 176"/><draw:equation draw:name="f65" draw:formula="127 * ?f5 / 135"/><draw:equation draw:name="f66" draw:formula="173 * ?f4 / 176"/><draw:equation draw:name="f67" draw:formula="132 * ?f5 / 135"/><draw:equation draw:name="f68" draw:formula="134 * ?f5 / 13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6"/><draw:equation draw:name="f94" draw:formula="?f33 / ?f7"/><draw:equation draw:name="f95" draw:formula="?f34 / ?f6"/><draw:equation draw:name="f96" draw:formula="?f35 / ?f7"/><draw:equation draw:name="f97" draw:formula="?f36 / ?f6"/><draw:equation draw:name="f98" draw:formula="?f37 / ?f7"/><draw:equation draw:name="f99" draw:formula="?f38 / ?f6"/><draw:equation draw:name="f100" draw:formula="?f39 / ?f6"/><draw:equation draw:name="f101" draw:formula="?f40 / ?f7"/><draw:equation draw:name="f102" draw:formula="?f41 / ?f6"/><draw:equation draw:name="f103" draw:formula="?f42 / ?f7"/><draw:equation draw:name="f104" draw:formula="?f43 / ?f6"/><draw:equation draw:name="f105" draw:formula="?f44 / ?f7"/><draw:equation draw:name="f106" draw:formula="?f45 / ?f6"/><draw:equation draw:name="f107" draw:formula="?f46 / ?f7"/><draw:equation draw:name="f108" draw:formula="?f47 / ?f7"/><draw:equation draw:name="f109" draw:formula="?f48 / ?f6"/><draw:equation draw:name="f110" draw:formula="?f49 / ?f7"/><draw:equation draw:name="f111" draw:formula="?f50 / ?f6"/><draw:equation draw:name="f112" draw:formula="?f51 / ?f7"/><draw:equation draw:name="f113" draw:formula="?f52 / ?f7"/><draw:equation draw:name="f114" draw:formula="?f53 / ?f6"/><draw:equation draw:name="f115" draw:formula="?f54 / ?f6"/><draw:equation draw:name="f116" draw:formula="?f55 / ?f7"/><draw:equation draw:name="f117" draw:formula="?f56 / ?f6"/><draw:equation draw:name="f118" draw:formula="?f57 / ?f7"/><draw:equation draw:name="f119" draw:formula="?f58 / ?f7"/><draw:equation draw:name="f120" draw:formula="?f59 / ?f6"/><draw:equation draw:name="f121" draw:formula="?f60 / ?f7"/><draw:equation draw:name="f122" draw:formula="?f61 / ?f6"/><draw:equation draw:name="f123" draw:formula="?f62 / ?f6"/><draw:equation draw:name="f124" draw:formula="?f63 / ?f7"/><draw:equation draw:name="f125" draw:formula="?f64 / ?f7"/><draw:equation draw:name="f126" draw:formula="?f65 / ?f6"/><draw:equation draw:name="f127" draw:formula="?f66 / ?f7"/><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frame draw:id="id177" draw:style-name="a196" draw:name="Picture 45" svg:x="0.11458in" svg:y="0in" svg:width="0.14028in" svg:height="0.10208in" style:rel-width="scale" style:rel-height="scale"><draw:image xlink:href="media/image30.png" xlink:type="simple" xlink:show="embed" xlink:actuate="onLoad"/><svg:title/><svg:desc/></draw:frame></draw:g></text:span></text:p>
          </table: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ext:p text:style-name="P66"><text:span text:style-name="T67"><draw:g draw:name="Group 41" draw:id="id181" draw:style-name="a200" text:anchor-type="as-char"><svg:title/><svg:desc/><draw:frame draw:id="id179" draw:style-name="a198" draw:name="Picture 43" svg:x="0in" svg:y="0in" svg:width="0.24861in" svg:height="0.10208in" style:rel-width="scale" style:rel-height="scale"><draw:image xlink:href="media/image110.png" xlink:type="simple" xlink:show="embed" xlink:actuate="onLoad"/><svg:title/><svg:desc/></draw:frame><draw:frame draw:id="id180" draw:style-name="a199" draw:name="Picture 42" svg:x="0.26944in" svg:y="0in" svg:width="0.41042in" svg:height="0.12222in" style:rel-width="scale" style:rel-height="scale"><draw:image xlink:href="media/image111.png" xlink:type="simple" xlink:show="embed" xlink:actuate="onLoad"/><svg:title/><svg:desc/></draw:frame></draw:g></text:span></text:p>
          </table:table-cell>
          <table:table-cell table:style-name="TableCell68">
            <text:p text:style-name="P69"/>
            <text:p text:style-name="P70"><text:span text:style-name="T71"><draw:g draw:name="Group 38" draw:id="id184" draw:style-name="a203" text:anchor-type="as-char"><svg:title/><svg:desc/><draw:frame draw:id="id182" draw:style-name="a201" draw:name="Picture 40" svg:x="0in" svg:y="0in" svg:width="0.09375in" svg:height="0.12222in" style:rel-width="scale" style:rel-height="scale"><draw:image xlink:href="media/image112.png" xlink:type="simple" xlink:show="embed" xlink:actuate="onLoad"/><svg:title/><svg:desc/></draw:frame><draw:frame draw:id="id183" draw:style-name="a202" draw:name="Picture 39" svg:x="0.11458in" svg:y="0in" svg:width="0.14167in" svg:height="0.10208in" style:rel-width="scale" style:rel-height="scale"><draw:image xlink:href="media/image113.png" xlink:type="simple" xlink:show="embed" xlink:actuate="onLoad"/><svg:title/><svg:desc/></draw:frame></draw:g></text:span></text:p>
          </table:table-cell>
          <table:table-cell table:style-name="TableCell72">
            <text:p text:style-name="P73"/>
            <text:p text:style-name="P74"><text:span text:style-name="T75"><draw:g draw:name="Group 35" draw:id="id187" draw:style-name="a206" text:anchor-type="as-char"><svg:title/><svg:desc/><draw:frame draw:id="id185" draw:style-name="a204" draw:name="Picture 37" svg:x="0in" svg:y="0in" svg:width="0.09375in" svg:height="0.12222in" style:rel-width="scale" style:rel-height="scale"><draw:image xlink:href="media/image114.png" xlink:type="simple" xlink:show="embed" xlink:actuate="onLoad"/><svg:title/><svg:desc/></draw:frame><draw:frame draw:id="id186" draw:style-name="a205" draw:name="Picture 36" svg:x="0.11458in" svg:y="0in" svg:width="0.14028in" svg:height="0.10208in" style:rel-width="scale" style:rel-height="scale"><draw:image xlink:href="media/image115.png" xlink:type="simple" xlink:show="embed" xlink:actuate="onLoad"/><svg:title/><svg:desc/></draw:frame></draw:g></text:span></text:p>
          </table:table-cell>
          <table:table-cell table:style-name="TableCell76">
            <text:p text:style-name="P77"/>
            <text:p text:style-name="P78"><text:span text:style-name="T79"><draw:custom-shape svg:x="0in" svg:y="0in" svg:width="0.66528in" svg:height="0.12222in" draw:id="id188" draw:style-name="a207" draw:name="Group 33"><svg:title/><svg:desc/><draw:enhanced-geometry draw:type="non-primitive" svg:viewBox="0 0 958 176" draw:enhanced-path="M 96 82 L 94 72 84 62 79 56 79 86 79 106 77 115 67 125 60 130 43 130 29 122 24 118 19 108 17 101 17 86 22 79 26 74 34 70 41 67 60 67 67 70 77 79 79 86 79 56 77 53 65 50 41 50 34 55 26 58 22 62 17 70 17 55 19 43 24 36 26 29 36 19 41 17 60 17 65 19 70 24 74 26 77 31 77 38 94 36 94 24 89 14 82 10 74 2 65 0 38 0 26 5 17 14 10 26 5 40 1 57 0 77 1 93 4 108 8 120 14 130 17 132 24 139 36 146 60 146 67 144 79 136 82 134 86 130 91 122 96 113 96 82 Z M 209 58 L 204 38 197 17 194 12 192 10 192 72 191 88 189 101 186 111 182 118 178 125 170 130 154 130 146 125 142 118 138 111 136 101 135 88 134 72 135 57 136 44 138 34 142 26 146 19 154 17 170 17 178 19 182 26 186 34 189 44 191 57 192 72 192 10 190 7 182 5 178 0 151 0 144 2 130 12 125 19 122 31 120 39 118 49 118 60 118 72 118 91 121 107 125 121 130 132 134 137 139 142 149 146 173 146 180 144 187 137 192 134 194 132 199 125 202 113 205 105 207 95 208 84 209 72 209 58 Z M 319 94 L 302 94 302 2 288 2 286 6 286 31 286 94 240 94 286 31 286 6 221 94 221 110 240 110 286 110 286 144 302 144 302 110 319 110 319 94 Z M 365 125 L 346 125 346 144 365 144 365 125 Z M 485 2 L 394 2 394 19 468 19 461 27 455 35 442 55 436 66 431 78 426 91 422 103 419 114 417 124 416 135 415 144 432 144 435 123 436 113 443 91 448 78 458 53 472 32 478 22 485 14 485 2 Z M 595 94 L 593 84 590 79 586 72 578 67 578 94 578 110 576 115 571 120 566 127 559 130 545 130 526 120 526 115 521 106 521 94 523 86 528 82 530 80 535 77 540 74 559 74 566 77 571 82 576 86 578 94 578 67 571 65 574 64 578 62 583 58 586 53 590 48 590 26 588 17 574 2 574 31 574 48 569 50 564 55 559 58 542 58 538 55 533 50 528 48 526 41 526 31 528 26 538 17 564 17 569 22 574 31 574 2 562 0 538 0 528 2 514 17 509 26 509 43 514 53 523 62 526 63 530 65 521 67 511 77 506 84 504 91 504 113 509 125 518 132 521 135 526 142 538 146 564 146 576 142 578 138 583 132 593 125 595 115 595 94 Z M 708 82 L 703 72 694 62 691 59 691 86 691 106 686 115 677 125 670 130 653 130 638 122 636 118 631 113 629 108 629 86 631 79 636 74 643 70 650 67 670 67 677 70 686 79 691 86 691 59 686 53 677 50 650 50 643 55 638 58 631 62 629 70 629 43 634 36 636 29 646 19 650 17 670 17 677 19 684 26 686 31 689 38 706 36 703 24 698 14 691 10 684 2 674 0 648 0 636 5 626 14 620 26 616 40 613 57 612 77 613 93 615 108 619 120 624 130 629 134 632 136 640 142 651 145 662 146 670 146 679 144 684 139 691 134 696 130 701 122 706 113 708 106 708 82 Z M 751 127 L 734 127 734 144 742 144 742 156 739 158 739 163 734 168 739 175 746 168 749 163 749 158 751 151 751 127 Z M 871 127 L 799 127 802 122 806 120 809 118 811 113 818 108 842 89 850 82 859 67 864 62 866 58 866 50 869 46 869 29 864 19 857 10 850 2 838 0 811 0 802 2 794 10 785 17 780 26 780 41 797 43 797 34 799 29 809 19 816 17 833 17 840 19 850 29 852 34 852 48 850 55 845 62 840 68 833 75 814 91 804 98 797 106 792 113 787 118 782 125 780 132 778 134 778 144 871 144 871 127 Z M 958 0 L 948 0 943 5 938 12 931 19 924 24 914 31 905 36 905 53 910 50 917 48 931 38 936 36 941 31 941 144 958 144 958 0 Z N" draw:text-areas="?f204 ?f206 ?f205 ?f207" draw:glue-points="?f106 ?f107 ?f108 ?f109 ?f110 ?f111 ?f112 ?f113 ?f114 ?f115 ?f106 ?f116 ?f117 ?f118 ?f119 ?f120 ?f121 ?f122 ?f123 ?f124 ?f125 ?f126 ?f127 ?f128 ?f129 ?f130 ?f131 ?f132 ?f133 ?f134 ?f135 ?f116 ?f136 ?f137 ?f138 ?f139 ?f140 ?f141 ?f142 ?f143 ?f144 ?f145 ?f146 ?f147 ?f148 ?f149 ?f150 ?f151 ?f152 ?f153 ?f154 ?f155 ?f156 ?f157 ?f158 ?f128 ?f159 ?f160 ?f156 ?f147 ?f161 ?f162 ?f163 ?f113 ?f164 ?f116 ?f165 ?f118 ?f166 ?f167 ?f168 ?f124 ?f169 ?f170 ?f171 ?f126 ?f172 ?f128 ?f173 ?f174 ?f175 ?f176 ?f173 ?f167 ?f172 ?f177 ?f178 ?f179 ?f180 ?f181 ?f182 ?f128 ?f183 ?f153 ?f184 ?f185 ?f186 ?f187 ?f188 ?f189 ?f190 ?f191 ?f192 ?f193 ?f194 ?f149 ?f195 ?f115 ?f196 ?f162 ?f197 ?f198 ?f199 ?f153 ?f200 ?f201 ?f202 ?f20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176"/><draw:equation draw:name="f8" draw:formula="77 * ?f5 / 958"/><draw:equation draw:name="f9" draw:formula="115 * ?f4 / 176"/><draw:equation draw:name="f10" draw:formula="17 * ?f5 / 958"/><draw:equation draw:name="f11" draw:formula="101 * ?f4 / 176"/><draw:equation draw:name="f12" draw:formula="67 * ?f5 / 958"/><draw:equation draw:name="f13" draw:formula="70 * ?f4 / 176"/><draw:equation draw:name="f14" draw:formula="34 * ?f5 / 958"/><draw:equation draw:name="f15" draw:formula="55 * ?f4 / 176"/><draw:equation draw:name="f16" draw:formula="26 * ?f5 / 958"/><draw:equation draw:name="f17" draw:formula="29 * ?f4 / 176"/><draw:equation draw:name="f18" draw:formula="31 * ?f4 / 176"/><draw:equation draw:name="f19" draw:formula="65 * ?f5 / 958"/><draw:equation draw:name="f20" draw:formula="0 * ?f4 / 176"/><draw:equation draw:name="f21" draw:formula="0 * ?f5 / 958"/><draw:equation draw:name="f22" draw:formula="77 * ?f4 / 176"/><draw:equation draw:name="f23" draw:formula="36 * ?f5 / 958"/><draw:equation draw:name="f24" draw:formula="146 * ?f4 / 176"/><draw:equation draw:name="f25" draw:formula="96 * ?f5 / 958"/><draw:equation draw:name="f26" draw:formula="113 * ?f4 / 176"/><draw:equation draw:name="f27" draw:formula="192 * ?f5 / 958"/><draw:equation draw:name="f28" draw:formula="72 * ?f4 / 176"/><draw:equation draw:name="f29" draw:formula="154 * ?f5 / 958"/><draw:equation draw:name="f30" draw:formula="130 * ?f4 / 176"/><draw:equation draw:name="f31" draw:formula="135 * ?f5 / 958"/><draw:equation draw:name="f32" draw:formula="57 * ?f4 / 176"/><draw:equation draw:name="f33" draw:formula="178 * ?f5 / 958"/><draw:equation draw:name="f34" draw:formula="19 * ?f4 / 176"/><draw:equation draw:name="f35" draw:formula="190 * ?f5 / 958"/><draw:equation draw:name="f36" draw:formula="7 * ?f4 / 176"/><draw:equation draw:name="f37" draw:formula="122 * ?f5 / 958"/><draw:equation draw:name="f38" draw:formula="125 * ?f5 / 958"/><draw:equation draw:name="f39" draw:formula="121 * ?f4 / 176"/><draw:equation draw:name="f40" draw:formula="187 * ?f5 / 958"/><draw:equation draw:name="f41" draw:formula="137 * ?f4 / 176"/><draw:equation draw:name="f42" draw:formula="208 * ?f5 / 958"/><draw:equation draw:name="f43" draw:formula="84 * ?f4 / 176"/><draw:equation draw:name="f44" draw:formula="286 * ?f5 / 958"/><draw:equation draw:name="f45" draw:formula="6 * ?f4 / 176"/><draw:equation draw:name="f46" draw:formula="221 * ?f5 / 958"/><draw:equation draw:name="f47" draw:formula="110 * ?f4 / 176"/><draw:equation draw:name="f48" draw:formula="319 * ?f5 / 958"/><draw:equation draw:name="f49" draw:formula="94 * ?f4 / 176"/><draw:equation draw:name="f50" draw:formula="394 * ?f5 / 958"/><draw:equation draw:name="f51" draw:formula="2 * ?f4 / 176"/><draw:equation draw:name="f52" draw:formula="431 * ?f5 / 958"/><draw:equation draw:name="f53" draw:formula="78 * ?f4 / 176"/><draw:equation draw:name="f54" draw:formula="432 * ?f5 / 958"/><draw:equation draw:name="f55" draw:formula="144 * ?f4 / 176"/><draw:equation draw:name="f56" draw:formula="478 * ?f5 / 958"/><draw:equation draw:name="f57" draw:formula="22 * ?f4 / 176"/><draw:equation draw:name="f58" draw:formula="578 * ?f5 / 958"/><draw:equation draw:name="f59" draw:formula="67 * ?f4 / 176"/><draw:equation draw:name="f60" draw:formula="545 * ?f5 / 958"/><draw:equation draw:name="f61" draw:formula="530 * ?f5 / 958"/><draw:equation draw:name="f62" draw:formula="80 * ?f4 / 176"/><draw:equation draw:name="f63" draw:formula="590 * ?f5 / 958"/><draw:equation draw:name="f64" draw:formula="48 * ?f4 / 176"/><draw:equation draw:name="f65" draw:formula="564 * ?f5 / 958"/><draw:equation draw:name="f66" draw:formula="526 * ?f5 / 958"/><draw:equation draw:name="f67" draw:formula="562 * ?f5 / 958"/><draw:equation draw:name="f68" draw:formula="523 * ?f5 / 958"/><draw:equation draw:name="f69" draw:formula="62 * ?f4 / 176"/><draw:equation draw:name="f70" draw:formula="504 * ?f5 / 958"/><draw:equation draw:name="f71" draw:formula="576 * ?f5 / 958"/><draw:equation draw:name="f72" draw:formula="142 * ?f4 / 176"/><draw:equation draw:name="f73" draw:formula="703 * ?f5 / 958"/><draw:equation draw:name="f74" draw:formula="670 * ?f5 / 958"/><draw:equation draw:name="f75" draw:formula="631 * ?f5 / 958"/><draw:equation draw:name="f76" draw:formula="79 * ?f4 / 176"/><draw:equation draw:name="f77" draw:formula="691 * ?f5 / 958"/><draw:equation draw:name="f78" draw:formula="86 * ?f4 / 176"/><draw:equation draw:name="f79" draw:formula="17 * ?f4 / 176"/><draw:equation draw:name="f80" draw:formula="698 * ?f5 / 958"/><draw:equation draw:name="f81" draw:formula="14 * ?f4 / 176"/><draw:equation draw:name="f82" draw:formula="620 * ?f5 / 958"/><draw:equation draw:name="f83" draw:formula="26 * ?f4 / 176"/><draw:equation draw:name="f84" draw:formula="624 * ?f5 / 958"/><draw:equation draw:name="f85" draw:formula="679 * ?f5 / 958"/><draw:equation draw:name="f86" draw:formula="708 * ?f5 / 958"/><draw:equation draw:name="f87" draw:formula="82 * ?f4 / 176"/><draw:equation draw:name="f88" draw:formula="739 * ?f5 / 958"/><draw:equation draw:name="f89" draw:formula="163 * ?f4 / 176"/><draw:equation draw:name="f90" draw:formula="751 * ?f5 / 958"/><draw:equation draw:name="f91" draw:formula="127 * ?f4 / 176"/><draw:equation draw:name="f92" draw:formula="818 * ?f5 / 958"/><draw:equation draw:name="f93" draw:formula="108 * ?f4 / 176"/><draw:equation draw:name="f94" draw:formula="869 * ?f5 / 958"/><draw:equation draw:name="f95" draw:formula="46 * ?f4 / 176"/><draw:equation draw:name="f96" draw:formula="802 * ?f5 / 958"/><draw:equation draw:name="f97" draw:formula="799 * ?f5 / 958"/><draw:equation draw:name="f98" draw:formula="852 * ?f5 / 958"/><draw:equation draw:name="f99" draw:formula="797 * ?f5 / 958"/><draw:equation draw:name="f100" draw:formula="106 * ?f4 / 176"/><draw:equation draw:name="f101" draw:formula="871 * ?f5 / 958"/><draw:equation draw:name="f102" draw:formula="924 * ?f5 / 958"/><draw:equation draw:name="f103" draw:formula="24 * ?f4 / 176"/><draw:equation draw:name="f104" draw:formula="936 * ?f5 / 958"/><draw:equation draw:name="f105" draw:formula="36 * ?f4 / 176"/><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7"/><draw:equation draw:name="f117" draw:formula="?f19 / ?f6"/><draw:equation draw:name="f118" draw:formula="?f20 / ?f7"/><draw:equation draw:name="f119" draw:formula="?f21 / ?f6"/><draw:equation draw:name="f120" draw:formula="?f22 / ?f7"/><draw:equation draw:name="f121" draw:formula="?f23 / ?f6"/><draw:equation draw:name="f122" draw:formula="?f24 / ?f7"/><draw:equation draw:name="f123" draw:formula="?f25 / ?f6"/><draw:equation draw:name="f124" draw:formula="?f26 / ?f7"/><draw:equation draw:name="f125" draw:formula="?f27 / ?f6"/><draw:equation draw:name="f126" draw:formula="?f28 / ?f7"/><draw:equation draw:name="f127" draw:formula="?f29 / ?f6"/><draw:equation draw:name="f128" draw:formula="?f30 / ?f7"/><draw:equation draw:name="f129" draw:formula="?f31 / ?f6"/><draw:equation draw:name="f130" draw:formula="?f32 / ?f7"/><draw:equation draw:name="f131" draw:formula="?f33 / ?f6"/><draw:equation draw:name="f132" draw:formula="?f34 / ?f7"/><draw:equation draw:name="f133" draw:formula="?f35 / ?f6"/><draw:equation draw:name="f134" draw:formula="?f36 / ?f7"/><draw:equation draw:name="f135" draw:formula="?f37 / ?f6"/><draw:equation draw:name="f136" draw:formula="?f38 / ?f6"/><draw:equation draw:name="f137" draw:formula="?f39 / ?f7"/><draw:equation draw:name="f138" draw:formula="?f40 / ?f6"/><draw:equation draw:name="f139" draw:formula="?f41 / ?f7"/><draw:equation draw:name="f140" draw:formula="?f42 / ?f6"/><draw:equation draw:name="f141" draw:formula="?f43 / ?f7"/><draw:equation draw:name="f142" draw:formula="?f44 / ?f6"/><draw:equation draw:name="f143" draw:formula="?f45 / ?f7"/><draw:equation draw:name="f144" draw:formula="?f46 / ?f6"/><draw:equation draw:name="f145" draw:formula="?f47 / ?f7"/><draw:equation draw:name="f146" draw:formula="?f48 / ?f6"/><draw:equation draw:name="f147" draw:formula="?f49 / ?f7"/><draw:equation draw:name="f148" draw:formula="?f50 / ?f6"/><draw:equation draw:name="f149" draw:formula="?f51 / ?f7"/><draw:equation draw:name="f150" draw:formula="?f52 / ?f6"/><draw:equation draw:name="f151" draw:formula="?f53 / ?f7"/><draw:equation draw:name="f152" draw:formula="?f54 / ?f6"/><draw:equation draw:name="f153" draw:formula="?f55 / ?f7"/><draw:equation draw:name="f154" draw:formula="?f56 / ?f6"/><draw:equation draw:name="f155" draw:formula="?f57 / ?f7"/><draw:equation draw:name="f156" draw:formula="?f58 / ?f6"/><draw:equation draw:name="f157" draw:formula="?f59 / ?f7"/><draw:equation draw:name="f158" draw:formula="?f60 / ?f6"/><draw:equation draw:name="f159" draw:formula="?f61 / ?f6"/><draw:equation draw:name="f160" draw:formula="?f62 / ?f7"/><draw:equation draw:name="f161" draw:formula="?f63 / ?f6"/><draw:equation draw:name="f162" draw:formula="?f64 / ?f7"/><draw:equation draw:name="f163" draw:formula="?f65 / ?f6"/><draw:equation draw:name="f164" draw:formula="?f66 / ?f6"/><draw:equation draw:name="f165" draw:formula="?f67 / ?f6"/><draw:equation draw:name="f166" draw:formula="?f68 / ?f6"/><draw:equation draw:name="f167" draw:formula="?f69 / ?f7"/><draw:equation draw:name="f168" draw:formula="?f70 / ?f6"/><draw:equation draw:name="f169" draw:formula="?f71 / ?f6"/><draw:equation draw:name="f170" draw:formula="?f72 / ?f7"/><draw:equation draw:name="f171" draw:formula="?f73 / ?f6"/><draw:equation draw:name="f172" draw:formula="?f74 / ?f6"/><draw:equation draw:name="f173" draw:formula="?f75 / ?f6"/><draw:equation draw:name="f174" draw:formula="?f76 / ?f7"/><draw:equation draw:name="f175" draw:formula="?f77 / ?f6"/><draw:equation draw:name="f176" draw:formula="?f78 / ?f7"/><draw:equation draw:name="f177" draw:formula="?f79 / ?f7"/><draw:equation draw:name="f178" draw:formula="?f80 / ?f6"/><draw:equation draw:name="f179" draw:formula="?f81 / ?f7"/><draw:equation draw:name="f180" draw:formula="?f82 / ?f6"/><draw:equation draw:name="f181" draw:formula="?f83 / ?f7"/><draw:equation draw:name="f182" draw:formula="?f84 / ?f6"/><draw:equation draw:name="f183" draw:formula="?f85 / ?f6"/><draw:equation draw:name="f184" draw:formula="?f86 / ?f6"/><draw:equation draw:name="f185" draw:formula="?f87 / ?f7"/><draw:equation draw:name="f186" draw:formula="?f88 / ?f6"/><draw:equation draw:name="f187" draw:formula="?f89 / ?f7"/><draw:equation draw:name="f188" draw:formula="?f90 / ?f6"/><draw:equation draw:name="f189" draw:formula="?f91 / ?f7"/><draw:equation draw:name="f190" draw:formula="?f92 / ?f6"/><draw:equation draw:name="f191" draw:formula="?f93 / ?f7"/><draw:equation draw:name="f192" draw:formula="?f94 / ?f6"/><draw:equation draw:name="f193" draw:formula="?f95 / ?f7"/><draw:equation draw:name="f194" draw:formula="?f96 / ?f6"/><draw:equation draw:name="f195" draw:formula="?f97 / ?f6"/><draw:equation draw:name="f196" draw:formula="?f98 / ?f6"/><draw:equation draw:name="f197" draw:formula="?f99 / ?f6"/><draw:equation draw:name="f198" draw:formula="?f100 / ?f7"/><draw:equation draw:name="f199" draw:formula="?f101 / ?f6"/><draw:equation draw:name="f200" draw:formula="?f102 / ?f6"/><draw:equation draw:name="f201" draw:formula="?f103 / ?f7"/><draw:equation draw:name="f202" draw:formula="?f104 / ?f6"/><draw:equation draw:name="f203" draw:formula="?f105 / ?f7"/><draw:equation draw:name="f204" draw:formula="0 / ?f6"/><draw:equation draw:name="f205" draw:formula="?f1 / ?f6"/><draw:equation draw:name="f206" draw:formula="0 / ?f7"/><draw:equation draw:name="f207" draw:formula="?f3 / ?f7"/></draw:enhanced-geometry></draw:custom-shape></text:span></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ext:p text:style-name="P89"><text:span text:style-name="T90"><draw:g draw:name="Group 27" draw:id="id194" draw:style-name="a213" text:anchor-type="as-char"><svg:title/><svg:desc/><draw:custom-shape svg:x="0in" svg:y="0in" svg:width="0.03681in" svg:height="0.1in" draw:id="id189" draw:style-name="a208" draw:name="Freeform 32"><svg:title/><svg:desc/><draw:enhanced-geometry draw:type="non-primitive" svg:viewBox="0 0 53 144" draw:enhanced-path="M 0 53 L 0 36 10 31 19 24 26 19 34 12 38 5 41 0 53 0 53 144 36 144 36 31 31 36 26 38 12 48 5 50 0 53 Z N" draw:text-areas="?f56 ?f58 ?f57 ?f59" draw:glue-points="?f32 ?f33 ?f32 ?f34 ?f35 ?f36 ?f37 ?f38 ?f39 ?f40 ?f41 ?f42 ?f43 ?f44 ?f45 ?f46 ?f47 ?f46 ?f47 ?f48 ?f49 ?f48 ?f49 ?f36 ?f50 ?f34 ?f39 ?f51 ?f52 ?f53 ?f54 ?f55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0 * ?f5 / 53"/><draw:equation draw:name="f9" draw:formula="53 * ?f4 / 144"/><draw:equation draw:name="f10" draw:formula="36 * ?f4 / 144"/><draw:equation draw:name="f11" draw:formula="10 * ?f5 / 53"/><draw:equation draw:name="f12" draw:formula="31 * ?f4 / 144"/><draw:equation draw:name="f13" draw:formula="19 * ?f5 / 53"/><draw:equation draw:name="f14" draw:formula="24 * ?f4 / 144"/><draw:equation draw:name="f15" draw:formula="26 * ?f5 / 53"/><draw:equation draw:name="f16" draw:formula="19 * ?f4 / 144"/><draw:equation draw:name="f17" draw:formula="34 * ?f5 / 53"/><draw:equation draw:name="f18" draw:formula="12 * ?f4 / 144"/><draw:equation draw:name="f19" draw:formula="38 * ?f5 / 53"/><draw:equation draw:name="f20" draw:formula="5 * ?f4 / 144"/><draw:equation draw:name="f21" draw:formula="41 * ?f5 / 53"/><draw:equation draw:name="f22" draw:formula="0 * ?f4 / 144"/><draw:equation draw:name="f23" draw:formula="53 * ?f5 / 53"/><draw:equation draw:name="f24" draw:formula="144 * ?f4 / 144"/><draw:equation draw:name="f25" draw:formula="36 * ?f5 / 53"/><draw:equation draw:name="f26" draw:formula="31 * ?f5 / 53"/><draw:equation draw:name="f27" draw:formula="38 * ?f4 / 144"/><draw:equation draw:name="f28" draw:formula="12 * ?f5 / 53"/><draw:equation draw:name="f29" draw:formula="48 * ?f4 / 144"/><draw:equation draw:name="f30" draw:formula="5 * ?f5 / 53"/><draw:equation draw:name="f31" draw:formula="50 * ?f4 / 144"/><draw:equation draw:name="f32" draw:formula="?f8 / ?f6"/><draw:equation draw:name="f33" draw:formula="?f9 / ?f7"/><draw:equation draw:name="f34" draw:formula="?f10 / ?f7"/><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6"/><draw:equation draw:name="f46" draw:formula="?f22 / ?f7"/><draw:equation draw:name="f47" draw:formula="?f23 / ?f6"/><draw:equation draw:name="f48" draw:formula="?f24 / ?f7"/><draw:equation draw:name="f49" draw:formula="?f25 / ?f6"/><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190" draw:style-name="a209" draw:name="Picture 31" svg:x="0.06458in" svg:y="0in" svg:width="0.175in" svg:height="0.10208in" style:rel-width="scale" style:rel-height="scale"><draw:image xlink:href="media/image116.png" xlink:type="simple" xlink:show="embed" xlink:actuate="onLoad"/><svg:title/><svg:desc/></draw:frame><draw:custom-shape svg:x="0.26111in" svg:y="0in" svg:width="0.12222in" svg:height="0.10208in" draw:id="id191" draw:style-name="a210" draw:name="AutoShape 30"><svg:title/><svg:desc/><draw:enhanced-geometry draw:type="non-primitive" svg:viewBox="0 0 176 147" draw:enhanced-path="M 91 91 L 89 84 84 77 79 72 72 67 65 65 67 64 69 62 79 53 84 43 84 29 81 24 79 17 69 7 65 5 57 0 31 0 24 2 17 10 9 14 5 24 2 36 19 38 19 31 21 24 26 22 31 17 55 17 65 26 67 31 67 46 65 50 57 53 53 58 45 60 36 60 33 77 38 74 53 74 60 77 65 82 72 86 74 94 74 108 72 115 65 120 60 125 53 130 36 130 31 127 21 118 19 113 17 103 0 106 0 118 5 127 14 134 21 142 31 146 57 146 69 142 74 135 77 132 86 125 91 113 91 91 Z M 175 0 L 163 0 161 5 156 12 149 19 141 24 132 31 122 36 122 53 127 50 134 48 149 38 153 36 158 31 158 144 175 144 175 0 Z N" draw:text-areas="?f178 ?f180 ?f179 ?f181" draw:glue-points="?f110 ?f111 ?f112 ?f113 ?f114 ?f115 ?f116 ?f117 ?f118 ?f119 ?f120 ?f121 ?f116 ?f122 ?f123 ?f124 ?f125 ?f126 ?f127 ?f128 ?f129 ?f130 ?f131 ?f132 ?f133 ?f134 ?f135 ?f136 ?f137 ?f132 ?f114 ?f138 ?f139 ?f140 ?f141 ?f142 ?f143 ?f144 ?f145 ?f146 ?f147 ?f148 ?f149 ?f150 ?f114 ?f151 ?f139 ?f152 ?f153 ?f154 ?f131 ?f155 ?f156 ?f157 ?f158 ?f154 ?f159 ?f160 ?f123 ?f161 ?f149 ?f162 ?f163 ?f164 ?f165 ?f166 ?f167 ?f124 ?f168 ?f169 ?f170 ?f121 ?f171 ?f130 ?f172 ?f138 ?f173 ?f174 ?f175 ?f132 ?f176 ?f17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147"/><draw:equation draw:name="f8" draw:formula="0 + 466 - 377"/><draw:equation draw:name="f9" draw:formula="?f8 * ?f5 / 176"/><draw:equation draw:name="f10" draw:formula="84 * ?f4 / 147"/><draw:equation draw:name="f11" draw:formula="0 + 456 - 377"/><draw:equation draw:name="f12" draw:formula="?f11 * ?f5 / 176"/><draw:equation draw:name="f13" draw:formula="72 * ?f4 / 147"/><draw:equation draw:name="f14" draw:formula="0 + 442 - 377"/><draw:equation draw:name="f15" draw:formula="?f14 * ?f5 / 176"/><draw:equation draw:name="f16" draw:formula="65 * ?f4 / 147"/><draw:equation draw:name="f17" draw:formula="0 + 446 - 377"/><draw:equation draw:name="f18" draw:formula="?f17 * ?f5 / 176"/><draw:equation draw:name="f19" draw:formula="62 * ?f4 / 147"/><draw:equation draw:name="f20" draw:formula="0 + 461 - 377"/><draw:equation draw:name="f21" draw:formula="?f20 * ?f5 / 176"/><draw:equation draw:name="f22" draw:formula="43 * ?f4 / 147"/><draw:equation draw:name="f23" draw:formula="0 + 458 - 377"/><draw:equation draw:name="f24" draw:formula="?f23 * ?f5 / 176"/><draw:equation draw:name="f25" draw:formula="24 * ?f4 / 147"/><draw:equation draw:name="f26" draw:formula="7 * ?f4 / 147"/><draw:equation draw:name="f27" draw:formula="0 + 434 - 377"/><draw:equation draw:name="f28" draw:formula="?f27 * ?f5 / 176"/><draw:equation draw:name="f29" draw:formula="0 * ?f4 / 147"/><draw:equation draw:name="f30" draw:formula="0 + 401 - 377"/><draw:equation draw:name="f31" draw:formula="?f30 * ?f5 / 176"/><draw:equation draw:name="f32" draw:formula="2 * ?f4 / 147"/><draw:equation draw:name="f33" draw:formula="0 + 386 - 377"/><draw:equation draw:name="f34" draw:formula="?f33 * ?f5 / 176"/><draw:equation draw:name="f35" draw:formula="14 * ?f4 / 147"/><draw:equation draw:name="f36" draw:formula="0 + 379 - 377"/><draw:equation draw:name="f37" draw:formula="?f36 * ?f5 / 176"/><draw:equation draw:name="f38" draw:formula="36 * ?f4 / 147"/><draw:equation draw:name="f39" draw:formula="0 + 396 - 377"/><draw:equation draw:name="f40" draw:formula="?f39 * ?f5 / 176"/><draw:equation draw:name="f41" draw:formula="31 * ?f4 / 147"/><draw:equation draw:name="f42" draw:formula="0 + 403 - 377"/><draw:equation draw:name="f43" draw:formula="?f42 * ?f5 / 176"/><draw:equation draw:name="f44" draw:formula="22 * ?f4 / 147"/><draw:equation draw:name="f45" draw:formula="0 + 432 - 377"/><draw:equation draw:name="f46" draw:formula="?f45 * ?f5 / 176"/><draw:equation draw:name="f47" draw:formula="17 * ?f4 / 147"/><draw:equation draw:name="f48" draw:formula="0 + 444 - 377"/><draw:equation draw:name="f49" draw:formula="?f48 * ?f5 / 176"/><draw:equation draw:name="f50" draw:formula="50 * ?f4 / 147"/><draw:equation draw:name="f51" draw:formula="0 + 430 - 377"/><draw:equation draw:name="f52" draw:formula="?f51 * ?f5 / 176"/><draw:equation draw:name="f53" draw:formula="58 * ?f4 / 147"/><draw:equation draw:name="f54" draw:formula="0 + 413 - 377"/><draw:equation draw:name="f55" draw:formula="?f54 * ?f5 / 176"/><draw:equation draw:name="f56" draw:formula="60 * ?f4 / 147"/><draw:equation draw:name="f57" draw:formula="0 + 415 - 377"/><draw:equation draw:name="f58" draw:formula="?f57 * ?f5 / 176"/><draw:equation draw:name="f59" draw:formula="74 * ?f4 / 147"/><draw:equation draw:name="f60" draw:formula="0 + 437 - 377"/><draw:equation draw:name="f61" draw:formula="?f60 * ?f5 / 176"/><draw:equation draw:name="f62" draw:formula="77 * ?f4 / 147"/><draw:equation draw:name="f63" draw:formula="0 + 449 - 377"/><draw:equation draw:name="f64" draw:formula="?f63 * ?f5 / 176"/><draw:equation draw:name="f65" draw:formula="86 * ?f4 / 147"/><draw:equation draw:name="f66" draw:formula="0 + 451 - 377"/><draw:equation draw:name="f67" draw:formula="?f66 * ?f5 / 176"/><draw:equation draw:name="f68" draw:formula="108 * ?f4 / 147"/><draw:equation draw:name="f69" draw:formula="120 * ?f4 / 147"/><draw:equation draw:name="f70" draw:formula="130 * ?f4 / 147"/><draw:equation draw:name="f71" draw:formula="0 + 408 - 377"/><draw:equation draw:name="f72" draw:formula="?f71 * ?f5 / 176"/><draw:equation draw:name="f73" draw:formula="127 * ?f4 / 147"/><draw:equation draw:name="f74" draw:formula="113 * ?f4 / 147"/><draw:equation draw:name="f75" draw:formula="0 + 377 - 377"/><draw:equation draw:name="f76" draw:formula="?f75 * ?f5 / 176"/><draw:equation draw:name="f77" draw:formula="106 * ?f4 / 147"/><draw:equation draw:name="f78" draw:formula="0 + 382 - 377"/><draw:equation draw:name="f79" draw:formula="?f78 * ?f5 / 176"/><draw:equation draw:name="f80" draw:formula="0 + 398 - 377"/><draw:equation draw:name="f81" draw:formula="?f80 * ?f5 / 176"/><draw:equation draw:name="f82" draw:formula="142 * ?f4 / 147"/><draw:equation draw:name="f83" draw:formula="146 * ?f4 / 147"/><draw:equation draw:name="f84" draw:formula="135 * ?f4 / 147"/><draw:equation draw:name="f85" draw:formula="0 + 463 - 377"/><draw:equation draw:name="f86" draw:formula="?f85 * ?f5 / 176"/><draw:equation draw:name="f87" draw:formula="125 * ?f4 / 147"/><draw:equation draw:name="f88" draw:formula="0 + 468 - 377"/><draw:equation draw:name="f89" draw:formula="?f88 * ?f5 / 176"/><draw:equation draw:name="f90" draw:formula="91 * ?f4 / 147"/><draw:equation draw:name="f91" draw:formula="0 + 540 - 377"/><draw:equation draw:name="f92" draw:formula="?f91 * ?f5 / 176"/><draw:equation draw:name="f93" draw:formula="0 + 533 - 377"/><draw:equation draw:name="f94" draw:formula="?f93 * ?f5 / 176"/><draw:equation draw:name="f95" draw:formula="12 * ?f4 / 147"/><draw:equation draw:name="f96" draw:formula="0 + 518 - 377"/><draw:equation draw:name="f97" draw:formula="?f96 * ?f5 / 176"/><draw:equation draw:name="f98" draw:formula="0 + 499 - 377"/><draw:equation draw:name="f99" draw:formula="?f98 * ?f5 / 176"/><draw:equation draw:name="f100" draw:formula="0 + 504 - 377"/><draw:equation draw:name="f101" draw:formula="?f100 * ?f5 / 176"/><draw:equation draw:name="f102" draw:formula="0 + 526 - 377"/><draw:equation draw:name="f103" draw:formula="?f102 * ?f5 / 176"/><draw:equation draw:name="f104" draw:formula="38 * ?f4 / 147"/><draw:equation draw:name="f105" draw:formula="0 + 535 - 377"/><draw:equation draw:name="f106" draw:formula="?f105 * ?f5 / 176"/><draw:equation draw:name="f107" draw:formula="0 + 552 - 377"/><draw:equation draw:name="f108" draw:formula="?f107 * ?f5 / 176"/><draw:equation draw:name="f109" draw:formula="144 * ?f4 / 147"/><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3 / ?f6"/><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2 / ?f7"/><draw:equation draw:name="f147" draw:formula="?f64 / ?f6"/><draw:equation draw:name="f148" draw:formula="?f65 / ?f7"/><draw:equation draw:name="f149" draw:formula="?f67 / ?f6"/><draw:equation draw:name="f150" draw:formula="?f68 / ?f7"/><draw:equation draw:name="f151" draw:formula="?f69 / ?f7"/><draw:equation draw:name="f152" draw:formula="?f70 / ?f7"/><draw:equation draw:name="f153" draw:formula="?f72 / ?f6"/><draw:equation draw:name="f154" draw:formula="?f73 / ?f7"/><draw:equation draw:name="f155" draw:formula="?f74 / ?f7"/><draw:equation draw:name="f156" draw:formula="?f76 / ?f6"/><draw:equation draw:name="f157" draw:formula="?f77 / ?f7"/><draw:equation draw:name="f158" draw:formula="?f79 / ?f6"/><draw:equation draw:name="f159" draw:formula="?f81 / ?f6"/><draw:equation draw:name="f160" draw:formula="?f82 / ?f7"/><draw:equation draw:name="f161" draw:formula="?f83 / ?f7"/><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4 / ?f6"/><draw:equation draw:name="f169" draw:formula="?f95 / ?f7"/><draw:equation draw:name="f170" draw:formula="?f97 / ?f6"/><draw:equation draw:name="f171" draw:formula="?f99 / ?f6"/><draw:equation draw:name="f172" draw:formula="?f101 / ?f6"/><draw:equation draw:name="f173" draw:formula="?f103 / ?f6"/><draw:equation draw:name="f174" draw:formula="?f104 / ?f7"/><draw:equation draw:name="f175" draw:formula="?f106 / ?f6"/><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frame draw:id="id192" draw:style-name="a211" draw:name="Picture 29" svg:x="0.41458in" svg:y="0.00139in" svg:width="0.09375in" svg:height="0.12014in" style:rel-width="scale" style:rel-height="scale"><draw:image xlink:href="media/image117.png" xlink:type="simple" xlink:show="embed" xlink:actuate="onLoad"/><svg:title/><svg:desc/></draw:frame><draw:frame draw:id="id193" draw:style-name="a212" draw:name="Picture 28" svg:x="0.53125in" svg:y="0in" svg:width="0.14028in" svg:height="0.10208in" style:rel-width="scale" style:rel-height="scale"><draw:image xlink:href="media/image118.png" xlink:type="simple" xlink:show="embed" xlink:actuate="onLoad"/><svg:title/><svg:desc/></draw:frame></draw:g></text:span></text:p>
          </table:table-cell>
          <table:table-cell table:style-name="TableCell91">
            <text:p text:style-name="P92"/>
            <text:p text:style-name="P93"><text:span text:style-name="T94"><draw:g draw:name="Group 24" draw:id="id197" draw:style-name="a216" text:anchor-type="as-char"><svg:title/><svg:desc/><draw:frame draw:id="id195" draw:style-name="a214" draw:name="Picture 26" svg:x="0in" svg:y="0in" svg:width="0.09375in" svg:height="0.12222in" style:rel-width="scale" style:rel-height="scale"><draw:image xlink:href="media/image112.png" xlink:type="simple" xlink:show="embed" xlink:actuate="onLoad"/><svg:title/><svg:desc/></draw:frame><draw:frame draw:id="id196" draw:style-name="a215" draw:name="Picture 25" svg:x="0.11458in" svg:y="0in" svg:width="0.14167in" svg:height="0.10208in" style:rel-width="scale" style:rel-height="scale"><draw:image xlink:href="media/image113.png" xlink:type="simple" xlink:show="embed" xlink:actuate="onLoad"/><svg:title/><svg:desc/></draw:frame></draw:g></text:span></text:p>
          </table:table-cell>
          <table:table-cell table:style-name="TableCell95">
            <text:p text:style-name="P96"/>
            <text:p text:style-name="P97"><text:span text:style-name="T98"><draw:g draw:name="Group 21" draw:id="id200" draw:style-name="a219" text:anchor-type="as-char"><svg:title/><svg:desc/><draw:frame draw:id="id198" draw:style-name="a217" draw:name="Picture 23" svg:x="0in" svg:y="0in" svg:width="0.09375in" svg:height="0.12222in" style:rel-width="scale" style:rel-height="scale"><draw:image xlink:href="media/image114.png" xlink:type="simple" xlink:show="embed" xlink:actuate="onLoad"/><svg:title/><svg:desc/></draw:frame><draw:frame draw:id="id199" draw:style-name="a218" draw:name="Picture 22" svg:x="0.11458in" svg:y="0in" svg:width="0.14028in" svg:height="0.10208in" style:rel-width="scale" style:rel-height="scale"><draw:image xlink:href="media/image115.png" xlink:type="simple" xlink:show="embed" xlink:actuate="onLoad"/><svg:title/><svg:desc/></draw:frame></draw:g></text:span></text:p>
          </table:table-cell>
          <table:table-cell table:style-name="TableCell99">
            <text:p text:style-name="P100"/>
            <text:p text:style-name="P101"><text:span text:style-name="T102"><draw:g draw:name="Group 17" draw:id="id204" draw:style-name="a223" text:anchor-type="as-char"><svg:title/><svg:desc/><draw:custom-shape svg:x="0in" svg:y="0in" svg:width="0.03681in" svg:height="0.1in" draw:id="id201" draw:style-name="a220" draw:name="Freeform 20"><svg:title/><svg:desc/><draw:enhanced-geometry draw:type="non-primitive" svg:viewBox="0 0 53 144" draw:enhanced-path="M 0 53 L 0 36 12 31 19 24 26 19 41 5 43 0 53 0 53 144 36 144 36 31 34 36 26 38 12 48 7 50 0 53 Z N" draw:text-areas="?f50 ?f52 ?f51 ?f53" draw:glue-points="?f29 ?f30 ?f29 ?f31 ?f32 ?f33 ?f34 ?f35 ?f36 ?f37 ?f38 ?f39 ?f40 ?f41 ?f42 ?f41 ?f42 ?f43 ?f44 ?f43 ?f44 ?f33 ?f45 ?f31 ?f36 ?f46 ?f32 ?f47 ?f48 ?f49 ?f29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0 * ?f5 / 53"/><draw:equation draw:name="f9" draw:formula="53 * ?f4 / 144"/><draw:equation draw:name="f10" draw:formula="36 * ?f4 / 144"/><draw:equation draw:name="f11" draw:formula="12 * ?f5 / 53"/><draw:equation draw:name="f12" draw:formula="31 * ?f4 / 144"/><draw:equation draw:name="f13" draw:formula="19 * ?f5 / 53"/><draw:equation draw:name="f14" draw:formula="24 * ?f4 / 144"/><draw:equation draw:name="f15" draw:formula="26 * ?f5 / 53"/><draw:equation draw:name="f16" draw:formula="19 * ?f4 / 144"/><draw:equation draw:name="f17" draw:formula="41 * ?f5 / 53"/><draw:equation draw:name="f18" draw:formula="5 * ?f4 / 144"/><draw:equation draw:name="f19" draw:formula="43 * ?f5 / 53"/><draw:equation draw:name="f20" draw:formula="0 * ?f4 / 144"/><draw:equation draw:name="f21" draw:formula="53 * ?f5 / 53"/><draw:equation draw:name="f22" draw:formula="144 * ?f4 / 144"/><draw:equation draw:name="f23" draw:formula="36 * ?f5 / 53"/><draw:equation draw:name="f24" draw:formula="34 * ?f5 / 53"/><draw:equation draw:name="f25" draw:formula="38 * ?f4 / 144"/><draw:equation draw:name="f26" draw:formula="48 * ?f4 / 144"/><draw:equation draw:name="f27" draw:formula="7 * ?f5 / 53"/><draw:equation draw:name="f28" draw:formula="50 * ?f4 / 144"/><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6"/><draw:equation draw:name="f45" draw:formula="?f24 / ?f6"/><draw:equation draw:name="f46" draw:formula="?f25 / ?f7"/><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frame draw:id="id202" draw:style-name="a221" draw:name="Picture 19" svg:x="0.06944in" svg:y="0in" svg:width="0.33194in" svg:height="0.10208in" style:rel-width="scale" style:rel-height="scale"><draw:image xlink:href="media/image119.png" xlink:type="simple" xlink:show="embed" xlink:actuate="onLoad"/><svg:title/><svg:desc/></draw:frame><draw:custom-shape svg:x="0.425in" svg:y="0in" svg:width="0.24722in" svg:height="0.12222in" draw:id="id203" draw:style-name="a222" draw:name="AutoShape 18"><svg:title/><svg:desc/><draw:enhanced-geometry draw:type="non-primitive" svg:viewBox="0 0 356 176" draw:enhanced-path="M 53 0 L 41 0 38 5 34 12 24 19 17 24 10 31 0 36 0 53 5 50 12 48 17 43 24 38 31 36 36 31 36 144 53 144 53 0 Z M 122 127 L 106 127 106 144 113 144 113 156 110 158 110 163 106 168 110 175 118 168 120 163 120 158 122 151 122 127 Z M 218 0 L 206 0 204 5 199 12 192 19 185 24 175 31 166 36 166 53 170 50 178 48 192 38 197 36 202 31 202 144 218 144 218 0 Z M 355 94 L 338 94 338 2 324 2 322 6 322 31 322 94 278 94 322 31 322 6 257 94 257 110 278 110 322 110 322 144 338 144 338 110 355 110 355 94 Z N" draw:text-areas="?f121 ?f123 ?f122 ?f124" draw:glue-points="?f78 ?f79 ?f80 ?f81 ?f82 ?f83 ?f84 ?f85 ?f86 ?f87 ?f82 ?f88 ?f89 ?f85 ?f90 ?f91 ?f92 ?f79 ?f93 ?f94 ?f95 ?f91 ?f96 ?f97 ?f93 ?f98 ?f99 ?f98 ?f100 ?f97 ?f101 ?f94 ?f102 ?f79 ?f103 ?f81 ?f104 ?f83 ?f105 ?f85 ?f106 ?f87 ?f107 ?f108 ?f109 ?f110 ?f111 ?f91 ?f112 ?f113 ?f114 ?f115 ?f116 ?f117 ?f116 ?f113 ?f116 ?f110 ?f118 ?f113 ?f119 ?f120 ?f116 ?f91 ?f114 ?f120 ?f112 ?f11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76"/><draw:equation draw:name="f8" draw:formula="0 + 653 - 612"/><draw:equation draw:name="f9" draw:formula="?f8 * ?f5 / 356"/><draw:equation draw:name="f10" draw:formula="0 * ?f4 / 176"/><draw:equation draw:name="f11" draw:formula="0 + 646 - 612"/><draw:equation draw:name="f12" draw:formula="?f11 * ?f5 / 356"/><draw:equation draw:name="f13" draw:formula="12 * ?f4 / 176"/><draw:equation draw:name="f14" draw:formula="0 + 629 - 612"/><draw:equation draw:name="f15" draw:formula="?f14 * ?f5 / 356"/><draw:equation draw:name="f16" draw:formula="24 * ?f4 / 176"/><draw:equation draw:name="f17" draw:formula="0 + 612 - 612"/><draw:equation draw:name="f18" draw:formula="?f17 * ?f5 / 356"/><draw:equation draw:name="f19" draw:formula="36 * ?f4 / 176"/><draw:equation draw:name="f20" draw:formula="0 + 617 - 612"/><draw:equation draw:name="f21" draw:formula="?f20 * ?f5 / 356"/><draw:equation draw:name="f22" draw:formula="50 * ?f4 / 176"/><draw:equation draw:name="f23" draw:formula="43 * ?f4 / 176"/><draw:equation draw:name="f24" draw:formula="0 + 643 - 612"/><draw:equation draw:name="f25" draw:formula="?f24 * ?f5 / 356"/><draw:equation draw:name="f26" draw:formula="0 + 648 - 612"/><draw:equation draw:name="f27" draw:formula="?f26 * ?f5 / 356"/><draw:equation draw:name="f28" draw:formula="144 * ?f4 / 176"/><draw:equation draw:name="f29" draw:formula="0 + 665 - 612"/><draw:equation draw:name="f30" draw:formula="?f29 * ?f5 / 356"/><draw:equation draw:name="f31" draw:formula="0 + 718 - 612"/><draw:equation draw:name="f32" draw:formula="?f31 * ?f5 / 356"/><draw:equation draw:name="f33" draw:formula="127 * ?f4 / 176"/><draw:equation draw:name="f34" draw:formula="0 + 725 - 612"/><draw:equation draw:name="f35" draw:formula="?f34 * ?f5 / 356"/><draw:equation draw:name="f36" draw:formula="0 + 722 - 612"/><draw:equation draw:name="f37" draw:formula="?f36 * ?f5 / 356"/><draw:equation draw:name="f38" draw:formula="158 * ?f4 / 176"/><draw:equation draw:name="f39" draw:formula="168 * ?f4 / 176"/><draw:equation draw:name="f40" draw:formula="0 + 730 - 612"/><draw:equation draw:name="f41" draw:formula="?f40 * ?f5 / 356"/><draw:equation draw:name="f42" draw:formula="0 + 732 - 612"/><draw:equation draw:name="f43" draw:formula="?f42 * ?f5 / 356"/><draw:equation draw:name="f44" draw:formula="0 + 734 - 612"/><draw:equation draw:name="f45" draw:formula="?f44 * ?f5 / 356"/><draw:equation draw:name="f46" draw:formula="0 + 818 - 612"/><draw:equation draw:name="f47" draw:formula="?f46 * ?f5 / 356"/><draw:equation draw:name="f48" draw:formula="0 + 811 - 612"/><draw:equation draw:name="f49" draw:formula="?f48 * ?f5 / 356"/><draw:equation draw:name="f50" draw:formula="0 + 797 - 612"/><draw:equation draw:name="f51" draw:formula="?f50 * ?f5 / 356"/><draw:equation draw:name="f52" draw:formula="0 + 778 - 612"/><draw:equation draw:name="f53" draw:formula="?f52 * ?f5 / 356"/><draw:equation draw:name="f54" draw:formula="0 + 782 - 612"/><draw:equation draw:name="f55" draw:formula="?f54 * ?f5 / 356"/><draw:equation draw:name="f56" draw:formula="0 + 804 - 612"/><draw:equation draw:name="f57" draw:formula="?f56 * ?f5 / 356"/><draw:equation draw:name="f58" draw:formula="38 * ?f4 / 176"/><draw:equation draw:name="f59" draw:formula="0 + 814 - 612"/><draw:equation draw:name="f60" draw:formula="?f59 * ?f5 / 356"/><draw:equation draw:name="f61" draw:formula="31 * ?f4 / 176"/><draw:equation draw:name="f62" draw:formula="0 + 830 - 612"/><draw:equation draw:name="f63" draw:formula="?f62 * ?f5 / 356"/><draw:equation draw:name="f64" draw:formula="0 + 967 - 612"/><draw:equation draw:name="f65" draw:formula="?f64 * ?f5 / 356"/><draw:equation draw:name="f66" draw:formula="94 * ?f4 / 176"/><draw:equation draw:name="f67" draw:formula="0 + 950 - 612"/><draw:equation draw:name="f68" draw:formula="?f67 * ?f5 / 356"/><draw:equation draw:name="f69" draw:formula="2 * ?f4 / 176"/><draw:equation draw:name="f70" draw:formula="0 + 934 - 612"/><draw:equation draw:name="f71" draw:formula="?f70 * ?f5 / 356"/><draw:equation draw:name="f72" draw:formula="6 * ?f4 / 176"/><draw:equation draw:name="f73" draw:formula="0 + 869 - 612"/><draw:equation draw:name="f74" draw:formula="?f73 * ?f5 / 356"/><draw:equation draw:name="f75" draw:formula="0 + 890 - 612"/><draw:equation draw:name="f76" draw:formula="?f75 * ?f5 / 356"/><draw:equation draw:name="f77" draw:formula="110 * ?f4 / 1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3 / ?f7"/><draw:equation draw:name="f89" draw:formula="?f25 / ?f6"/><draw:equation draw:name="f90" draw:formula="?f27 / ?f6"/><draw:equation draw:name="f91" draw:formula="?f28 / ?f7"/><draw:equation draw:name="f92" draw:formula="?f30 / ?f6"/><draw:equation draw:name="f93" draw:formula="?f32 / ?f6"/><draw:equation draw:name="f94" draw:formula="?f33 / ?f7"/><draw:equation draw:name="f95" draw:formula="?f35 / ?f6"/><draw:equation draw:name="f96" draw:formula="?f37 / ?f6"/><draw:equation draw:name="f97" draw:formula="?f38 / ?f7"/><draw:equation draw:name="f98" draw:formula="?f39 / ?f7"/><draw:equation draw:name="f99" draw:formula="?f41 / ?f6"/><draw:equation draw:name="f100" draw:formula="?f43 / ?f6"/><draw:equation draw:name="f101" draw:formula="?f45 / ?f6"/><draw:equation draw:name="f102" draw:formula="?f47 / ?f6"/><draw:equation draw:name="f103" draw:formula="?f49 / ?f6"/><draw:equation draw:name="f104" draw:formula="?f51 / ?f6"/><draw:equation draw:name="f105" draw:formula="?f53 / ?f6"/><draw:equation draw:name="f106" draw:formula="?f55 / ?f6"/><draw:equation draw:name="f107" draw:formula="?f57 / ?f6"/><draw:equation draw:name="f108" draw:formula="?f58 / ?f7"/><draw:equation draw:name="f109" draw:formula="?f60 / ?f6"/><draw:equation draw:name="f110" draw:formula="?f61 / ?f7"/><draw:equation draw:name="f111" draw:formula="?f63 / ?f6"/><draw:equation draw:name="f112" draw:formula="?f65 / ?f6"/><draw:equation draw:name="f113" draw:formula="?f66 / ?f7"/><draw:equation draw:name="f114" draw:formula="?f68 / ?f6"/><draw:equation draw:name="f115" draw:formula="?f69 / ?f7"/><draw:equation draw:name="f116" draw:formula="?f71 / ?f6"/><draw:equation draw:name="f117" draw:formula="?f72 / ?f7"/><draw:equation draw:name="f118" draw:formula="?f74 / ?f6"/><draw:equation draw:name="f119" draw:formula="?f76 / ?f6"/><draw:equation draw:name="f120" draw:formula="?f77 / ?f7"/><draw:equation draw:name="f121" draw:formula="0 / ?f6"/><draw:equation draw:name="f122" draw:formula="?f1 / ?f6"/><draw:equation draw:name="f123" draw:formula="0 / ?f7"/><draw:equation draw:name="f124" draw:formula="?f3 / ?f7"/></draw:enhanced-geometry></draw:custom-shape></draw:g></text:span></text:p>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ext:p text:style-name="P112"><text:span text:style-name="T113"><draw:g draw:name="Group 14" draw:id="id207" draw:style-name="a226" text:anchor-type="as-char"><svg:title/><svg:desc/><draw:custom-shape svg:x="0in" svg:y="0in" svg:width="0.09375in" svg:height="0.12222in" draw:id="id205" draw:style-name="a224" draw:name="AutoShape 16"><svg:title/><svg:desc/><draw:enhanced-geometry draw:type="non-primitive" svg:viewBox="0 0 135 176" draw:enhanced-path="M 91 48 L 89 41 86 31 84 24 82 19 77 12 74 10 74 74 74 90 73 103 70 113 67 120 60 127 55 130 38 130 31 127 26 120 22 113 19 103 17 90 17 74 17 58 19 45 22 35 26 26 31 22 38 17 55 17 62 22 67 29 70 36 73 45 74 58 74 74 74 10 72 7 67 5 53 0 36 0 26 2 14 14 10 22 5 31 3 41 1 51 0 62 0 74 1 93 4 109 8 122 14 132 17 135 22 142 34 146 55 146 65 144 74 138 79 134 84 125 86 115 89 106 91 97 91 86 91 74 91 48 Z M 134 127 L 118 127 118 144 127 144 127 156 125 161 122 163 122 166 118 168 122 175 127 173 134 158 134 127 Z N" draw:text-areas="?f126 ?f128 ?f127 ?f129" draw:glue-points="?f67 ?f68 ?f69 ?f70 ?f71 ?f72 ?f73 ?f74 ?f75 ?f76 ?f77 ?f78 ?f79 ?f80 ?f81 ?f82 ?f83 ?f84 ?f85 ?f86 ?f85 ?f87 ?f83 ?f88 ?f81 ?f89 ?f79 ?f90 ?f77 ?f91 ?f75 ?f92 ?f73 ?f74 ?f93 ?f94 ?f95 ?f96 ?f97 ?f98 ?f99 ?f89 ?f100 ?f68 ?f101 ?f102 ?f103 ?f104 ?f105 ?f106 ?f85 ?f107 ?f108 ?f109 ?f110 ?f111 ?f112 ?f113 ?f114 ?f115 ?f116 ?f117 ?f116 ?f74 ?f118 ?f82 ?f119 ?f111 ?f120 ?f121 ?f122 ?f123 ?f119 ?f124 ?f120 ?f125 ?f118 ?f8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6"/><draw:equation draw:name="f8" draw:formula="89 * ?f5 / 135"/><draw:equation draw:name="f9" draw:formula="41 * ?f4 / 176"/><draw:equation draw:name="f10" draw:formula="84 * ?f5 / 135"/><draw:equation draw:name="f11" draw:formula="24 * ?f4 / 176"/><draw:equation draw:name="f12" draw:formula="77 * ?f5 / 135"/><draw:equation draw:name="f13" draw:formula="12 * ?f4 / 176"/><draw:equation draw:name="f14" draw:formula="74 * ?f5 / 135"/><draw:equation draw:name="f15" draw:formula="74 * ?f4 / 176"/><draw:equation draw:name="f16" draw:formula="73 * ?f5 / 135"/><draw:equation draw:name="f17" draw:formula="103 * ?f4 / 176"/><draw:equation draw:name="f18" draw:formula="67 * ?f5 / 135"/><draw:equation draw:name="f19" draw:formula="120 * ?f4 / 176"/><draw:equation draw:name="f20" draw:formula="55 * ?f5 / 135"/><draw:equation draw:name="f21" draw:formula="130 * ?f4 / 176"/><draw:equation draw:name="f22" draw:formula="31 * ?f5 / 135"/><draw:equation draw:name="f23" draw:formula="127 * ?f4 / 176"/><draw:equation draw:name="f24" draw:formula="22 * ?f5 / 135"/><draw:equation draw:name="f25" draw:formula="113 * ?f4 / 176"/><draw:equation draw:name="f26" draw:formula="17 * ?f5 / 135"/><draw:equation draw:name="f27" draw:formula="90 * ?f4 / 176"/><draw:equation draw:name="f28" draw:formula="58 * ?f4 / 176"/><draw:equation draw:name="f29" draw:formula="35 * ?f4 / 176"/><draw:equation draw:name="f30" draw:formula="22 * ?f4 / 176"/><draw:equation draw:name="f31" draw:formula="17 * ?f4 / 176"/><draw:equation draw:name="f32" draw:formula="29 * ?f4 / 176"/><draw:equation draw:name="f33" draw:formula="45 * ?f4 / 176"/><draw:equation draw:name="f34" draw:formula="72 * ?f5 / 135"/><draw:equation draw:name="f35" draw:formula="7 * ?f4 / 176"/><draw:equation draw:name="f36" draw:formula="53 * ?f5 / 135"/><draw:equation draw:name="f37" draw:formula="0 * ?f4 / 176"/><draw:equation draw:name="f38" draw:formula="26 * ?f5 / 135"/><draw:equation draw:name="f39" draw:formula="2 * ?f4 / 176"/><draw:equation draw:name="f40" draw:formula="10 * ?f5 / 135"/><draw:equation draw:name="f41" draw:formula="3 * ?f5 / 135"/><draw:equation draw:name="f42" draw:formula="0 * ?f5 / 135"/><draw:equation draw:name="f43" draw:formula="62 * ?f4 / 176"/><draw:equation draw:name="f44" draw:formula="1 * ?f5 / 135"/><draw:equation draw:name="f45" draw:formula="93 * ?f4 / 176"/><draw:equation draw:name="f46" draw:formula="8 * ?f5 / 135"/><draw:equation draw:name="f47" draw:formula="122 * ?f4 / 176"/><draw:equation draw:name="f48" draw:formula="135 * ?f4 / 176"/><draw:equation draw:name="f49" draw:formula="34 * ?f5 / 135"/><draw:equation draw:name="f50" draw:formula="146 * ?f4 / 176"/><draw:equation draw:name="f51" draw:formula="65 * ?f5 / 135"/><draw:equation draw:name="f52" draw:formula="144 * ?f4 / 176"/><draw:equation draw:name="f53" draw:formula="79 * ?f5 / 135"/><draw:equation draw:name="f54" draw:formula="134 * ?f4 / 176"/><draw:equation draw:name="f55" draw:formula="86 * ?f5 / 135"/><draw:equation draw:name="f56" draw:formula="115 * ?f4 / 176"/><draw:equation draw:name="f57" draw:formula="91 * ?f5 / 135"/><draw:equation draw:name="f58" draw:formula="97 * ?f4 / 176"/><draw:equation draw:name="f59" draw:formula="134 * ?f5 / 135"/><draw:equation draw:name="f60" draw:formula="118 * ?f5 / 135"/><draw:equation draw:name="f61" draw:formula="127 * ?f5 / 135"/><draw:equation draw:name="f62" draw:formula="156 * ?f4 / 176"/><draw:equation draw:name="f63" draw:formula="122 * ?f5 / 135"/><draw:equation draw:name="f64" draw:formula="163 * ?f4 / 176"/><draw:equation draw:name="f65" draw:formula="168 * ?f4 / 176"/><draw:equation draw:name="f66" draw:formula="173 * ?f4 / 176"/><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6"/><draw:equation draw:name="f101" draw:formula="?f42 / ?f6"/><draw:equation draw:name="f102" draw:formula="?f43 / ?f7"/><draw:equation draw:name="f103" draw:formula="?f44 / ?f6"/><draw:equation draw:name="f104" draw:formula="?f45 / ?f7"/><draw:equation draw:name="f105" draw:formula="?f46 / ?f6"/><draw:equation draw:name="f106" draw:formula="?f47 / ?f7"/><draw:equation draw:name="f107" draw:formula="?f48 / ?f7"/><draw:equation draw:name="f108" draw:formula="?f49 / ?f6"/><draw:equation draw:name="f109" draw:formula="?f50 / ?f7"/><draw:equation draw:name="f110" draw:formula="?f51 / ?f6"/><draw:equation draw:name="f111" draw:formula="?f52 / ?f7"/><draw:equation draw:name="f112" draw:formula="?f53 / ?f6"/><draw:equation draw:name="f113" draw:formula="?f54 / ?f7"/><draw:equation draw:name="f114" draw:formula="?f55 / ?f6"/><draw:equation draw:name="f115" draw:formula="?f56 / ?f7"/><draw:equation draw:name="f116" draw:formula="?f57 / ?f6"/><draw:equation draw:name="f117" draw:formula="?f58 / ?f7"/><draw:equation draw:name="f118" draw:formula="?f59 / ?f6"/><draw:equation draw:name="f119" draw:formula="?f60 / ?f6"/><draw:equation draw:name="f120" draw:formula="?f61 / ?f6"/><draw:equation draw:name="f121" draw:formula="?f62 / ?f7"/><draw:equation draw:name="f122" draw:formula="?f63 / ?f6"/><draw:equation draw:name="f123" draw:formula="?f64 / ?f7"/><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frame draw:id="id206" draw:style-name="a225" draw:name="Picture 15" svg:x="0.11667in" svg:y="0in" svg:width="0.14028in" svg:height="0.10208in" style:rel-width="scale" style:rel-height="scale"><draw:image xlink:href="media/image120.png" xlink:type="simple" xlink:show="embed" xlink:actuate="onLoad"/><svg:title/><svg:desc/></draw:frame></draw:g></text:span></text:p>
          </table:table-cell>
          <table:table-cell table:style-name="TableCell114">
            <text:p text:style-name="P115"/>
            <text:p text:style-name="P116"><text:span text:style-name="T117"><draw:g draw:name="Group 11" draw:id="id210" draw:style-name="a229" text:anchor-type="as-char"><svg:title/><svg:desc/><draw:custom-shape svg:x="0in" svg:y="0in" svg:width="0.09375in" svg:height="0.12222in" draw:id="id208" draw:style-name="a227" draw:name="AutoShape 13"><svg:title/><svg:desc/><draw:enhanced-geometry draw:type="non-primitive" svg:viewBox="0 0 135 176" draw:enhanced-path="M 91 48 L 89 41 86 31 84 24 79 19 77 12 74 10 74 74 74 90 73 103 70 113 67 120 60 127 53 130 38 130 31 127 24 120 21 113 19 103 17 90 17 74 17 58 19 45 22 35 26 26 31 22 38 17 55 17 67 29 70 36 73 45 74 58 74 74 74 10 72 7 65 5 60 2 53 0 36 0 26 2 19 7 10 22 5 31 3 41 1 51 0 62 0 74 1 93 4 109 8 122 14 132 17 135 22 142 31 146 55 146 65 144 72 139 74 137 77 134 86 115 88 106 90 97 91 86 91 74 91 48 Z M 134 127 L 118 127 118 144 127 144 127 151 125 156 125 161 118 168 122 175 127 173 134 158 134 127 Z N" draw:text-areas="?f128 ?f130 ?f129 ?f131" draw:glue-points="?f68 ?f69 ?f70 ?f71 ?f72 ?f73 ?f74 ?f75 ?f76 ?f77 ?f78 ?f79 ?f80 ?f81 ?f82 ?f83 ?f84 ?f85 ?f86 ?f87 ?f86 ?f88 ?f89 ?f90 ?f82 ?f91 ?f92 ?f93 ?f94 ?f95 ?f74 ?f88 ?f74 ?f96 ?f97 ?f98 ?f80 ?f99 ?f100 ?f101 ?f102 ?f91 ?f103 ?f69 ?f104 ?f105 ?f106 ?f107 ?f108 ?f109 ?f86 ?f110 ?f82 ?f111 ?f97 ?f112 ?f74 ?f113 ?f114 ?f115 ?f116 ?f117 ?f118 ?f75 ?f119 ?f83 ?f120 ?f112 ?f121 ?f122 ?f123 ?f124 ?f125 ?f126 ?f119 ?f12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6"/><draw:equation draw:name="f8" draw:formula="89 * ?f5 / 135"/><draw:equation draw:name="f9" draw:formula="41 * ?f4 / 176"/><draw:equation draw:name="f10" draw:formula="84 * ?f5 / 135"/><draw:equation draw:name="f11" draw:formula="24 * ?f4 / 176"/><draw:equation draw:name="f12" draw:formula="77 * ?f5 / 135"/><draw:equation draw:name="f13" draw:formula="12 * ?f4 / 176"/><draw:equation draw:name="f14" draw:formula="74 * ?f5 / 135"/><draw:equation draw:name="f15" draw:formula="74 * ?f4 / 176"/><draw:equation draw:name="f16" draw:formula="73 * ?f5 / 135"/><draw:equation draw:name="f17" draw:formula="103 * ?f4 / 176"/><draw:equation draw:name="f18" draw:formula="67 * ?f5 / 135"/><draw:equation draw:name="f19" draw:formula="120 * ?f4 / 176"/><draw:equation draw:name="f20" draw:formula="53 * ?f5 / 135"/><draw:equation draw:name="f21" draw:formula="130 * ?f4 / 176"/><draw:equation draw:name="f22" draw:formula="31 * ?f5 / 135"/><draw:equation draw:name="f23" draw:formula="127 * ?f4 / 176"/><draw:equation draw:name="f24" draw:formula="21 * ?f5 / 135"/><draw:equation draw:name="f25" draw:formula="113 * ?f4 / 176"/><draw:equation draw:name="f26" draw:formula="17 * ?f5 / 135"/><draw:equation draw:name="f27" draw:formula="90 * ?f4 / 176"/><draw:equation draw:name="f28" draw:formula="58 * ?f4 / 176"/><draw:equation draw:name="f29" draw:formula="22 * ?f5 / 135"/><draw:equation draw:name="f30" draw:formula="35 * ?f4 / 176"/><draw:equation draw:name="f31" draw:formula="22 * ?f4 / 176"/><draw:equation draw:name="f32" draw:formula="55 * ?f5 / 135"/><draw:equation draw:name="f33" draw:formula="17 * ?f4 / 176"/><draw:equation draw:name="f34" draw:formula="70 * ?f5 / 135"/><draw:equation draw:name="f35" draw:formula="36 * ?f4 / 176"/><draw:equation draw:name="f36" draw:formula="10 * ?f4 / 176"/><draw:equation draw:name="f37" draw:formula="65 * ?f5 / 135"/><draw:equation draw:name="f38" draw:formula="5 * ?f4 / 176"/><draw:equation draw:name="f39" draw:formula="0 * ?f4 / 176"/><draw:equation draw:name="f40" draw:formula="26 * ?f5 / 135"/><draw:equation draw:name="f41" draw:formula="2 * ?f4 / 176"/><draw:equation draw:name="f42" draw:formula="10 * ?f5 / 135"/><draw:equation draw:name="f43" draw:formula="3 * ?f5 / 135"/><draw:equation draw:name="f44" draw:formula="0 * ?f5 / 135"/><draw:equation draw:name="f45" draw:formula="62 * ?f4 / 176"/><draw:equation draw:name="f46" draw:formula="1 * ?f5 / 135"/><draw:equation draw:name="f47" draw:formula="93 * ?f4 / 176"/><draw:equation draw:name="f48" draw:formula="8 * ?f5 / 135"/><draw:equation draw:name="f49" draw:formula="122 * ?f4 / 176"/><draw:equation draw:name="f50" draw:formula="135 * ?f4 / 176"/><draw:equation draw:name="f51" draw:formula="146 * ?f4 / 176"/><draw:equation draw:name="f52" draw:formula="144 * ?f4 / 176"/><draw:equation draw:name="f53" draw:formula="137 * ?f4 / 176"/><draw:equation draw:name="f54" draw:formula="86 * ?f5 / 135"/><draw:equation draw:name="f55" draw:formula="115 * ?f4 / 176"/><draw:equation draw:name="f56" draw:formula="90 * ?f5 / 135"/><draw:equation draw:name="f57" draw:formula="97 * ?f4 / 176"/><draw:equation draw:name="f58" draw:formula="91 * ?f5 / 135"/><draw:equation draw:name="f59" draw:formula="134 * ?f5 / 135"/><draw:equation draw:name="f60" draw:formula="118 * ?f5 / 135"/><draw:equation draw:name="f61" draw:formula="127 * ?f5 / 135"/><draw:equation draw:name="f62" draw:formula="151 * ?f4 / 176"/><draw:equation draw:name="f63" draw:formula="125 * ?f5 / 135"/><draw:equation draw:name="f64" draw:formula="161 * ?f4 / 176"/><draw:equation draw:name="f65" draw:formula="122 * ?f5 / 135"/><draw:equation draw:name="f66" draw:formula="175 * ?f4 / 176"/><draw:equation draw:name="f67" draw:formula="158 * ?f4 / 176"/><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7"/><draw:equation draw:name="f89" draw:formula="?f29 / ?f6"/><draw:equation draw:name="f90" draw:formula="?f30 / ?f7"/><draw:equation draw:name="f91" draw:formula="?f31 / ?f7"/><draw:equation draw:name="f92" draw:formula="?f32 / ?f6"/><draw:equation draw:name="f93" draw:formula="?f33 / ?f7"/><draw:equation draw:name="f94" draw:formula="?f34 / ?f6"/><draw:equation draw:name="f95" draw:formula="?f35 / ?f7"/><draw:equation draw:name="f96" draw:formula="?f36 / ?f7"/><draw:equation draw:name="f97" draw:formula="?f37 / ?f6"/><draw:equation draw:name="f98" draw:formula="?f38 / ?f7"/><draw:equation draw:name="f99" draw:formula="?f39 / ?f7"/><draw:equation draw:name="f100" draw:formula="?f40 / ?f6"/><draw:equation draw:name="f101" draw:formula="?f41 / ?f7"/><draw:equation draw:name="f102" draw:formula="?f42 / ?f6"/><draw:equation draw:name="f103" draw:formula="?f43 / ?f6"/><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7"/><draw:equation draw:name="f111" draw:formula="?f51 / ?f7"/><draw:equation draw:name="f112" draw:formula="?f52 / ?f7"/><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6"/><draw:equation draw:name="f120" draw:formula="?f60 / ?f6"/><draw:equation draw:name="f121" draw:formula="?f61 / ?f6"/><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frame draw:id="id209" draw:style-name="a228" draw:name="Picture 12" svg:x="0.11458in" svg:y="0in" svg:width="0.14167in" svg:height="0.10208in" style:rel-width="scale" style:rel-height="scale"><draw:image xlink:href="media/image121.png" xlink:type="simple" xlink:show="embed" xlink:actuate="onLoad"/><svg:title/><svg:desc/></draw:frame></draw:g></text:span></text:p>
          </table:table-cell>
          <table:table-cell table:style-name="TableCell118">
            <text:p text:style-name="P119"/>
            <text:p text:style-name="P120"><text:span text:style-name="T121"><draw:g draw:name="Group 8" draw:id="id213" draw:style-name="a232" text:anchor-type="as-char"><svg:title/><svg:desc/><draw:frame draw:id="id211" draw:style-name="a230" draw:name="Picture 10" svg:x="0in" svg:y="0in" svg:width="0.09375in" svg:height="0.12222in" style:rel-width="scale" style:rel-height="scale"><draw:image xlink:href="media/image122.png" xlink:type="simple" xlink:show="embed" xlink:actuate="onLoad"/><svg:title/><svg:desc/></draw:frame><draw:frame draw:id="id212" draw:style-name="a231" draw:name="Picture 9" svg:x="0.11458in" svg:y="0in" svg:width="0.14028in" svg:height="0.10208in" style:rel-width="scale" style:rel-height="scale"><draw:image xlink:href="media/image123.png" xlink:type="simple" xlink:show="embed" xlink:actuate="onLoad"/><svg:title/><svg:desc/></draw:frame></draw:g></text:span></text:p>
          </table:table-cell>
          <table:table-cell table:style-name="TableCell122">
            <text:p text:style-name="P123"/>
            <text:p text:style-name="P124"><text:span text:style-name="T125"><draw:g draw:name="Group 5" draw:id="id216" draw:style-name="a235" text:anchor-type="as-char"><svg:title/><svg:desc/><draw:custom-shape svg:x="0in" svg:y="0in" svg:width="0.09375in" svg:height="0.12222in" draw:id="id214" draw:style-name="a233" draw:name="AutoShape 7"><svg:title/><svg:desc/><draw:enhanced-geometry draw:type="non-primitive" svg:viewBox="0 0 135 176" draw:enhanced-path="M 91 60 L 89 48 86 41 84 31 82 24 79 19 77 12 74 10 74 74 74 90 71 103 68 113 65 120 60 127 53 130 36 130 29 127 24 120 21 113 19 103 17 90 17 74 17 58 19 45 21 35 24 26 29 22 36 17 53 17 60 22 65 29 68 36 71 45 74 58 74 74 74 10 72 7 65 5 60 2 53 0 34 0 26 2 19 7 12 14 7 22 5 31 2 41 1 51 0 62 0 74 1 93 2 109 6 122 12 132 17 137 22 142 31 146 55 146 62 144 74 136 77 134 82 125 84 115 87 106 89 97 91 86 91 74 91 60 Z M 134 127 L 118 127 118 144 125 144 125 156 122 161 122 163 118 168 122 175 127 173 132 163 132 158 134 154 134 127 Z N" draw:text-areas="?f138 ?f140 ?f139 ?f141" draw:glue-points="?f73 ?f74 ?f75 ?f76 ?f77 ?f78 ?f79 ?f80 ?f79 ?f81 ?f82 ?f83 ?f84 ?f85 ?f86 ?f87 ?f88 ?f89 ?f90 ?f91 ?f92 ?f93 ?f90 ?f94 ?f88 ?f95 ?f86 ?f96 ?f84 ?f97 ?f82 ?f98 ?f79 ?f99 ?f79 ?f80 ?f100 ?f101 ?f102 ?f103 ?f104 ?f105 ?f106 ?f107 ?f108 ?f76 ?f109 ?f110 ?f111 ?f93 ?f112 ?f113 ?f106 ?f114 ?f115 ?f116 ?f117 ?f118 ?f79 ?f119 ?f120 ?f121 ?f122 ?f123 ?f124 ?f125 ?f124 ?f126 ?f127 ?f85 ?f128 ?f129 ?f130 ?f131 ?f127 ?f132 ?f133 ?f134 ?f135 ?f136 ?f137 ?f8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6"/><draw:equation draw:name="f8" draw:formula="89 * ?f5 / 135"/><draw:equation draw:name="f9" draw:formula="48 * ?f4 / 176"/><draw:equation draw:name="f10" draw:formula="84 * ?f5 / 135"/><draw:equation draw:name="f11" draw:formula="31 * ?f4 / 176"/><draw:equation draw:name="f12" draw:formula="79 * ?f5 / 135"/><draw:equation draw:name="f13" draw:formula="19 * ?f4 / 176"/><draw:equation draw:name="f14" draw:formula="74 * ?f5 / 135"/><draw:equation draw:name="f15" draw:formula="10 * ?f4 / 176"/><draw:equation draw:name="f16" draw:formula="90 * ?f4 / 176"/><draw:equation draw:name="f17" draw:formula="68 * ?f5 / 135"/><draw:equation draw:name="f18" draw:formula="113 * ?f4 / 176"/><draw:equation draw:name="f19" draw:formula="60 * ?f5 / 135"/><draw:equation draw:name="f20" draw:formula="127 * ?f4 / 176"/><draw:equation draw:name="f21" draw:formula="36 * ?f5 / 135"/><draw:equation draw:name="f22" draw:formula="130 * ?f4 / 176"/><draw:equation draw:name="f23" draw:formula="24 * ?f5 / 135"/><draw:equation draw:name="f24" draw:formula="120 * ?f4 / 176"/><draw:equation draw:name="f25" draw:formula="19 * ?f5 / 135"/><draw:equation draw:name="f26" draw:formula="103 * ?f4 / 176"/><draw:equation draw:name="f27" draw:formula="17 * ?f5 / 135"/><draw:equation draw:name="f28" draw:formula="74 * ?f4 / 176"/><draw:equation draw:name="f29" draw:formula="45 * ?f4 / 176"/><draw:equation draw:name="f30" draw:formula="26 * ?f4 / 176"/><draw:equation draw:name="f31" draw:formula="17 * ?f4 / 176"/><draw:equation draw:name="f32" draw:formula="22 * ?f4 / 176"/><draw:equation draw:name="f33" draw:formula="36 * ?f4 / 176"/><draw:equation draw:name="f34" draw:formula="58 * ?f4 / 176"/><draw:equation draw:name="f35" draw:formula="65 * ?f5 / 135"/><draw:equation draw:name="f36" draw:formula="5 * ?f4 / 176"/><draw:equation draw:name="f37" draw:formula="53 * ?f5 / 135"/><draw:equation draw:name="f38" draw:formula="0 * ?f4 / 176"/><draw:equation draw:name="f39" draw:formula="26 * ?f5 / 135"/><draw:equation draw:name="f40" draw:formula="2 * ?f4 / 176"/><draw:equation draw:name="f41" draw:formula="12 * ?f5 / 135"/><draw:equation draw:name="f42" draw:formula="14 * ?f4 / 176"/><draw:equation draw:name="f43" draw:formula="5 * ?f5 / 135"/><draw:equation draw:name="f44" draw:formula="1 * ?f5 / 135"/><draw:equation draw:name="f45" draw:formula="51 * ?f4 / 176"/><draw:equation draw:name="f46" draw:formula="0 * ?f5 / 135"/><draw:equation draw:name="f47" draw:formula="2 * ?f5 / 135"/><draw:equation draw:name="f48" draw:formula="109 * ?f4 / 176"/><draw:equation draw:name="f49" draw:formula="132 * ?f4 / 176"/><draw:equation draw:name="f50" draw:formula="22 * ?f5 / 135"/><draw:equation draw:name="f51" draw:formula="142 * ?f4 / 176"/><draw:equation draw:name="f52" draw:formula="55 * ?f5 / 135"/><draw:equation draw:name="f53" draw:formula="146 * ?f4 / 176"/><draw:equation draw:name="f54" draw:formula="136 * ?f4 / 176"/><draw:equation draw:name="f55" draw:formula="82 * ?f5 / 135"/><draw:equation draw:name="f56" draw:formula="125 * ?f4 / 176"/><draw:equation draw:name="f57" draw:formula="87 * ?f5 / 135"/><draw:equation draw:name="f58" draw:formula="106 * ?f4 / 176"/><draw:equation draw:name="f59" draw:formula="91 * ?f5 / 135"/><draw:equation draw:name="f60" draw:formula="86 * ?f4 / 176"/><draw:equation draw:name="f61" draw:formula="60 * ?f4 / 176"/><draw:equation draw:name="f62" draw:formula="118 * ?f5 / 135"/><draw:equation draw:name="f63" draw:formula="125 * ?f5 / 135"/><draw:equation draw:name="f64" draw:formula="144 * ?f4 / 176"/><draw:equation draw:name="f65" draw:formula="122 * ?f5 / 135"/><draw:equation draw:name="f66" draw:formula="161 * ?f4 / 176"/><draw:equation draw:name="f67" draw:formula="168 * ?f4 / 176"/><draw:equation draw:name="f68" draw:formula="127 * ?f5 / 135"/><draw:equation draw:name="f69" draw:formula="173 * ?f4 / 176"/><draw:equation draw:name="f70" draw:formula="132 * ?f5 / 135"/><draw:equation draw:name="f71" draw:formula="158 * ?f4 / 176"/><draw:equation draw:name="f72" draw:formula="134 * ?f5 / 135"/><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7"/><draw:equation draw:name="f95" draw:formula="?f30 / ?f7"/><draw:equation draw:name="f96" draw:formula="?f31 / ?f7"/><draw:equation draw:name="f97" draw:formula="?f32 / ?f7"/><draw:equation draw:name="f98" draw:formula="?f33 / ?f7"/><draw:equation draw:name="f99" draw:formula="?f34 / ?f7"/><draw:equation draw:name="f100" draw:formula="?f35 / ?f6"/><draw:equation draw:name="f101" draw:formula="?f36 / ?f7"/><draw:equation draw:name="f102" draw:formula="?f37 / ?f6"/><draw:equation draw:name="f103" draw:formula="?f38 / ?f7"/><draw:equation draw:name="f104" draw:formula="?f39 / ?f6"/><draw:equation draw:name="f105" draw:formula="?f40 / ?f7"/><draw:equation draw:name="f106" draw:formula="?f41 / ?f6"/><draw:equation draw:name="f107" draw:formula="?f42 / ?f7"/><draw:equation draw:name="f108" draw:formula="?f43 / ?f6"/><draw:equation draw:name="f109" draw:formula="?f44 / ?f6"/><draw:equation draw:name="f110" draw:formula="?f45 / ?f7"/><draw:equation draw:name="f111" draw:formula="?f46 / ?f6"/><draw:equation draw:name="f112" draw:formula="?f47 / ?f6"/><draw:equation draw:name="f113" draw:formula="?f48 / ?f7"/><draw:equation draw:name="f114" draw:formula="?f49 / ?f7"/><draw:equation draw:name="f115" draw:formula="?f50 / ?f6"/><draw:equation draw:name="f116" draw:formula="?f51 / ?f7"/><draw:equation draw:name="f117" draw:formula="?f52 / ?f6"/><draw:equation draw:name="f118" draw:formula="?f53 / ?f7"/><draw:equation draw:name="f119" draw:formula="?f54 / ?f7"/><draw:equation draw:name="f120" draw:formula="?f55 / ?f6"/><draw:equation draw:name="f121" draw:formula="?f56 / ?f7"/><draw:equation draw:name="f122" draw:formula="?f57 / ?f6"/><draw:equation draw:name="f123" draw:formula="?f58 / ?f7"/><draw:equation draw:name="f124" draw:formula="?f59 / ?f6"/><draw:equation draw:name="f125" draw:formula="?f60 / ?f7"/><draw:equation draw:name="f126" draw:formula="?f61 / ?f7"/><draw:equation draw:name="f127" draw:formula="?f62 / ?f6"/><draw:equation draw:name="f128" draw:formula="?f63 / ?f6"/><draw:equation draw:name="f129" draw:formula="?f64 / ?f7"/><draw:equation draw:name="f130" draw:formula="?f65 / ?f6"/><draw:equation draw:name="f131" draw:formula="?f66 / ?f7"/><draw:equation draw:name="f132" draw:formula="?f67 / ?f7"/><draw:equation draw:name="f133" draw:formula="?f68 / ?f6"/><draw:equation draw:name="f134" draw:formula="?f69 / ?f7"/><draw:equation draw:name="f135" draw:formula="?f70 / ?f6"/><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frame draw:id="id215" draw:style-name="a234" draw:name="Picture 6" svg:x="0.11458in" svg:y="0in" svg:width="0.14028in" svg:height="0.10208in" style:rel-width="scale" style:rel-height="scale"><draw:image xlink:href="media/image124.png" xlink:type="simple" xlink:show="embed" xlink:actuate="onLoad"/><svg:title/><svg:desc/></draw:frame></draw:g></text:span></text:p>
          </table:table-cell>
        </table:table-row>
      </table:table>
      <text:p text:style-name="P126"/>
      <text:p text:style-name="P127"/>
      <text:p text:style-name="P128"><draw:frame draw:z-index="48" draw:style-name="a236" draw:name="image125.png" text:anchor-type="paragraph" svg:x="0.485in" svg:y="0.17392in" svg:width="2.44269in" svg:height="0.10094in" style:rel-width="scale" style:rel-height="scale"><draw:image xlink:href="media/image125.png" xlink:type="simple" xlink:show="embed" xlink:actuate="onLoad"/><svg:title/><svg:desc/></draw:frame></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draw:frame draw:z-index="49" draw:style-name="a237" draw:name="image126.png" text:anchor-type="paragraph" svg:x="4.37in" svg:y="0.11713in" svg:width="0.94666in" svg:height="0.08167in" style:rel-width="scale" style:rel-height="scale"><draw:image xlink:href="media/image126.png" xlink:type="simple" xlink:show="embed" xlink:actuate="onLoad"/><svg:title/><svg:desc/></draw:frame><draw:g draw:z-index="487613440" draw:name="Group 2" draw:id="id219" draw:style-name="a240" text:anchor-type="paragraph"><svg:title/><svg:desc/><draw:frame draw:id="id217" draw:style-name="a238" draw:name="Picture 4" svg:x="5.36806in" svg:y="0.11319in" svg:width="1.93681in" svg:height="0.08542in" style:rel-width="scale" style:rel-height="scale"><draw:image xlink:href="media/image127.png" xlink:type="simple" xlink:show="embed" xlink:actuate="onLoad"/><svg:title/><svg:desc/></draw:frame><draw:custom-shape svg:x="7.32292in" svg:y="0.17986in" svg:width="0.01389in" svg:height="0.01667in" draw:id="id218" draw:style-name="a239" draw:name="Rectangle 3"><svg:title/><svg:desc/><draw:enhanced-geometry draw:type="non-primitive" svg:viewBox="0 0 21600 21600" draw:enhanced-path="M 0 0 L 21600 0 21600 21600 0 21600 Z N"/></draw:custom-shape></draw:g><draw:frame draw:z-index="51" draw:style-name="a241" draw:name="image128.png" text:anchor-type="paragraph" svg:x="4.53667in" svg:y="0.34011in" svg:width="2.63216in" svg:height="0.34354in" style:rel-width="scale" style:rel-height="scale"><draw:image xlink:href="media/image128.png" xlink:type="simple" xlink:show="embed" xlink:actuate="onLoad"/><svg:title/><svg:desc/></draw:frame></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1909in" fo:margin-left="0.4027in" fo:margin-bottom="0.1812in" fo:margin-right="1.194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381in"/>
      </style:footer-style>
    </style:page-layout>
    <style:style style:name="P2" style:parent-style-name="Normal" style:family="paragraph">
      <style:paragraph-properties fo:line-height="5%"/>
    </style:style>
    <style:style style:name="P3" style:parent-style-name="Normal" style:family="paragraph">
      <style:paragraph-properties fo:line-height="5%"/>
    </style:style>
    <style:page-layout style:name="PL1">
      <style:page-layout-properties fo:page-width="11.6944in" fo:page-height="8.2708in" style:print-orientation="landscape" fo:margin-top="0.3888in" fo:margin-left="0.4027in" fo:margin-bottom="0.3194in" fo:margin-right="1.1944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line-height="5%"/>
    </style:style>
    <style:style style:name="P29" style:parent-style-name="Normal" style:family="paragraph">
      <style:paragraph-properties fo:line-height="5%"/>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15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487323648" draw:style-name="a0" draw:name="image1.png" text:anchor-type="paragraph" svg:x="5.44167in" svg:y="0.22667in" svg:width="1.88333in" svg:height="0.10333in" style:rel-width="scale" style:rel-height="scale"><draw:image xlink:href="media/image1.png" xlink:type="simple" xlink:show="embed" xlink:actuate="onLoad"/><svg:title/><svg:desc/></draw:frame><draw:frame draw:z-index="487324160" draw:style-name="a1" draw:name="image2.png" text:anchor-type="paragraph" svg:x="0.37in" svg:y="0.22833in" svg:width="0.64167in" svg:height="0.09667in" style:rel-width="scale" style:rel-height="scale"><draw:image xlink:href="media/image2.png" xlink:type="simple" xlink:show="embed" xlink:actuate="onLoad"/><svg:title/><svg:desc/></draw:frame></text:p>
      </style:header>
      <style:footer>
        <text:p text:style-name="P3"><draw:frame draw:z-index="487324672" draw:style-name="a2" draw:name="image3.png" text:anchor-type="paragraph" svg:x="0.375in" svg:y="7.94833in" svg:width="7.11167in" svg:height="0.105in" style:rel-width="scale" style:rel-height="scale"><draw:image xlink:href="media/image3.png" xlink:type="simple" xlink:show="embed" xlink:actuate="onLoad"/><svg:title/><svg:desc/></draw:frame><draw:g draw:z-index="487325696" draw:name="Group 1" draw:id="id2" draw:style-name="a5" text:anchor-type="paragraph"><svg:title/><svg:desc/><draw:custom-shape svg:x="11.18333in" svg:y="7.95in" svg:width="0.02847in" svg:height="0.08056in" draw:id="id0" draw:style-name="a3" draw:name="Freeform 3"><svg:title/><svg:desc/><draw:enhanced-geometry draw:type="non-primitive" svg:viewBox="0 0 41 116" draw:enhanced-path="M 0 43 L 0 29 10 26 14 22 22 17 26 10 31 5 34 0 41 0 41 115 26 115 26 26 24 29 19 31 14 36 0 43 Z N" draw:text-areas="?f60 ?f62 ?f61 ?f63" draw:glue-points="?f39 ?f40 ?f39 ?f41 ?f42 ?f43 ?f44 ?f45 ?f46 ?f47 ?f48 ?f49 ?f50 ?f51 ?f52 ?f53 ?f54 ?f53 ?f54 ?f55 ?f48 ?f55 ?f48 ?f43 ?f56 ?f41 ?f57 ?f58 ?f44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16104 - 16104"/><draw:equation draw:name="f9" draw:formula="?f8 * ?f5 / 41"/><draw:equation draw:name="f10" draw:formula="11491 * ?f4 / 116"/><draw:equation draw:name="f11" draw:formula="11477 * ?f4 / 116"/><draw:equation draw:name="f12" draw:formula="0 + 16114 - 16104"/><draw:equation draw:name="f13" draw:formula="?f12 * ?f5 / 41"/><draw:equation draw:name="f14" draw:formula="11474 * ?f4 / 116"/><draw:equation draw:name="f15" draw:formula="0 + 16118 - 16104"/><draw:equation draw:name="f16" draw:formula="?f15 * ?f5 / 41"/><draw:equation draw:name="f17" draw:formula="11470 * ?f4 / 116"/><draw:equation draw:name="f18" draw:formula="0 + 16126 - 16104"/><draw:equation draw:name="f19" draw:formula="?f18 * ?f5 / 41"/><draw:equation draw:name="f20" draw:formula="11465 * ?f4 / 116"/><draw:equation draw:name="f21" draw:formula="0 + 16130 - 16104"/><draw:equation draw:name="f22" draw:formula="?f21 * ?f5 / 41"/><draw:equation draw:name="f23" draw:formula="11458 * ?f4 / 116"/><draw:equation draw:name="f24" draw:formula="0 + 16135 - 16104"/><draw:equation draw:name="f25" draw:formula="?f24 * ?f5 / 41"/><draw:equation draw:name="f26" draw:formula="11453 * ?f4 / 116"/><draw:equation draw:name="f27" draw:formula="0 + 16138 - 16104"/><draw:equation draw:name="f28" draw:formula="?f27 * ?f5 / 41"/><draw:equation draw:name="f29" draw:formula="11448 * ?f4 / 116"/><draw:equation draw:name="f30" draw:formula="0 + 16145 - 16104"/><draw:equation draw:name="f31" draw:formula="?f30 * ?f5 / 41"/><draw:equation draw:name="f32" draw:formula="11563 * ?f4 / 116"/><draw:equation draw:name="f33" draw:formula="0 + 16128 - 16104"/><draw:equation draw:name="f34" draw:formula="?f33 * ?f5 / 41"/><draw:equation draw:name="f35" draw:formula="0 + 16123 - 16104"/><draw:equation draw:name="f36" draw:formula="?f35 * ?f5 / 41"/><draw:equation draw:name="f37" draw:formula="11479 * ?f4 / 116"/><draw:equation draw:name="f38" draw:formula="11484 * ?f4 / 116"/><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id="id1" draw:style-name="a4" draw:name="Picture 2" svg:x="11.23333in" svg:y="7.95in" svg:width="0.08681in" svg:height="0.08056in" style:rel-width="scale" style:rel-height="scale"><draw:image xlink:href="media/image4.png" xlink:type="simple" xlink:show="embed" xlink:actuate="onLoad"/><svg:title/><svg:desc/></draw:frame></draw:g></text:p>
      </style:footer>
    </style:master-page>
    <style:master-page style:name="MP1" style:page-layout-name="PL1">
      <style:header>
        <text:p text:style-name="P28"><draw:frame draw:z-index="487323648" draw:style-name="a146" draw:name="image1.png" text:anchor-type="paragraph" svg:x="5.44167in" svg:y="0.22667in" svg:width="1.88333in" svg:height="0.10333in" style:rel-width="scale" style:rel-height="scale"><draw:image xlink:href="media/image1.png" xlink:type="simple" xlink:show="embed" xlink:actuate="onLoad"/><svg:title/><svg:desc/></draw:frame><draw:frame draw:z-index="487324160" draw:style-name="a147" draw:name="image2.png" text:anchor-type="paragraph" svg:x="0.37in" svg:y="0.22833in" svg:width="0.64167in" svg:height="0.09667in" style:rel-width="scale" style:rel-height="scale"><draw:image xlink:href="media/image2.png" xlink:type="simple" xlink:show="embed" xlink:actuate="onLoad"/><svg:title/><svg:desc/></draw:frame></text:p>
      </style:header>
      <style:footer>
        <text:p text:style-name="P29"><draw:frame draw:z-index="487324672" draw:style-name="a148" draw:name="image3.png" text:anchor-type="paragraph" svg:x="0.375in" svg:y="7.94833in" svg:width="7.11167in" svg:height="0.105in" style:rel-width="scale" style:rel-height="scale"><draw:image xlink:href="media/image3.png" xlink:type="simple" xlink:show="embed" xlink:actuate="onLoad"/><svg:title/><svg:desc/></draw:frame><draw:g draw:z-index="487325696" draw:name="Group 1" draw:id="id133" draw:style-name="a151" text:anchor-type="paragraph"><svg:title/><svg:desc/><draw:custom-shape svg:x="11.18333in" svg:y="7.95in" svg:width="0.02847in" svg:height="0.08056in" draw:id="id131" draw:style-name="a149" draw:name="Freeform 3"><svg:title/><svg:desc/><draw:enhanced-geometry draw:type="non-primitive" svg:viewBox="0 0 41 116" draw:enhanced-path="M 0 43 L 0 29 10 26 14 22 22 17 26 10 31 5 34 0 41 0 41 115 26 115 26 26 24 29 19 31 14 36 0 43 Z N" draw:text-areas="?f60 ?f62 ?f61 ?f63" draw:glue-points="?f39 ?f40 ?f39 ?f41 ?f42 ?f43 ?f44 ?f45 ?f46 ?f47 ?f48 ?f49 ?f50 ?f51 ?f52 ?f53 ?f54 ?f53 ?f54 ?f55 ?f48 ?f55 ?f48 ?f43 ?f56 ?f41 ?f57 ?f58 ?f44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16104 - 16104"/><draw:equation draw:name="f9" draw:formula="?f8 * ?f5 / 41"/><draw:equation draw:name="f10" draw:formula="11491 * ?f4 / 116"/><draw:equation draw:name="f11" draw:formula="11477 * ?f4 / 116"/><draw:equation draw:name="f12" draw:formula="0 + 16114 - 16104"/><draw:equation draw:name="f13" draw:formula="?f12 * ?f5 / 41"/><draw:equation draw:name="f14" draw:formula="11474 * ?f4 / 116"/><draw:equation draw:name="f15" draw:formula="0 + 16118 - 16104"/><draw:equation draw:name="f16" draw:formula="?f15 * ?f5 / 41"/><draw:equation draw:name="f17" draw:formula="11470 * ?f4 / 116"/><draw:equation draw:name="f18" draw:formula="0 + 16126 - 16104"/><draw:equation draw:name="f19" draw:formula="?f18 * ?f5 / 41"/><draw:equation draw:name="f20" draw:formula="11465 * ?f4 / 116"/><draw:equation draw:name="f21" draw:formula="0 + 16130 - 16104"/><draw:equation draw:name="f22" draw:formula="?f21 * ?f5 / 41"/><draw:equation draw:name="f23" draw:formula="11458 * ?f4 / 116"/><draw:equation draw:name="f24" draw:formula="0 + 16135 - 16104"/><draw:equation draw:name="f25" draw:formula="?f24 * ?f5 / 41"/><draw:equation draw:name="f26" draw:formula="11453 * ?f4 / 116"/><draw:equation draw:name="f27" draw:formula="0 + 16138 - 16104"/><draw:equation draw:name="f28" draw:formula="?f27 * ?f5 / 41"/><draw:equation draw:name="f29" draw:formula="11448 * ?f4 / 116"/><draw:equation draw:name="f30" draw:formula="0 + 16145 - 16104"/><draw:equation draw:name="f31" draw:formula="?f30 * ?f5 / 41"/><draw:equation draw:name="f32" draw:formula="11563 * ?f4 / 116"/><draw:equation draw:name="f33" draw:formula="0 + 16128 - 16104"/><draw:equation draw:name="f34" draw:formula="?f33 * ?f5 / 41"/><draw:equation draw:name="f35" draw:formula="0 + 16123 - 16104"/><draw:equation draw:name="f36" draw:formula="?f35 * ?f5 / 41"/><draw:equation draw:name="f37" draw:formula="11479 * ?f4 / 116"/><draw:equation draw:name="f38" draw:formula="11484 * ?f4 / 116"/><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id="id132" draw:style-name="a150" draw:name="Picture 2" svg:x="11.23333in" svg:y="7.95in" svg:width="0.08681in" svg:height="0.08056in" style:rel-width="scale" style:rel-height="scale"><draw:image xlink:href="media/image4.pn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on 4</meta:initial-creator>
    <dc:creator>Administracion 4</dc:creator>
    <meta:creation-date>2022-07-05T12:19:00Z</meta:creation-date>
    <dc:date>2022-07-05T12:19:00Z</dc:date>
    <meta:template xlink:href="Normal" xlink:type="simple"/>
    <meta:editing-cycles>2</meta:editing-cycles>
    <meta:editing-duration>PT60S</meta:editing-duration>
    <meta:user-defined meta:name="LastSaved" meta:value-type="date">2022-07-05T00:00:00Z</meta:user-defined>
    <meta:document-statistic meta:page-count="2" meta:paragraph-count="1" meta:word-count="21" meta:character-count="139" meta:row-count="1" meta:non-whitespace-character-count="119"/>
  </office:meta>
</office:document-meta>
</file>