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1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60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1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2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P6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6" style:parent-style-name="Normal" style:family="paragraph">
      <style:text-properties style:font-name="Century Gothic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<text:span text:style-name="T17">Auditorio de Tenerife</text:span><text:span text:style-name="T18"><text:s/>presta los siguientes servicios:</text:span></text:p>
      <text:p text:style-name="P19"/>
      <text:p text:style-name="P20"/>
      <text:p text:style-name="P21"><text:span text:style-name="T22">-</text:span><text:span text:style-name="T23"> El impulso a la libre creación y representación de las artes musicales, líricas y coreográficas en todas sus variedades.</text:span></text:p>
      <text:p text:style-name="P24"><text:span text:style-name="T25"><text:line-break/></text:span><text:span text:style-name="T26">- </text:span><text:span text:style-name="T27">Fomentar el conocimiento y la participación de los ciudadanos en la actividad que tengan lugar en el Auditorio, mediante la más amplia difusión y comunicación de las mismas.</text:span></text:p>
      <text:p text:style-name="P28"><text:span text:style-name="T29"><text:line-break/></text:span><text:span text:style-name="T30">-</text:span><text:span text:style-name="T31"> Colaborar con el Patronato Insular de Música en el desarrollo de las actividades de la Orquesta Sinfónica de Tenerife y en la celebración de los festivales de música, ópera o similares que decida el Cabildo Insular.</text:span></text:p>
      <text:p text:style-name="P32"><text:span text:style-name="T33"><text:line-break/></text:span><text:span text:style-name="T34">-</text:span><text:span text:style-name="T35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6"/>
      <text:p text:style-name="P37"><text:span text:style-name="T38">-</text:span><text:span text:style-name="T39"> Gestionar cuantos fondos, ayudas, subvenciones, líneas de crédito o cualquier tipo de incentivo existente pueda recibir, así como, los ingresos directos que pueda obtener por el desarrollo de la actividad que promueva.</text:span></text:p>
      <text:p text:style-name="P40"><text:span text:style-name="T41"><text:line-break/></text:span><text:span text:style-name="T42">-</text:span><text:span text:style-name="T43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4"><text:span text:style-name="T45"><text:line-break/></text:span><text:span text:style-name="T46">-</text:span><text:span text:style-name="T47"> La gestión del edificio del Auditorio de Tenerife, sede de la Orquesta Sinfónica y de 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48"><text:span text:style-name="T49"><text:line-break/></text:span><text:span text:style-name="T50">-</text:span><text:span text:style-name="T51"> La explotación del nombre comercial y los derechos de imagen del Auditorio, a excepción del uso que de los mismos pueda hacer el cabildo Insular.</text:span></text:p>
      <text:soft-page-break/>
      <text:p text:style-name="P52"><text:span text:style-name="T53"><text:line-break/></text:span><text:span text:style-name="T54">- </text:span><text:span text:style-name="T55">La realización de aquellas otras actividades que en interés de la cultura se estime oportuno desarrollar, relacionadas con las indicadas anteriormente.</text:span></text:p>
      <text:p text:style-name="P56"/>
      <text:p text:style-name="P57"/>
      <text:p text:style-name="P58"><text:span text:style-name="T59">Asimismo, los mismos se describen detalladamente en el icono de información especifico, junto a los horarios y tarifas correspondientes en el enlace que puede visitar<text:s/></text:span><text:a xlink:href="https://auditoriodetenerife.com/es/" office:target-frame-name="_top" xlink:show="replace"><text:span text:style-name="T60">aq</text:span><text:bookmark-start text:name="_Hlt75946749"/><text:bookmark-start text:name="_Hlt75946750"/><text:span text:style-name="T61">u</text:span><text:bookmark-end text:name="_Hlt75946749"/><text:bookmark-end text:name="_Hlt75946750"/><text:span text:style-name="T62">í. -</text:span></text:a></text:p>
      <text:p text:style-name="P63"/>
      <text:p text:style-name="P64"/>
      <text:p text:style-name="P65"/>
      <text:p text:style-name="P66"/>
      <text:p text:style-name="P67"><text:tab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0833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4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31.12.2021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1-06-30T10:59:00Z</meta:creation-date>
    <dc:date>2023-05-17T08:43:00Z</dc:date>
    <meta:print-date>2018-05-31T11:06:00Z</meta:print-date>
    <meta:template xlink:href="Normal" xlink:type="simple"/>
    <meta:editing-cycles>7</meta:editing-cycles>
    <meta:editing-duration>PT180S</meta:editing-duration>
    <meta:document-statistic meta:page-count="2" meta:paragraph-count="4" meta:word-count="363" meta:character-count="2356" meta:row-count="16" meta:non-whitespace-character-count="1997"/>
  </office:meta>
</office:document-meta>
</file>