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4923in"/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2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6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7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Carta de Servicios</text:p>
      <text:p text:style-name="P16"/>
      <text:p text:style-name="P17"/>
      <text:p text:style-name="P18"/>
      <text:p text:style-name="P19">Auditorio de Tenerife no cuenta con una Carta de Servicios aprobada en la que se determinen los objetivos de calidad asumidos y los indicadores para la medición de su cumplimiento, ni por tanto tiene datos<text:s/>estadísticos para valorar el grado de cumplimiento, calidad de los servicios y/o satisfacción del cliente.</text:p>
      <text:p text:style-name="P20"/>
      <text:p text:style-name="P21">Asimismo, se detallan los Servicios que presta el Auditorio de Tenerife:</text:p>
      <text:p text:style-name="P22"/>
      <text:p text:style-name="P23"><text:span text:style-name="T24">1.-</text:span><text:span text:style-name="T25"> El impulso a la libre creación y representación de las artes musicale</text:span><text:span text:style-name="T26">s, líricas y coreográficas en todas sus variedades.</text:span></text:p>
      <text:p text:style-name="P27"><text:span text:style-name="T28"><text:line-break/></text:span><text:span text:style-name="T29">2.- </text:span><text:span text:style-name="T30">Fomentar el conocimiento y la participación de los ciudadanos en la actividad que tengan lugar en el Auditorio, mediante la más amplia difusión y comunicación de las mismas.</text:span></text:p>
      <text:p text:style-name="P31"><text:span text:style-name="T32"><text:line-break/></text:span><text:span text:style-name="T33">3.-</text:span><text:span text:style-name="T34"> Colaborar con el<text:s/></text:span><text:span text:style-name="T35">Patronato Insular de Música en el desarrollo de las actividades de la Orquesta Sinfónica de Tenerife y en la celebración de los festivales de música, ópera o similares que decida el Cabildo Insular.</text:span></text:p>
      <text:p text:style-name="P36"><text:span text:style-name="T37"><text:line-break/></text:span><text:span text:style-name="T38">4.-</text:span><text:span text:style-name="T39"> Establecer relaciones de cooperación y colaboración<text:s/></text:span><text:span text:style-name="T40">con otras instituciones, y en particular con entidades culturales, empresas de gestión cultural, agrupaciones de actividades artísticas, y todas aquellas que tengan relación con el ámbito de la cultura.</text:span></text:p>
      <text:p text:style-name="P41"><text:span text:style-name="T42"><text:line-break/></text:span><text:span text:style-name="T43">5.-</text:span><text:span text:style-name="T44"> Gestionar cuantos fondos, ayudas, subvenciones,<text:s/></text:span><text:span text:style-name="T45">líneas de crédito o cualquier tipo de incentivo existente pueda recibir, así como, los ingresos directos que pueda obtener por el desarrollo de la actividad que promueva.</text:span></text:p>
      <text:p text:style-name="P46"><text:span text:style-name="T47"><text:line-break/></text:span><text:span text:style-name="T48">6.-</text:span><text:span text:style-name="T49"> La organización, por sí o en colaboración, de toda clase de acontecimientos con<text:s/></text:span><text:span text:style-name="T50">fines de interés cultural, incluidos la organización de certámenes, exposiciones, congresos, convenciones y reuniones, con el objeto de promocionar y facilitar el intercambio de ideas, proyectos o servicios de carácter cultural, que se desarrollen o estén<text:s/></text:span><text:span text:style-name="T51">relacionados con el Auditorio y/o edificios que expresamente se le adscriban.</text:span></text:p>
      <text:p text:style-name="P52"><text:span text:style-name="T53"><text:line-break/></text:span><text:span text:style-name="T54">7.-</text:span><text:span text:style-name="T55"> La gestión del edificio del Auditorio de Tenerife, sede de la Orquesta Sinfónica y de<text:s/></text:span><text:soft-page-break/><text:span text:style-name="T56">todos aquellos edificios y espacios culturales dedicados a la música, danza y demás act</text:span><text:span text:style-name="T57">ividades artísticas que, perteneciendo a otras entidades, expresamente se le adscriban, previo el oportuno acuerdo o convenio entre las partes.</text:span></text:p>
      <text:p text:style-name="P58"><text:span text:style-name="T59"><text:line-break/></text:span><text:span text:style-name="T60">8.-</text:span><text:span text:style-name="T61"> La explotación del nombre comercial y los derechos de imagen del Auditorio, a excepción del uso que de los<text:s/></text:span><text:span text:style-name="T62">mismos pueda hacer el cabildo Insular.</text:span></text:p>
      <text:p text:style-name="P63"><text:span text:style-name="T64"><text:line-break/></text:span><text:span text:style-name="T65">9.- </text:span><text:span text:style-name="T66">La realización de aquellas otras actividades que en interés de la cultura se estime oportuno desarrollar, relacionadas con las indicadas anteriormente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<text:s/>actualización:<text:s/>16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1:02:00Z</meta:creation-date>
    <dc:date>2022-06-16T07:20:00Z</dc:date>
    <meta:print-date>2018-05-31T11:06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84" meta:character-count="2494" meta:row-count="17" meta:non-whitespace-character-count="2114"/>
  </office:meta>
</office:document-meta>
</file>