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Fuentedepárrafopredeter." style:family="text">
      <style:text-properties style:font-name="Century Gothic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923in"/>
      <style:text-properties style:font-name="Arial" style:font-name-asian="Times New Roman" style:font-name-complex="Arial" style:rfc-language-tag-asian="es-ES_tradnl" style:language-asian="es"/>
    </style:style>
    <style:style style:name="P27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/>
      <text:p text:style-name="P17"><text:span text:style-name="T18">Auditorio de Tenerife</text:span><text:span text:style-name="T19">, en el ejercicio actual no tiene gastos efectuados en concepto de ayudas y subvenciones para las actividades económicas.<text:s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tab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9792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 30.06.2022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0:53:00Z</meta:creation-date>
    <dc:date>2022-07-07T14:45:00Z</dc:date>
    <meta:print-date>2022-07-07T14:44:00Z</meta:print-date>
    <meta:template xlink:href="Normal" xlink:type="simple"/>
    <meta:editing-cycles>6</meta:editing-cycles>
    <meta:editing-duration>PT3000S</meta:editing-duration>
    <meta:document-statistic meta:page-count="1" meta:paragraph-count="1" meta:word-count="28" meta:character-count="181" meta:row-count="1" meta:non-whitespace-character-count="154"/>
  </office:meta>
</office:document-meta>
</file>