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P17" style:parent-style-name="Normal" style:family="paragraph"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text-align="justify" fo:line-height="150%" fo:margin-right="-0.075in"/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Modificaciones realizadas durante la vigencia: objeto y fecha.</text:p>
      <text:p text:style-name="P16"/>
      <text:p text:style-name="P17"/>
      <text:p text:style-name="P18">Los Convenios celebrados en el ejercicio 2021 por Auditorio de Tenerife, no constan de modificaciones respecto el objeto y la fecha establecida<text:s/>originariamente.</text:p>
      <text:p text:style-name="P19"><text:tab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0833in" svg:y="0.45069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 16.06.2022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4</dc:creator>
    <meta:creation-date>2021-06-30T12:17:00Z</meta:creation-date>
    <dc:date>2022-06-16T08:16:00Z</dc:date>
    <meta:print-date>2018-05-31T11:06:00Z</meta:print-date>
    <meta:template xlink:href="Normal" xlink:type="simple"/>
    <meta:editing-cycles>7</meta:editing-cycles>
    <meta:editing-duration>PT180S</meta:editing-duration>
    <meta:document-statistic meta:page-count="2" meta:paragraph-count="1" meta:word-count="40" meta:character-count="265" meta:row-count="1" meta:non-whitespace-character-count="226"/>
  </office:meta>
</office:document-meta>
</file>