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Gothic" style:font-name-complex="Helvetica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entury Gothic" style:font-name-complex="Helvetica" style:rfc-language-tag="es-ES_tradnl" fo:language="es"/>
    </style:style>
    <style:style style:name="T21" style:parent-style-name="Hipervínculo" style:family="text">
      <style:text-properties style:font-name="Century Gothic" style:font-name-complex="Helvetica"/>
    </style:style>
    <style:style style:name="T22" style:parent-style-name="Fuentedepárrafopredeter." style:family="text">
      <style:text-properties style:font-name="Century Gothic" style:font-name-complex="Helvetica" style:rfc-language-tag="es-ES_tradnl" fo:language="es"/>
    </style:style>
    <style:style style:name="P23" style:parent-style-name="Normal" style:family="paragraph">
      <style:paragraph-properties fo:text-align="justify"/>
      <style:text-properties style:font-name="Century Gothic" style:font-name-complex="Helvetica"/>
    </style:style>
    <style:style style:name="P24" style:parent-style-name="Normal" style:family="paragraph">
      <style:paragraph-properties fo:text-align="justify"/>
      <style:text-properties style:font-name="Century Gothic" style:font-name-complex="Helvetica"/>
    </style:style>
    <style:style style:name="P25" style:parent-style-name="Normal" style:family="paragraph">
      <style:paragraph-properties fo:text-align="justify"/>
      <style:text-properties style:font-name="Century Gothic" style:font-name-complex="Helvetica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" style:parent-style-name="Fuentedepárrafopredeter." style:family="text">
      <style:text-properties style:font-name="Century Gothic" style:font-name-complex="Helvetica" fo:font-weight="bold" style:font-weight-asian="bold" style:font-weight-complex="bold" style:rfc-language-tag="es-ES_tradnl" fo:language="es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entury Gothic" style:font-name-complex="Helvetica"/>
    </style:style>
    <style:style style:name="T31" style:parent-style-name="Fuentedepárrafopredeter." style:family="text">
      <style:text-properties style:font-name="Century Gothic" style:font-name-complex="Helvetica"/>
    </style:style>
    <style:style style:name="T32" style:parent-style-name="Fuentedepárrafopredeter." style:family="text">
      <style:text-properties style:font-name="Century Gothic" style:font-name-complex="Helvetica" style:rfc-language-tag="es-ES_tradnl" fo:language="es"/>
    </style:style>
    <style:style style:name="T33" style:parent-style-name="Fuentedepárrafopredeter." style:family="text">
      <style:text-properties style:font-name="Century Gothic" style:font-name-complex="Helvetica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Century Gothic" style:font-name-complex="Helvetica"/>
    </style:style>
    <style:style style:name="T36" style:parent-style-name="Fuentedepárrafopredeter." style:family="text">
      <style:text-properties style:font-name="Century Gothic" style:font-name-complex="Helvetica"/>
    </style:style>
    <style:style style:name="T37" style:parent-style-name="Fuentedepárrafopredeter." style:family="text">
      <style:text-properties style:font-name="Century Gothic" style:font-name-complex="Helvetica" style:rfc-language-tag="es-ES_tradnl" fo:language="es"/>
    </style:style>
    <style:style style:name="T38" style:parent-style-name="Fuentedepárrafopredeter." style:family="text">
      <style:text-properties style:font-name="Century Gothic" style:font-name-complex="Helvetica"/>
    </style:style>
    <style:style style:name="T39" style:parent-style-name="Fuentedepárrafopredeter." style:family="text">
      <style:text-properties style:font-name="Century Gothic" style:font-name-complex="Helvetica"/>
    </style:style>
    <style:style style:name="P40" style:parent-style-name="Normal" style:family="paragraph">
      <style:paragraph-properties fo:text-align="justify" fo:margin-bottom="0.15in"/>
      <style:text-properties style:font-name="Century Gothic" style:font-name-complex="Helvetica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Century Gothic" style:font-name-complex="Helvetica"/>
    </style:style>
    <style:style style:name="T43" style:parent-style-name="Hipervínculo" style:family="text">
      <style:text-properties style:font-name="Century Gothic" style:font-name-complex="Helvetica"/>
    </style:style>
    <style:style style:name="T44" style:parent-style-name="Hipervínculo" style:family="text">
      <style:text-properties style:font-name="Century Gothic" style:font-name-complex="Helvetica"/>
    </style:style>
    <style:style style:name="T45" style:parent-style-name="Fuentedepárrafopredeter." style:family="text">
      <style:text-properties style:font-name="Century Gothic" style:font-name-complex="Helvetica"/>
    </style:style>
    <style:style style:name="P46" style:parent-style-name="Normal" style:family="paragraph">
      <style:paragraph-properties fo:text-align="justify"/>
      <style:text-properties style:font-name="Century Gothic" style:font-name-complex="Helvetica"/>
    </style:style>
    <style:style style:name="P47" style:parent-style-name="Normal" style:family="paragraph">
      <style:paragraph-properties fo:text-align="justify"/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entury Gothic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2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3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4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5" style:parent-style-name="Normal" style:family="paragraph">
      <style:paragraph-properties fo:text-align="justify" fo:margin-bottom="0in"/>
      <style:text-properties style:font-name="Century Gothic" style:font-name-complex="Helvetica"/>
    </style:style>
    <style:style style:name="P56" style:parent-style-name="Normal" style:family="paragraph">
      <style:paragraph-properties fo:text-align="justify" fo:margin-bottom="0.15in"/>
      <style:text-properties style:font-name="Century Gothic" style:font-name-complex="Helvetica"/>
    </style:style>
  </office:automatic-styles>
  <office:body>
    <office:text text:use-soft-page-breaks="true">
      <text:p text:style-name="P1"/>
      <text:p text:style-name="P14">Información general de las entidades y órganos de contratación</text:p>
      <text:p text:style-name="P15"/>
      <text:p text:style-name="P16"><text:span text:style-name="T17">Órganos de contratación</text:span><text:span text:style-name="T18">.</text:span></text:p>
      <text:p text:style-name="P19"><text:span text:style-name="T20">Conforme al artículo 3.3.d) de la<text:s/></text:span><text:a xlink:href="https://www.boe.es/buscar/act.php?id=BOE-A-2017-12902" office:target-frame-name="_top" xlink:show="replace"><text:span text:style-name="T21">Ley 9/2017, de 8 de noviembre, de Contratos del Sector Público</text:span></text:a><text:span text:style-name="T22">, Auditorio de Tenerife, S.A.U., se configura como poder adjudicador no Administración Pública.<text:s/></text:span></text:p>
      <text:p text:style-name="P23">Asimismo, según lo establecido en el art. 61 de la Ley 9/2017 de 8 de noviembre, de Contratos del Sector Público, el órgano de Contratación que actúa en nombre de Auditorio de Tenerife es el Consejo de Administración de la Entidad.</text:p>
      <text:p text:style-name="P24">No obstante, mediante acuerdo del Consejo de Administración de la Entidad, adoptado el día 29 de enero de 2016, se faculta a la Gerencia de la Entidad para actuar como órgano de contratación en aquellos contratos con un valor estimado igual o inferior a 250.000 euros.</text:p>
      <text:p text:style-name="P25"/>
      <text:p text:style-name="P26"><text:span text:style-name="T27">Régimen jurídico de los contratos</text:span><text:span text:style-name="T28">.</text:span></text:p>
      <text:p text:style-name="P29"><text:span text:style-name="T30">Los</text:span><text:span text:style-name="T31"><text:s/>contratos que celebre </text:span><text:span text:style-name="T32">Auditorio de Tenerife tendrán<text:s/></text:span><text:span text:style-name="T33">la consideración de contratos privados, de conformidad con el apartado primero del artículo 26 de la Ley 9/2017 de 8 de noviembre, de Contratos del Sector Público.</text:span></text:p>
      <text:p text:style-name="P34"><text:span text:style-name="T35">Estos contratos realizados por<text:s/></text:span><text:span text:style-name="T36">poderes adjudicadores no tengan condición de Administración Pública se regirán, según lo establecido en el apartado tercero del artículo 26 de la<text:s/></text:span><text:span text:style-name="T37">de la<text:s/></text:span><text:span text:style-name="T38">Ley 9/2017, de 8 de noviembre, de Contratos del Sector Público por lo dispuesto en su Título I del Libro</text:span><text:span text:style-name="T39"><text:s/>Tercero, en cuanto a su preparación y adjudicación.</text:span></text:p>
      <text:p text:style-name="P40">En cuanto a sus efectos y extinción les serán aplicables las normas de derecho privado, y aquellas normas a las que se refiere el párrafo primero del artículo 319 en materia medioambiental, social o laboral, de condiciones especiales de ejecución, de modificación del contrato, de cesión y subcontratación, de racionalización técnica de la contratación; y la causa de resolución del contrato referida a la imposibilidad de ejecutar la prestación en los términos inicialmente pactados, cuando no sea posible modificar el contrato conforme a los artículos 204 y 205 de dicha Ley.</text:p>
      <text:p text:style-name="P41"><text:span text:style-name="T42">En el<text:s/></text:span><text:a xlink:href="https://contrataciondelestado.es/wps/poc?uri=deeplink%3AperfilContratante&amp;idBp=bvAYsReM5YoQK2TEfXGy%2BA%3D%3D" office:target-frame-name="_top" xlink:show="replace"><text:span text:style-name="T43">Perf</text:span><text:span text:style-name="T44">il de Contratante de Auditorio de Tenerife</text:span></text:a><text:span text:style-name="T45">, se encuentra la información y documentos relativos a la actividad contractual de la entidad, al objeto de asegurar la transparencia y el acceso público a los mismos.</text:span></text:p>
      <text:p text:style-name="P46"/>
      <text:p text:style-name="P47"/>
      <text:p text:style-name="P48"><text:span text:style-name="T49">Datos de contacto Auditorio de<text:s/></text:span><text:span text:style-name="T50">Tenerife, S.A.U.</text:span></text:p>
      <text:p text:style-name="P51">Avenida de la Constitución, 1</text:p>
      <text:p text:style-name="P52">38003 Santa Cruz de Tenerife</text:p>
      <text:p text:style-name="P53">contratacion@auditoriodetenerife.com<text:line-break/>Tfno.: 922 568 600</text:p>
      <text:p text:style-name="P54">Fax: 922 568 602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margin-left="-0.4923in" fo:margin-right="-0.3944in">
        <style:tab-stops/>
      </style:paragraph-properties>
    </style:style>
    <style:style style:name="P3" style:parent-style-name="Encabezado" style:family="paragraph">
      <style:paragraph-properties fo:text-align="end" fo:margin-left="-0.4923in">
        <style:tab-stops/>
      </style:paragraph-properties>
    </style:style>
    <style:style style:name="P4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P5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P6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7" style:parent-style-name="Fuentedepárrafopredeter." style:family="text">
      <style:text-properties style:font-name="Times New Roman"/>
    </style:style>
    <style:style style:name="P8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11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Century Gothic" fo:font-size="9pt" style:font-size-asian="9pt" style:font-size-complex="9pt"/>
    </style:style>
    <style:style style:name="P12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Century Gothic" fo:font-size="9pt" style:font-size-asian="9pt" style:font-size-complex="9pt"/>
    </style:style>
    <style:style style:name="P13" style:parent-style-name="Encabezado" style:family="paragraph">
      <style:paragraph-properties fo:text-align="end"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6.04214in, 0.09587in, 1.41082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22" text:anchor-type="as-char" svg:x="0in" svg:y="0in" svg:width="0.72917in" svg:height="0.625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6"><text:span text:style-name="T7"><draw:frame draw:z-index="251659264" draw:id="id0" draw:style-name="a1" draw:name="Cuadro de texto 217" text:anchor-type="paragraph" svg:x="4in" svg:y="0.5375in" svg:width="3.52153in" svg:height="0.67292in" style:rel-width="scale" style:rel-height="scale"><draw:text-box><text:p text:style-name="P8">+34 922 568 600<text:tab/><text:tab/><text:s text:c="18"/>Avda. Constitución, 1<text:line-break/>+34 922 568 622<text:tab/><text:s text:c="36"/>38003 Santa Cruz de Tenerife<text:line-break/>transparencia@auditoridetenerife.com<text:tab/>www.auditoriodetenerife.com</text:p><text:p text:style-name="P9"/></draw:text-box><svg:title/><svg:desc/></draw:frame></text:span><draw:frame draw:style-name="a2" draw:name="Imagen 1" text:anchor-type="as-char" svg:x="0in" svg:y="0in" svg:width="3.26042in" svg:height="0.65625in" style:rel-width="scale" style:rel-height="scale"><draw:image xlink:href="media/image1.jpeg" xlink:type="simple" xlink:show="embed" xlink:actuate="onLoad"/><svg:title/><svg:desc/></draw:frame></text:p>
        <text:p text:style-name="P10"/>
        <text:p text:style-name="P11">Fecha de publicación:<text:s/>28.06.2021</text:p>
        <text:p text:style-name="P12">Fecha de actualización: 28.06.2021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Brenda Díaz López</dc:creator>
    <meta:creation-date>2021-06-29T13:39:00Z</meta:creation-date>
    <dc:date>2021-06-29T13:39:00Z</dc:date>
    <meta:template xlink:href="Normal.dotm" xlink:type="simple"/>
    <meta:editing-cycles>3</meta:editing-cycles>
    <meta:editing-duration>PT0S</meta:editing-duration>
    <meta:user-defined meta:name="ContentTypeId">0x010100ED471768E307194790CB7A26B50CD401</meta:user-defined>
    <meta:document-statistic meta:page-count="2" meta:paragraph-count="5" meta:word-count="393" meta:character-count="2555" meta:row-count="18" meta:non-whitespace-character-count="2167"/>
  </office:meta>
</office:document-meta>
</file>