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6" style:parent-style-name="Normal" style:family="paragraph">
      <style:text-properties style:font-name="Century Gothic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18" style:parent-style-name="Normal" style:family="paragraph"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Entidad encomendante o encomendada; objeto y denominación; presupuesto; duración y obligaciones económicas reconocidas.</text:p>
      <text:p text:style-name="P15"/>
      <text:p text:style-name="P16"/>
      <text:p text:style-name="P17">Auditorio de Tenerife no ha realizado encargos a medios propios ni encomiendas de gestión en el ejercicio<text:s/>2.020.</text:p>
      <text:p text:style-name="P18"/>
      <text:p text:style-name="P19"><text:tab/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35106in" svg:y="0.40426in" svg:width="3.52014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Administración 7</dc:creator>
    <meta:creation-date>2021-07-12T07:41:00Z</meta:creation-date>
    <dc:date>2021-07-15T09:10:00Z</dc:date>
    <meta:print-date>2018-05-31T11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36" meta:character-count="238" meta:row-count="1" meta:non-whitespace-character-count="203"/>
  </office:meta>
</office:document-meta>
</file>