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Tarifas y Precios fijados</text:p>
      <text:p text:style-name="P17"/>
      <text:p text:style-name="P18">De acuerdo con la naturaleza de Auditorio de Tenerife, no existe una estandarización de precios o tarifas fijadas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8723in" svg:y="0.40426in" svg:width="3.6375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29.06.2021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ón 7</dc:creator>
    <meta:creation-date>2021-07-05T12:11:00Z</meta:creation-date>
    <dc:date>2021-07-12T07:44:00Z</dc:date>
    <meta:print-date>2018-05-31T11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2" meta:character-count="144" meta:row-count="1" meta:non-whitespace-character-count="123"/>
  </office:meta>
</office:document-meta>
</file>