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</style:style>
    <style:style style:name="T16" style:parent-style-name="Fuentedepárrafopredeter." style:family="text">
      <style:text-properties style:font-name="Century Gothic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style:font-name="Century Gothic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line-height="150%"/>
    </style:style>
    <style:style style:name="T20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Century Gothic" style:font-name-complex="Arial" fo:font-size="11pt" style:font-size-asian="11pt" style:font-size-complex="11pt" style:rfc-language-tag="es-ES_tradnl" fo:language="es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4" style:parent-style-name="Hipervínculo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pan text:style-name="T16">Contratos formalizados</text:span></text:p>
      <text:p text:style-name="P17"/>
      <text:p text:style-name="P18"/>
      <text:p text:style-name="P19"><text:bookmark-start text:name="_Hlk118104030"/><text:span text:style-name="T20">Auditorio de Tenerife no ha realizado, en el ejercicio 2021, modificaciones sobre los contratos adjudicados y formalizados.</text:span><text:span text:style-name="T21"><text:s/></text:span><text:span text:style-name="T22">También puede acceder a esta información en<text:s/></text:span><text:span text:style-name="T23">el<text:s/></text:span><text:a xlink:href="https://contrataciondelestado.es/wps/poc?uri=deeplink%3AperfilContratante&amp;idBp=bvAYsReM5YoQK2TEfXGy%2BA%3D%3D" office:target-frame-name="_top" xlink:show="replace"><text:span text:style-name="T24">Perfil de Contratante de Auditorio de Tenerife</text:span></text:a><text:span text:style-name="T25">.</text:span></text:p>
      <text:p text:style-name="P26"><text:bookmark-end text:name="_Hlk118104030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n" fo:country="US" style:language-asian="en" style:country-asian="U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5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354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31.10.2022</text:p>
        <text:p text:style-name="P13">Fecha de actualización: 31.10.2022</text:p>
        <text:p text:style-name="P14">Ejercicio 2021</text:p>
        <text:p text:style-name="P15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Pablo Molina de León</dc:creator>
    <meta:creation-date>2021-06-30T12:09:00Z</meta:creation-date>
    <dc:date>2022-11-02T08:39:00Z</dc:date>
    <meta:print-date>2018-05-31T11:06:00Z</meta:print-date>
    <meta:template xlink:href="Normal" xlink:type="simple"/>
    <meta:editing-cycles>9</meta:editing-cycles>
    <meta:editing-duration>PT12600S</meta:editing-duration>
    <meta:document-statistic meta:page-count="1" meta:paragraph-count="1" meta:word-count="57" meta:character-count="373" meta:row-count="2" meta:non-whitespace-character-count="317"/>
  </office:meta>
</office:document-meta>
</file>