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right="-0.3173in"/>
    </style:style>
    <style:style style:name="T17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asian="Times New Roman" style:font-name-complex="Arial" fo:language="es" fo:country="ES" style:language-asian="en" style:country-asian="US"/>
    </style:style>
    <style:style style:name="P20" style:parent-style-name="NormalWeb" style:family="paragraph">
      <style:paragraph-properties fo:text-align="justify" fo:margin-top="0in" fo:margin-bottom="0in" fo:line-height="150%"/>
    </style:style>
    <style:style style:name="T21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 style:rfc-language-tag="es-ES_tradnl" fo:language="es"/>
    </style:style>
    <style:style style:name="T24" style:parent-style-name="Fuentedepárrafopredeter." style:family="text">
      <style:text-properties style:font-name="Century Gothic" style:font-name-complex="Arial" fo:font-size="11pt" style:font-size-asian="11pt" style:font-size-complex="11pt" style:rfc-language-tag="es-ES_tradnl" fo:language="es"/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6" style:parent-style-name="Hipervínculo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 fo:language="es" fo:country="ES"/>
    </style:style>
    <style:style style:name="P28" style:parent-style-name="Normal" style:family="paragraph">
      <style:paragraph-properties fo:text-align="justify" fo:line-height="115%"/>
      <style:text-properties style:font-name="Century Gothic" style:font-name-asian="Times New Roman" style:font-name-complex="Arial" fo:font-size="11pt" style:font-size-asian="11pt" style:font-size-complex="11pt" fo:language="en" fo:country="US" style:language-asian="en" style:country-asian="US"/>
    </style:style>
    <style:style style:name="P29" style:parent-style-name="Normal" style:family="paragraph"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bookmark-start text:name="_Hlk118123665"/></text:p>
      <text:p text:style-name="P16"><text:span text:style-name="T17">Penalidades impuestas por incumplimiento de las/los contratistas.</text:span></text:p>
      <text:p text:style-name="P18"/>
      <text:p text:style-name="P19"/>
      <text:p text:style-name="P20"><text:bookmark-start text:name="_Hlk118104030"/><text:span text:style-name="T21">Auditorio de Tenerife, en el ejercicio 2021, no ha impuesto penalidades a los contratistas que han resultado adjudicatarios de los contratos.</text:span><text:span text:style-name="T22"><text:s/></text:span><text:span text:style-name="T23">También puede<text:s/></text:span><text:span text:style-name="T24">acceder a esta información en<text:s/></text:span><text:span text:style-name="T25">el<text:s/></text:span><text:a xlink:href="https://contrataciondelestado.es/wps/poc?uri=deeplink%3AperfilContratante&amp;idBp=bvAYsReM5YoQK2TEfXGy%2BA%3D%3D" office:target-frame-name="_top" xlink:show="replace"><text:span text:style-name="T26">Perfil de Contratante de Auditorio de Tenerife</text:span></text:a><text:span text:style-name="T27">.</text:span></text:p>
      <text:p text:style-name="P28"><text:bookmark-end text:name="_Hlk118123665"/><text:bookmark-end text:name="_Hlk118104030"/></text:p>
      <text:p text:style-name="P29"/>
      <text:p text:style-name="P30"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n" fo:country="U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5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7153in" svg:width="3.52153in" svg:height="0.67292in" style:rel-width="scale" style:rel-height="scale"><draw:text-box><text:p text:style-name="P5">+34<text:s/>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<text:bookmark-start text:name="_Hlk118123671"/></text:p>
        <text:p text:style-name="P12">Fecha de publicación: 31.10.2022</text:p>
        <text:p text:style-name="P13">Fecha de actualización: 31.10.2022</text:p>
        <text:p text:style-name="P14">Ejercicio 2021</text:p>
        <text:p text:style-name="P15"><text:bookmark-end text:name="_Hlk118123671"/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Pablo Molina de León</dc:creator>
    <meta:creation-date>2021-06-30T12:14:00Z</meta:creation-date>
    <dc:date>2022-11-02T08:37:00Z</dc:date>
    <meta:print-date>2018-05-31T11:06:00Z</meta:print-date>
    <meta:template xlink:href="Normal" xlink:type="simple"/>
    <meta:editing-cycles>8</meta:editing-cycles>
    <meta:editing-duration>PT5400S</meta:editing-duration>
    <meta:document-statistic meta:page-count="1" meta:paragraph-count="1" meta:word-count="71" meta:character-count="466" meta:row-count="3" meta:non-whitespace-character-count="396"/>
  </office:meta>
</office:document-meta>
</file>