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</style:style>
    <style:style style:name="T1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Tarifas y Precios<text:s/></text:span><text:span text:style-name="T18">fijados</text:span><text:span text:style-name="T19">.</text:span></text:p>
      <text:p text:style-name="P20"/>
      <text:p text:style-name="P21">De acuerdo con la naturaleza de Auditorio de Tenerife, no existe una estandarización de precios o tarifas fijadas<text:s/>en el<text:s/>ejercicio 2021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8723in" svg:y="0.40426in" svg:width="3.6375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31.10.2022</text:p>
        <text:p text:style-name="P13">Fecha de actualización:<text:s/>31.10.2022</text:p>
        <text:p text:style-name="P14">Ejercicio 2021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7-05T12:11:00Z</meta:creation-date>
    <dc:date>2022-10-31T09:57:00Z</dc:date>
    <meta:print-date>2018-05-31T11:06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25" meta:character-count="166" meta:row-count="1" meta:non-whitespace-character-count="142"/>
  </office:meta>
</office:document-meta>
</file>