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</style:style>
    <style:style style:name="T1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Importe, objetivo o finalidad; y entidad beneficiaria, o administración concedente en el caso de las entidades del art.<text:s/></text:span><text:span text:style-name="T18">3</text:span></text:p>
      <text:p text:style-name="P19"><text:tab/></text:p>
      <text:p text:style-name="P20">En tanto sociedad mercantil,<text:s/>Auditorio de Tenerife no<text:s/>ha concedido<text:s/>ayudas ni<text:s/>subvenciones<text:s/>en el ejercicio 2021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8194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<text:s/>31.10.2022</text:p>
        <text:p text:style-name="P13">Fecha de actualización:<text:s/>31.10.2022</text:p>
        <text:p text:style-name="P14">Ejercicio 2021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1-06-30T12:21:00Z</meta:creation-date>
    <dc:date>2022-10-31T10:02:00Z</dc:date>
    <meta:print-date>2022-06-07T14:06:00Z</meta:print-date>
    <meta:template xlink:href="Normal" xlink:type="simple"/>
    <meta:editing-cycles>11</meta:editing-cycles>
    <meta:editing-duration>PT780S</meta:editing-duration>
    <meta:document-statistic meta:page-count="1" meta:paragraph-count="1" meta:word-count="41" meta:character-count="268" meta:row-count="1" meta:non-whitespace-character-count="228"/>
  </office:meta>
</office:document-meta>
</file>