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1" style:parent-style-name="Fuentedepárrafopredeter." style:family="text">
      <style:text-properties style:font-name="Century Gothic" style:font-name-complex="Arial" fo:color="#000000" fo:font-size="11pt" style:font-size-asian="11pt" style:font-size-complex="11pt"/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4923in"/>
      <style:text-properties style:font-name="Century Gothic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24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23in"/>
      <style:text-properties style:font-name="Century Gothic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asian="Times New Roman" style:font-name-complex="Arial" style:rfc-language-tag-asian="es-ES_tradnl" style:language-asian="es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16">Gasto total efectuado en concepto de ayudas y subvenciones para actividades económicas</text:span></text:p>
      <text:p text:style-name="P17"/>
      <text:p text:style-name="P18"/>
      <text:p text:style-name="P19"><text:span text:style-name="T20">El gasto total efectuado en el ejercicio 2021 por Auditorio de Tenerife en concepto de ayudas y subvenciones para actividades económicas<text:s/></text:span><text:span text:style-name="T21">asciende a la cantidad de<text:s/></text:span><text:span text:style-name="T22">4.112.739,35 €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5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<text:s/><text:bookmark-start text:name="_Hlk118100614"/>31.10.2022</text:p>
        <text:p text:style-name="P13"><text:bookmark-end text:name="_Hlk118100614"/>Fecha de<text:s/>actualización: 31.10.2022</text:p>
        <text:p text:style-name="P14">Ejercicio 2021</text:p>
        <text:p text:style-name="P15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6-30T10:53:00Z</meta:creation-date>
    <dc:date>2022-11-02T08:40:00Z</dc:date>
    <meta:print-date>2022-07-07T14:44:00Z</meta:print-date>
    <meta:template xlink:href="Normal" xlink:type="simple"/>
    <meta:editing-cycles>12</meta:editing-cycles>
    <meta:editing-duration>PT4320S</meta:editing-duration>
    <meta:document-statistic meta:page-count="1" meta:paragraph-count="1" meta:word-count="45" meta:character-count="296" meta:row-count="2" meta:non-whitespace-character-count="252"/>
  </office:meta>
</office:document-meta>
</file>