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style style:name="P1" style:parent-style-name="Normal" style:master-page-name="MPF0" style:family="paragraph">
      <style:paragraph-properties fo:break-before="page" fo:text-align="justify" fo:margin-right="-0.3173in"/>
      <style:text-properties style:font-name="Century Gothic" fo:font-size="11pt" style:font-size-asian="11pt" style:font-size-complex="11pt"/>
    </style:style>
    <style:style style:name="P15" style:parent-style-name="Normal" style:family="paragraph">
      <style:paragraph-properties fo:text-align="justify"/>
      <style:text-properties style:font-name="Century Gothic" fo:font-size="11pt" style:font-size-asian="11pt" style:font-size-complex="11pt"/>
    </style:style>
    <style:style style:name="P1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fo:margin-left="0.3937in" fo:margin-right="0.4173in">
        <style:tab-stops>
          <style:tab-stop style:type="left" style:position="4.9256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1"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2" style:parent-style-name="NormalWeb" style:family="paragraph">
      <style:paragraph-properties fo:text-align="justify" fo:line-height="150%"/>
    </style:style>
    <style:style style:name="T23" style:parent-style-name="Fuentedepárrafopredeter." style:family="text">
      <style:text-properties style:font-name="Century Gothic"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T25" style:parent-style-name="Fuentedepárrafopredeter." style:family="text">
      <style:text-properties style:font-name="Century Gothic" fo:font-size="11pt" style:font-size-asian="11pt" style:font-size-complex="11pt"/>
    </style:style>
    <style:style style:name="T26" style:parent-style-name="Hipervínculo" style:family="text">
      <style:text-properties style:font-name="Century Gothic" style:font-style-complex="italic" fo:font-size="11pt" style:font-size-asian="11pt" style:font-size-complex="11pt"/>
    </style:style>
    <style:style style:name="T27" style:parent-style-name="Fuentedepárrafopredeter." style:family="text">
      <style:text-properties style:font-name="Century Gothic" style:font-style-complex="italic" fo:font-size="11pt" style:font-size-asian="11pt" style:font-size-complex="11pt"/>
    </style:style>
    <style:style style:name="P28" style:parent-style-name="NormalWeb" style:family="paragraph">
      <style:paragraph-properties fo:text-align="justify" fo:line-height="150%"/>
    </style:style>
    <style:style style:name="T29" style:parent-style-name="Fuentedepárrafopredeter." style:family="text">
      <style:text-properties style:font-name="Century Gothic" style:font-name-asian="Calibri" fo:font-size="11pt" style:font-size-asian="11pt" style:font-size-complex="11pt"/>
    </style:style>
    <style:style style:name="T30" style:parent-style-name="Fuentedepárrafopredeter." style:family="text">
      <style:text-properties style:font-name="Century Gothic" style:font-name-asian="Calibri"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Century Gothic" style:font-name-asian="Calibri" fo:font-size="11pt" style:font-size-asian="11pt" style:font-size-complex="11pt"/>
    </style:style>
    <style:style style:name="P32"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3"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4"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5"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6"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7" style:parent-style-name="NormalWeb" style:family="paragraph">
      <style:paragraph-properties fo:text-align="justify" fo:line-height="150%"/>
    </style:style>
    <style:style style:name="T38" style:parent-style-name="Fuentedepárrafopredeter." style:family="text">
      <style:text-properties style:font-name="Century Gothic" style:font-name-asian="Calibri" fo:font-size="11pt" style:font-size-asian="11pt" style:font-size-complex="11pt"/>
    </style:style>
    <style:style style:name="T39" style:parent-style-name="Fuentedepárrafopredeter." style:family="text">
      <style:text-properties style:font-name="Century Gothic" style:font-name-asian="Calibri" fo:font-size="11pt" style:font-size-asian="11pt" style:font-size-complex="11pt" style:text-underline-type="single" style:text-underline-style="solid" style:text-underline-width="auto" style:text-underline-mode="continuous"/>
    </style:style>
    <style:style style:name="P40"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1"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2" style:parent-style-name="NormalWeb" style:family="paragraph">
      <style:paragraph-properties fo:text-align="justify" fo:line-height="150%"/>
      <style:text-properties style:font-name="Century Gothic" style:font-name-asian="Calibri" style:font-style-complex="italic" fo:font-size="11pt" style:font-size-asian="11pt" style:font-size-complex="11pt"/>
    </style:style>
    <style:style style:name="P43"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4"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5" style:parent-style-name="NormalWeb" style:family="paragraph">
      <style:paragraph-properties fo:text-align="justify" fo:line-height="150%"/>
      <style:text-properties style:font-name="Century Gothic" style:font-name-asian="MS Mincho" fo:font-size="11pt" style:font-size-asian="11pt" style:font-size-complex="11pt"/>
    </style:style>
    <style:style style:name="P46"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7" style:parent-style-name="Normal" style:family="paragraph">
      <style:paragraph-properties fo:text-align="justify"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4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3"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4"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5"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6"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7"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QUE SE CONSIDERE NECESARIA O CONVENIENTE PARA LA ADECUADA GESTIÓN DE LA CONTRATACIÓN</text:p>
      <text:p text:style-name="P18"/>
      <text:p text:style-name="P19">Presentación de proposiciones a través de la plataforma de contratación pública VORTAL</text:p>
      <text:p text:style-name="P20"/>
      <text:p text:style-name="P21"/>
      <text:p text:style-name="P22"><text:span text:style-name="T23">La presentación de proposiciones y de la documentación complementaria por los licitadores se realizará en los términos señalados en la<text:s/></text:span><text:bookmark-start text:name="_Hlk65071962"/><text:span text:style-name="T24">plataforma electrónica de licitación de Auditorio de Tenerife</text:span><text:bookmark-end text:name="_Hlk65071962"/><text:span text:style-name="T25">, cuyo acceso se encuentra disponible a través de<text:s/></text:span><text:bookmark-start text:name="_Hlk67036241"/><text:a xlink:href="https://community.vortal.biz/sts/Login?SkinName=auditoriotenerife" office:target-frame-name="_top" xlink:show="replace"><text:span text:style-name="T26">https://community.vortal.biz/sts/Login?SkinName=auditoriotenerife</text:span></text:a><text:bookmark-end text:name="_Hlk67036241"/><text:span text:style-name="T27">.</text:span></text:p>
      <text:p text:style-name="P28"><text:span text:style-name="T29">El acceso a esta plataforma electrónica es<text:s/></text:span><text:span text:style-name="T30">gratuito,</text:span><text:span text:style-name="T31"><text:s/>a través de cualquier navegador, y permite realizar la consulta y descarga de la información y los pliegos del expediente, así como el intercambio de comunicaciones y la presentación de proposiciones, generando recibos electrónicos que certifican el contenido y el momento estas acciones.</text:span></text:p>
      <text:p text:style-name="P32">La plataforma es ampliamente accesible con los navegadores y equipos mayoritariamente usados. Los requisitos técnicos completos se encuentran actualizados en la siguiente dirección web: https://es.vortal.biz/comunidad/faqs</text:p>
      <text:p text:style-name="P33">Dicha plataforma permite también la creación y edición de la oferta en distintos momentos y por distintos usuarios, siempre sin descargar software adicional, para mayor comodidad del licitador. El proceso de creación y envío de la oferta implica obligatoriamente:</text:p>
      <text:list text:style-name="LFO1" text:continue-numbering="true">
        <text:list-item>
          <text:p text:style-name="P34">Cumplimentar información básica sobre la oferta (nombre, lotes, etc.).</text:p>
        </text:list-item>
        <text:list-item>
          <text:p text:style-name="P35">Cumplimentar directamente en la propia plataforma preguntas realizadas en forma de formulario. Siempre existirá al menos una pregunta sobre el valor económico de la oferta, que debe ser introducido.</text:p>
        </text:list-item>
        <text:list-item>
          <text:p text:style-name="P36">Cargar la documentación requerida, diferenciando siempre el sobre donde se carga.<text:s/></text:p>
          <text:soft-page-break/>
          <text:list text:continue-numbering="true">
            <text:list-item>
              <text:p text:style-name="P37"><text:span text:style-name="T38">Firma de la documentación, tanto la cargada como la generada por la plataforma en el formulario. En el caso de UTEs,<text:s/></text:span><text:span text:style-name="T39">será necesaria la firma en plataforma de todas las partes.</text:span></text:p>
            </text:list-item>
          </text:list>
        </text:list-item>
        <text:list-item>
          <text:p text:style-name="P40">Cifrado y envío de la oferta en plataforma.</text:p>
        </text:list-item>
      </text:list>
      <text:p text:style-name="P41">La oferta solo se considerará enviada cuando finalice la transmisión en plazo, generando el correspondiente recibo fehaciente para el licitador. La hora de carga de la documentación no es, por tanto, relevante. Todas las ofertas extemporáneas recibidas al expediente serán excluidas, a no ser que la compañía proveedora del servicio alerte al órgano de contratación de que se está produciendo alguna situación que afecte al correcto funcionamiento del software y que pueda provocar que los proveedores entreguen su oferta fuera del plazo establecido, o de que exista cualquier impedimento no imputable al licitador que el órgano de contratación considere justificado.</text:p>
      <text:p text:style-name="P42">En este sentido, recomendamos siempre tomar la antelación suficiente para anticipar las acciones de acceso a la plataforma, creación y envío de la oferta, a fin de asegurar que se cumplen los requisitos de software necesarios, y de garantizar que la empresa prestadora del servicio de la plataforma de licitación pueda resolver cualquier duda o incidencia que puedan surgir durante el proceso. Esta empresa dispone de un servicio de atención al cliente para estas cuestiones disponible de 7h a 17h (horario de Canarias) a través de la plataforma (VortalAssistant)­, del telf.<text:s/><text:bookmark-start text:name="_Hlk82511572"/>917 89 65 57<text:s/><text:bookmark-end text:name="_Hlk82511572"/>o el correo electrónico info@vortal.es</text:p>
      <text:p text:style-name="P43">Es responsabilidad exclusiva del licitador, si experimenta alguna dificultad a la hora de preparar y presentar su oferta, contactar con la compañía proveedora del servicio durante el plazo de presentación de ofertas, para garantizar que efectivamente se realizan todos los pasos necesarios, se resuelven las posibles dudas de utilización que estén dificultando la presentación de la oferta, se cuenta con la configuración técnica necesaria indicada, y no se trata de una incompatibilidad de software.<text:s/></text:p>
      <text:p text:style-name="P44">En el caso que tenga alguna dificultad en la presentación de la oferta, deberá contactar el Servicio de Atención al Cliente, enviando toda la información y datos necesarios para que se realice el análisis pertinente por el Departamento de<text:s/><text:soft-page-break/>Ingeniería de VORTAL. Las conclusiones de este análisis se compartirán con el solicitante y con el Órgano de contratación, siempre que se justifiqu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22.12.2023</text:p>
        <text:p text:style-name="P14">Fecha de actualización: 31.12.2023</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3-05-08T10:53:00Z</meta:creation-date>
    <dc:date>2024-02-22T17:29:00Z</dc:date>
    <meta:print-date>2018-05-31T11:06:00Z</meta:print-date>
    <meta:template xlink:href="Normal" xlink:type="simple"/>
    <meta:editing-cycles>5</meta:editing-cycles>
    <meta:editing-duration>PT420S</meta:editing-duration>
    <meta:document-statistic meta:page-count="3" meta:paragraph-count="40" meta:word-count="669" meta:character-count="4152" meta:row-count="121" meta:non-whitespace-character-count="3523"/>
  </office:meta>
</office:document-meta>
</file>