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style:style style:name="P1" style:parent-style-name="Normal" style:master-page-name="MPF0" style:family="paragraph">
      <style:paragraph-properties fo:break-before="page" fo:text-align="justify" fo:margin-right="-0.3173in"/>
      <style:text-properties style:font-name="Century Gothic" fo:font-size="11pt" style:font-size-asian="11pt" style:font-size-complex="11pt"/>
    </style:style>
    <style:style style:name="P14" style:parent-style-name="Normal" style:family="paragraph">
      <style:paragraph-properties fo:text-align="justify"/>
      <style:text-properties style:font-name="Century Gothic" fo:font-size="11pt" style:font-size-asian="11pt" style:font-size-complex="11pt"/>
    </style:style>
    <style:style style:name="P15"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16" style:parent-style-name="Normal" style:family="paragraph">
      <style:paragraph-properties fo:text-align="center"/>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justify">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Web" style:family="paragraph">
      <style:paragraph-properties fo:text-align="justify" fo:line-height="150%"/>
    </style:style>
    <style:style style:name="T20" style:parent-style-name="Fuentedepárrafopredeter." style:family="text">
      <style:text-properties style:font-name="Century Gothic" fo:font-size="11pt" style:font-size-asian="11pt" style:font-size-complex="11pt"/>
    </style:style>
    <style:style style:name="T21" style:parent-style-name="Hipervínculo" style:family="text">
      <style:text-properties style:font-name="Century Gothic" fo:font-size="11pt" style:font-size-asian="11pt" style:font-size-complex="11pt"/>
    </style:style>
    <style:style style:name="T22" style:parent-style-name="Hipervínculo" style:family="text">
      <style:text-properties style:font-name="Century Gothic" fo:font-size="11pt" style:font-size-asian="11pt" style:font-size-complex="11pt"/>
    </style:style>
    <style:style style:name="T23" style:parent-style-name="Fuentedepárrafopredeter." style:family="text">
      <style:text-properties style:font-name="Century Gothic" fo:font-size="11pt" style:font-size-asian="11pt" style:font-size-complex="11pt"/>
    </style:style>
    <style:style style:name="T24" style:parent-style-name="Fuentedepárrafopredeter." style:family="text">
      <style:text-properties style:font-name="Century Gothic" fo:font-size="11pt" style:font-size-asian="11pt" style:font-size-complex="11pt"/>
    </style:style>
    <style:style style:name="T25" style:parent-style-name="Fuentedepárrafopredeter." style:family="text">
      <style:text-properties style:font-name="Century Gothic" fo:font-size="11pt" style:font-size-asian="11pt" style:font-size-complex="11pt"/>
    </style:style>
    <style:style style:name="P26" style:parent-style-name="NormalWeb" style:family="paragraph">
      <style:paragraph-properties fo:text-align="justify" fo:line-height="150%"/>
      <style:text-properties style:font-name="Century Gothic" fo:font-size="11pt" style:font-size-asian="11pt" style:font-size-complex="11pt"/>
    </style:style>
    <style:style style:name="P27" style:parent-style-name="NormalWeb" style:family="paragraph">
      <style:paragraph-properties fo:text-align="justify" fo:line-height="150%"/>
      <style:text-properties style:font-name="Century Gothic" style:font-name-asian="MS Mincho" fo:font-size="11pt" style:font-size-asian="11pt" style:font-size-complex="11pt"/>
    </style:style>
    <style:style style:name="P28"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29" style:parent-style-name="Normal" style:family="paragraph">
      <style:paragraph-properties fo:text-align="justify"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30"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1"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2"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3"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4"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5"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6"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7"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8"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9"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40"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41"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42"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4"/>
      <text:p text:style-name="P15"/>
      <text:p text:style-name="P16">PLIEGOS DE PRESCRIPCIONES TÉCNICAS Y DE CLÁUSULAS ADMINISTRATIVAS, Y EN SU CASO, LA RESTANTE DOCUMENTACIÓN COMPLEMENTARIA.</text:p>
      <text:p text:style-name="P17"/>
      <text:p text:style-name="P18"/>
      <text:p text:style-name="P19"><text:span text:style-name="T20">Los Pliegos de prescripciones técnicas y de cláusulas administrativas pueden ser consultados en el </text:span><text:a xlink:href="https://contrataciondelestado.es/wps/poc?uri=deeplink%3AperfilContratante&amp;idBp=bvAYsReM5YoQK2TEfXGy%2BA%3D%3D" office:target-frame-name="_top" xlink:show="replace"><text:span text:style-name="T21">Perfil de Contratante de Auditorio de Tenerife</text:span></text:a><text:a xlink:href="https://contrataciondelestado.es/wps/portal/!ut/p/b1/hY3LDoIwFAW_hQ8w9wIV6LLK0wgKaKXdGKJES6waY8T49aJxq57dSSYzIEEMKHUJ9TwLoQJ5rG9qV1_V6VgfQICU7prxIGcJtTEq5gFao8J1SDjrLwLX9V1p9Wi2sIAKybpsvXO6KS9565aY-ek9m4rOTKnJwzxgmdx3XW68OtL56kULVj0iegS_jOF_g3wjQ3tM-ITPnTKJEJM49KdLc4iR5XyAH4ksPukGtFQDUWFLmGE8AbbI5vw!/dl4/d5/L2dBISEvZ0FBIS9nQSEh/pw/Z7_AVEQAI930GRPE02BR764FO30G0/act/id=0/p=javax.servlet.include.path_info=QCPjspQCPUOEPerfilCompDetalle.jsp/486288319815/-/" office:target-frame-name="_blank" xlink:show="new"><text:span text:style-name="T22">,</text:span></text:a><text:span text:style-name="T23"><text:s/>en<text:s/></text:span><text:span text:style-name="T24">el apartado</text:span><text:span text:style-name="T25"><text:s/>“Licitaciones”.</text:span></text:p>
      <text:p text:style-name="P26">Una vez seleccionada la licitación que se desee, aparecerá la información relativa a la misma, entre la cual se encuentra el Anuncio de Pliegos, así como, en su caso, el correspondiente proyecto, la memoria justificativa, composición de la mesa de contratación, documento de aprobación del expediente, y demás documentación complementaria.</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style>
    <style:style style:name="T13" style:parent-style-name="Fuentedepárrafopredeter." style:family="text">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span text:style-name="T13"><text:tab/></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Pablo Molina de León</dc:creator>
    <meta:creation-date>2023-05-08T10:53:00Z</meta:creation-date>
    <dc:date>2024-02-22T17:55:00Z</dc:date>
    <meta:print-date>2018-05-31T11:06:00Z</meta:print-date>
    <meta:template xlink:href="Normal" xlink:type="simple"/>
    <meta:editing-cycles>6</meta:editing-cycles>
    <meta:editing-duration>PT540S</meta:editing-duration>
    <meta:document-statistic meta:page-count="1" meta:paragraph-count="12" meta:word-count="202" meta:character-count="1258" meta:row-count="36" meta:non-whitespace-character-count="1068"/>
  </office:meta>
</office:document-meta>
</file>