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6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style:font-name="Century Gothic" fo:font-size="11pt" style:font-size-asian="11pt" style:font-size-complex="11pt"/>
    </style:style>
    <style:style style:name="P18" style:parent-style-name="Normal" style:family="paragraph"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text-align="justify" fo:line-height="150%"/>
    </style:style>
    <style:style style:name="T20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T21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22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4923in"/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24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4923in"/>
      <style:text-properties style:font-name="Arial" style:font-name-asian="Times New Roman" style:font-name-complex="Arial" style:rfc-language-tag-asian="es-ES_tradnl" style:language-asian="es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pan text:style-name="T16">Gasto total efectuado en concepto de ayudas y subvenciones para actividades económicas</text:span></text:p>
      <text:p text:style-name="P17"/>
      <text:p text:style-name="P18"/>
      <text:p text:style-name="P19"><text:span text:style-name="T20">El coste total efectuado en el ejercicio 2022 por Auditorio de Tenerife en concepto de ayudas y subvenciones para actividades económicas asciende a la cantidad de<text:s/></text:span><text:span text:style-name="T21">3.310.491,95</text:span><text:span text:style-name="T22"><text:s/>€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5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9792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<text:s/><text:bookmark-start text:name="_Hlk118100614"/>31.10.2022</text:p>
        <text:p text:style-name="P13"><text:bookmark-end text:name="_Hlk118100614"/>Fecha de actualización: 31.12.2022</text:p>
        <text:p text:style-name="P14">Ejercicio 2022</text:p>
        <text:p text:style-name="P15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4-03-11T08:42:00Z</meta:creation-date>
    <dc:date>2024-03-11T08:42:00Z</dc:date>
    <meta:print-date>2022-07-07T1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6" meta:row-count="2" meta:non-whitespace-character-count="252"/>
  </office:meta>
</office:document-meta>
</file>