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TRAYECTORIA PROFESIONAL DE LA GERENCIA DE AUDITORIO DE TENERIFE, S.A.U.</text:p>
      <text:p text:style-name="P15"/>
      <text:p text:style-name="P16"><text:tab/></text:p>
      <text:p text:style-name="P17">Daniel Cerezo Baelo ha desarrollado principalmente su carrera profesional en el ámbito de la dirección y gestión pública. Ha sido consultor de dirección, gestión y estrategia en el sector privado.</text:p>
      <text:p text:style-name="P18">Desde 2006, asume puestos de dirección en el Cabildo Insular de Tenerife, primero como director en el IASS, y desde 2016 como gerente de Auditorio de Tenerife, labor que sigue ejerciend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<text:s/>31.12.2022</text:p>
        <text:p text:style-name="P13"/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08T13:13:00Z</meta:creation-date>
    <dc:date>2023-05-08T13:13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67" meta:row-count="14" meta:non-whitespace-character-count="394"/>
  </office:meta>
</office:document-meta>
</file>