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Fuentedepárrafopredeter." style:family="text">
      <style:text-properties style:font-name="Century Gothic" style:font-name-complex="Arial" fo:color="#000000" fo:font-size="11pt" style:font-size-asian="11pt" style:font-size-complex="11pt"/>
    </style:style>
    <style:style style:name="T19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Fuentedepárrafopredeter." style:family="text">
      <style:text-properties style:font-name="Century Gothic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4923in"/>
      <style:text-properties style:font-name="Arial" style:font-name-asian="Times New Roman" style:font-name-complex="Arial" style:rfc-language-tag-asian="es-ES_tradnl" style:language-asian="es"/>
    </style:style>
    <style:style style:name="P28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/>
      <text:p text:style-name="P17"><text:span text:style-name="T18">En la actualidad no existen liberados sindicales en el<text:s/></text:span><text:span text:style-name="T19">Auditorio de Tenerife</text:span><text:span text:style-name="T20">, por ende, no se computan horas sindicales ni costo de las mismas.<text:s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Normal" style:family="paragraph">
      <style:paragraph-properties fo:margin-left="3.4416in">
        <style:tab-stops/>
      </style:paragraph-properties>
    </style:style>
    <style:style style:name="P13" style:parent-style-name="Normal" style:family="paragraph">
      <style:paragraph-properties fo:margin-left="2.95in" fo:text-indent="0.4916in">
        <style:tab-stops/>
      </style:paragraph-properties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9792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2</text:p>
        <text:p text:style-name="P13">Fecha de actualización: 31.12.2022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7</dc:creator>
    <meta:creation-date>2023-06-01T10:55:00Z</meta:creation-date>
    <dc:date>2023-06-01T10:55:00Z</dc:date>
    <meta:print-date>2018-05-31T1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2" meta:row-count="1" meta:non-whitespace-character-count="155"/>
  </office:meta>
</office:document-meta>
</file>