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Carta de Servicios</text:p>
      <text:p text:style-name="P16"/>
      <text:p text:style-name="P17"/>
      <text:p text:style-name="P18"/>
      <text:p text:style-name="P19">Auditorio de Tenerife no cuenta con una Carta de Servicios aprobada en la que se determinen los objetivos de calidad asumidos y los indicadores para la medición de su cumplimiento, ni por tanto tiene datos estadísticos para valorar el grado de cumplimiento, calidad de los servicios y/o satisfacción del cliente.</text:p>
      <text:p text:style-name="P20"/>
      <text:p text:style-name="P21">Asimismo, se detallan los Servicios que presta el Auditorio de Tenerife:</text:p>
      <text:p text:style-name="P22"/>
      <text:p text:style-name="P23"><text:span text:style-name="T24">1.-</text:span><text:span text:style-name="T25"> El impulso a la libre creación y representación de las artes musicales, líricas y coreográficas en todas sus variedades.</text:span></text:p>
      <text:p text:style-name="P26"><text:span text:style-name="T27"><text:line-break/></text:span><text:span text:style-name="T28">2.- </text:span><text:span text:style-name="T29">Fomentar el conocimiento y la participación de los ciudadanos en la actividad que tengan lugar en el Auditorio, mediante la más amplia difusión y comunicación de las mismas.</text:span></text:p>
      <text:p text:style-name="P30"><text:span text:style-name="T31"><text:line-break/></text:span><text:span text:style-name="T32">3.-</text:span><text:span text:style-name="T33"> Colaborar con el Patronato Insular de Música en el desarrollo de las actividades de la Orquesta Sinfónica de Tenerife y en la celebración de los festivales de música, ópera o similares que decida el Cabildo Insular.</text:span></text:p>
      <text:p text:style-name="P34"><text:span text:style-name="T35"><text:line-break/></text:span><text:span text:style-name="T36">4.-</text:span><text:span text:style-name="T37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8"><text:span text:style-name="T39"><text:line-break/></text:span><text:span text:style-name="T40">5.-</text:span><text:span text:style-name="T41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2"><text:span text:style-name="T43"><text:line-break/></text:span><text:span text:style-name="T44">6.-</text:span><text:span text:style-name="T45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6"><text:span text:style-name="T47"><text:line-break/></text:span><text:span text:style-name="T48">7.-</text:span><text:span text:style-name="T49"> La gestión del edificio del Auditorio de Tenerife, sede de la Orquesta Sinfónica y de<text:s/></text:span><text:soft-page-break/><text:span text:style-name="T50">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51"><text:span text:style-name="T52"><text:line-break/></text:span><text:span text:style-name="T53">8.-</text:span><text:span text:style-name="T54"> La explotación del nombre comercial y los derechos de imagen del Auditorio, a excepción del uso que de los mismos pueda hacer el cabildo Insular.</text:span></text:p>
      <text:p text:style-name="P55"><text:span text:style-name="T56"><text:line-break/></text:span><text:span text:style-name="T57">9.- </text:span><text:span text:style-name="T58">La realización de aquellas otras actividades que en interés de la cultura se estime oportuno desarrollar, relacionadas con las indicadas anteriormente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2</text:p>
        <text:p text:style-name="P13">Fecha de actualización: 31.12.2022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5-17T11:13:00Z</meta:creation-date>
    <dc:date>2023-05-17T11:13:00Z</dc:date>
    <meta:print-date>2018-05-31T11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94" meta:row-count="17" meta:non-whitespace-character-count="2114"/>
  </office:meta>
</office:document-meta>
</file>