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7" style:parent-style-name="Párrafodelista" style:list-style-name="LFO1" style:family="paragraph">
      <style:paragraph-properties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18" style:parent-style-name="Párrafodelista" style:list-style-name="LFO1" style:family="paragraph">
      <style:paragraph-properties fo:line-height="150%"/>
      <style:text-properties style:font-name="Century Gothic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En cuanto al número de reclamaciones por el funcionamiento de los servicios y el número de aceptadas o resueltas a favor de los interesados:<text:s/></text:p>
      <text:p text:style-name="P16"/>
      <text:list text:style-name="LFO1" text:continue-numbering="true">
        <text:list-item>
          <text:p text:style-name="P17">Un total de 41 reclamaciones por parte de los usuarios en 2021.</text:p>
        </text:list-item>
        <text:list-item>
          <text:p text:style-name="P18">El 24% resueltas a favor del interesado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<text:s/>31.12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09:26:00Z</meta:creation-date>
    <dc:date>2023-05-17T09:26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7" meta:row-count="1" meta:non-whitespace-character-count="236"/>
  </office:meta>
</office:document-meta>
</file>