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17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9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0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" style:parent-style-name="Párrafodelista" style:list-style-name="LFO2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En cuanto al número de reclamaciones por el funcionamiento de los servicios y el número de aceptadas o resueltas a favor de los interesados:<text:s/></text:p>
      <text:p text:style-name="P16"><text:tab/></text:p>
      <text:list text:style-name="LFO2" text:continue-numbering="true">
        <text:list-item>
          <text:p text:style-name="P17">Sugerencias:                                                   1</text:p>
        </text:list-item>
        <text:list-item>
          <text:p text:style-name="P18">Quejas:                                                           50</text:p>
        </text:list-item>
        <text:list-item>
          <text:p text:style-name="P19">Reclamaciones:                                             8</text:p>
        </text:list-item>
        <text:list-item>
          <text:p text:style-name="P20">Total de quejas y reclamaciones:             <text:s text:c="2"/>58</text:p>
        </text:list-item>
        <text:list-item>
          <text:p text:style-name="P21">A favor del usuario:                                     <text:s text:c="3"/>8 (14%)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2</text:p>
        <text:p text:style-name="P13">Fecha de actualización: 31.12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3-05-17T11:26:00Z</meta:creation-date>
    <dc:date>2023-05-17T11:26:00Z</dc:date>
    <meta:print-date>2018-05-31T1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85" meta:row-count="3" meta:non-whitespace-character-count="412"/>
  </office:meta>
</office:document-meta>
</file>