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FF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9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1.615208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activo_ejercic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5" table:number-rows-spanned="1" table:style-name="ce31">
            <text:p>EMPRESA<text:s/>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5" table:number-rows-spanned="1" table:style-name="ce32">
            <text:p>BALANCE ABREVIADO, AL CIERRE DEL EJERCICIO<text:s/>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4" table:number-rows-spanned="1" table:style-name="ce33">
            <text:p>(IMPORTES EN EUROS)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5"/>
          <table:table-cell table:number-columns-repeated="4" table:style-name="ce6"/>
          <table:table-cell table:style-name="ce7"/>
          <table:table-cell table:number-columns-repeated="16377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ACTIVO</text:p>
          </table:table-cell>
          <table:table-cell office:value-type="string" table:style-name="ce10">
            <text:p>NOTAS MEMORIA</text:p>
          </table:table-cell>
          <table:table-cell office:value-type="float" office:value="2022" table:style-name="ce11">
            <text:p>2022</text:p>
          </table:table-cell>
          <table:table-cell office:value-type="float" office:value="2021" table:style-name="ce12">
            <text:p>2021</text:p>
          </table:table-cell>
          <table:table-cell table:style-name="ce13"/>
          <table:table-cell table:number-columns-repeated="16377" table:style-name="ce2"/>
        </table:table-row>
        <table:table-row table:style-name="ro1">
          <table:table-cell table:style-name="ce2"/>
          <table:table-cell table:style-name="ce8"/>
          <table:table-cell table:number-columns-repeated="4" table:style-name="ce2"/>
          <table:table-cell table:style-name="ce13"/>
          <table:table-cell table:number-columns-repeated="16377" table:style-name="ce2"/>
        </table:table-row>
        <table:table-row table:style-name="ro6">
          <table:table-cell table:style-name="ce14"/>
          <table:table-cell table:style-name="ce15"/>
          <table:table-cell office:value-type="string" table:style-name="ce16">
            <text:p>A) ACTIVO NO CORRIENTE</text:p>
          </table:table-cell>
          <table:table-cell table:style-name="ce17"/>
          <table:table-cell office:value-type="float" office:value="9526136.959999999" table:formula="of:=SUM([.E11:.E17])" table:style-name="ce18">
            <text:p>9.526.136,96</text:p>
          </table:table-cell>
          <table:table-cell office:value-type="float" office:value="11465972.739999998" table:formula="of:=SUM([.F11:.F17])" table:style-name="ce19">
            <text:p>11.465.972,74</text:p>
          </table:table-cell>
          <table:table-cell table:style-name="ce20"/>
          <table:table-cell table:number-columns-repeated="16377" table:style-name="ce14"/>
        </table:table-row>
        <table:table-row table:style-name="ro1">
          <table:table-cell table:style-name="ce14"/>
          <table:table-cell table:style-name="ce15"/>
          <table:table-cell office:value-type="string" table:style-name="ce2">
            <text:p><text:s text:c="2"/>I. Inmovilizado intangible</text:p>
          </table:table-cell>
          <table:table-cell table:style-name="ce4"/>
          <table:table-cell office:value-type="float" office:value="60801.93" table:style-name="ce21">
            <text:p>60.801,93</text:p>
          </table:table-cell>
          <table:table-cell office:value-type="float" office:value="95445.04" table:style-name="ce21">
            <text:p>95.445,04</text:p>
          </table:table-cell>
          <table:table-cell table:style-name="ce20"/>
          <table:table-cell table:number-columns-repeated="16377" table:style-name="ce14"/>
        </table:table-row>
        <table:table-row table:style-name="ro1">
          <table:table-cell table:style-name="ce14"/>
          <table:table-cell table:style-name="ce15"/>
          <table:table-cell office:value-type="string" table:style-name="ce2">
            <text:p><text:s text:c="2"/>II. Inmovilizado material</text:p>
          </table:table-cell>
          <table:table-cell table:style-name="ce4"/>
          <table:table-cell office:value-type="float" office:value="9445567.8999999985" table:style-name="ce21">
            <text:p>9.445.567,90</text:p>
          </table:table-cell>
          <table:table-cell office:value-type="float" office:value="11350760.569999998" table:style-name="ce21">
            <text:p>11.350.760,57</text:p>
          </table:table-cell>
          <table:table-cell table:style-name="ce20"/>
          <table:table-cell table:number-columns-repeated="16377" table:style-name="ce14"/>
        </table:table-row>
        <table:table-row table:style-name="ro1">
          <table:table-cell table:style-name="ce14"/>
          <table:table-cell table:style-name="ce15"/>
          <table:table-cell office:value-type="string" table:style-name="ce2">
            <text:p><text:s text:c="2"/>III. Inversiones inmobiliarias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0"/>
          <table:table-cell table:number-columns-repeated="16377" table:style-name="ce14"/>
        </table:table-row>
        <table:table-row table:style-name="ro1">
          <table:table-cell table:style-name="ce14"/>
          <table:table-cell table:style-name="ce15"/>
          <table:table-cell office:value-type="string" table:style-name="ce2">
            <text:p><text:s text:c="2"/>IV. Inversiones en empresas del grupo y asociadas a largo plazo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0"/>
          <table:table-cell table:number-columns-repeated="16377" table:style-name="ce14"/>
        </table:table-row>
        <table:table-row table:style-name="ro1">
          <table:table-cell table:style-name="ce14"/>
          <table:table-cell table:style-name="ce15"/>
          <table:table-cell office:value-type="string" table:style-name="ce2">
            <text:p><text:s text:c="2"/>V. Inversiones financieras a largo plazo</text:p>
          </table:table-cell>
          <table:table-cell table:style-name="ce4"/>
          <table:table-cell office:value-type="float" office:value="19767.13" table:style-name="ce21">
            <text:p>19.767,13</text:p>
          </table:table-cell>
          <table:table-cell office:value-type="float" office:value="19767.13" table:style-name="ce21">
            <text:p>19.767,13</text:p>
          </table:table-cell>
          <table:table-cell table:style-name="ce20"/>
          <table:table-cell table:number-columns-repeated="16377" table:style-name="ce14"/>
        </table:table-row>
        <table:table-row table:style-name="ro1">
          <table:table-cell table:style-name="ce14"/>
          <table:table-cell table:style-name="ce15"/>
          <table:table-cell office:value-type="string" table:style-name="ce2">
            <text:p><text:s text:c="2"/>VI. Activos por impuesto diferido</text:p>
          </table:table-cell>
          <table:table-cell table:style-name="ce4"/>
          <table:table-cell table:number-columns-repeated="2" table:style-name="ce21"/>
          <table:table-cell table:style-name="ce20"/>
          <table:table-cell table:number-columns-repeated="16377" table:style-name="ce14"/>
        </table:table-row>
        <table:table-row table:style-name="ro1">
          <table:table-cell table:style-name="ce14"/>
          <table:table-cell table:style-name="ce15"/>
          <table:table-cell office:value-type="string" table:style-name="ce2">
            <text:p><text:s text:c="2"/>VII. Deudores comerciales no corrientes</text:p>
          </table:table-cell>
          <table:table-cell table:style-name="ce22"/>
          <table:table-cell office:value-type="float" office:value="0" table:formula="of:=SUM(['file:///U:/Paco/TRANSPARENCIA/TRANSPARENCIA/2023.05.09%20ACTUALIZACI%D3N%20TRANSPARENCIA/CUENTAS%20ANUALES%2022.XLSX'#E.B41])" table:style-name="ce21">
            <text:p>0,00</text:p>
          </table:table-cell>
          <table:table-cell office:value-type="float" office:value="0" table:formula="of:=+['file:///U:/Paco/TRANSPARENCIA/TRANSPARENCIA/2023.05.09%20ACTUALIZACI%D3N%20TRANSPARENCIA/CUENTAS%20ANUALES%2022.XLSX'#E.B201]" table:style-name="ce21">
            <text:p>0,00</text:p>
          </table:table-cell>
          <table:table-cell table:style-name="ce20"/>
          <table:table-cell table:number-columns-repeated="16377" table:style-name="ce14"/>
        </table:table-row>
        <table:table-row table:style-name="ro6">
          <table:table-cell table:style-name="ce2"/>
          <table:table-cell table:style-name="ce8"/>
          <table:table-cell office:value-type="string" table:style-name="ce16">
            <text:p>B) ACTIVO CORRIENTE</text:p>
          </table:table-cell>
          <table:table-cell table:style-name="ce23"/>
          <table:table-cell office:value-type="float" office:value="7918614.1399999997" table:formula="of:=+[.E19]+[.E20]+[.E21]+[.E25]+[.E26]+[.E27]+[.E28]" table:style-name="ce18">
            <text:p>7.918.614,14</text:p>
          </table:table-cell>
          <table:table-cell office:value-type="float" office:value="4345642.17" table:formula="of:=+[.F19]+[.F20]+[.F21]+[.F25]+[.F26]+[.F27]+[.F28]" table:style-name="ce19">
            <text:p>4.345.642,17</text:p>
          </table:table-cell>
          <table:table-cell table:style-name="ce13"/>
          <table:table-cell table:number-columns-repeated="16377" table:style-name="ce2"/>
        </table:table-row>
        <table:table-row table:style-name="ro1">
          <table:table-cell table:style-name="ce14"/>
          <table:table-cell table:style-name="ce15"/>
          <table:table-cell office:value-type="string" table:style-name="ce2">
            <text:p><text:s text:c="2"/>I. Activos no corrientes mantenidos para la venta</text:p>
          </table:table-cell>
          <table:table-cell table:style-name="ce22"/>
          <table:table-cell table:number-columns-repeated="2" table:style-name="ce21"/>
          <table:table-cell table:style-name="ce20"/>
          <table:table-cell table:number-columns-repeated="16377" table:style-name="ce14"/>
        </table:table-row>
        <table:table-row table:style-name="ro1">
          <table:table-cell table:style-name="ce14"/>
          <table:table-cell table:style-name="ce15"/>
          <table:table-cell office:value-type="string" table:style-name="ce2">
            <text:p><text:s text:c="2"/>II. Existencias</text:p>
          </table:table-cell>
          <table:table-cell table:style-name="ce4"/>
          <table:table-cell office:value-type="float" office:value="25623.55" table:style-name="ce21">
            <text:p>25.623,55</text:p>
          </table:table-cell>
          <table:table-cell office:value-type="float" office:value="27427.31" table:style-name="ce21">
            <text:p>27.427,31</text:p>
          </table:table-cell>
          <table:table-cell table:style-name="ce20"/>
          <table:table-cell table:number-columns-repeated="16377" table:style-name="ce14"/>
        </table:table-row>
        <table:table-row table:style-name="ro1">
          <table:table-cell table:style-name="ce14"/>
          <table:table-cell table:style-name="ce15"/>
          <table:table-cell office:value-type="string" table:style-name="ce2">
            <text:p><text:s text:c="2"/>III. Deudores comerciales y otras cuentas a cobrar</text:p>
          </table:table-cell>
          <table:table-cell table:style-name="ce4"/>
          <table:table-cell office:value-type="float" office:value="384654.43999999994" table:formula="of:=+[.E22]+[.E23]+[.E24]" table:style-name="ce21">
            <text:p>384.654,44</text:p>
          </table:table-cell>
          <table:table-cell office:value-type="float" office:value="1455265.12" table:formula="of:=+[.F22]+[.F23]+[.F24]" table:style-name="ce21">
            <text:p>1.455.265,12</text:p>
          </table:table-cell>
          <table:table-cell table:style-name="ce20"/>
          <table:table-cell table:number-columns-repeated="16377" table:style-name="ce14"/>
        </table:table-row>
        <table:table-row table:style-name="ro1">
          <table:table-cell table:style-name="ce2"/>
          <table:table-cell table:style-name="ce8"/>
          <table:table-cell office:value-type="string" table:style-name="ce2">
            <text:p><text:s text:c="3"/>1. Clientes por ventas y prestaciones de servicios</text:p>
          </table:table-cell>
          <table:table-cell table:style-name="ce4"/>
          <table:table-cell office:value-type="float" office:value="189526.71" table:style-name="ce21">
            <text:p>189.526,71</text:p>
          </table:table-cell>
          <table:table-cell office:value-type="float" office:value="200712.81999999998" table:formula="of:=190632.3+10080.52" table:style-name="ce21">
            <text:p>200.712,82</text:p>
          </table:table-cell>
          <table:table-cell table:style-name="ce13"/>
          <table:table-cell table:number-columns-repeated="16377" table:style-name="ce2"/>
        </table:table-row>
        <table:table-row table:style-name="ro1">
          <table:table-cell table:style-name="ce2"/>
          <table:table-cell table:style-name="ce8"/>
          <table:table-cell office:value-type="string" table:style-name="ce2">
            <text:p><text:s text:c="3"/>2. Accionistas (socios) por desembolsos exigidos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13"/>
          <table:table-cell table:number-columns-repeated="16377" table:style-name="ce2"/>
        </table:table-row>
        <table:table-row table:style-name="ro1">
          <table:table-cell table:style-name="ce2"/>
          <table:table-cell table:style-name="ce8"/>
          <table:table-cell office:value-type="string" table:style-name="ce2">
            <text:p><text:s text:c="3"/>3. Otros deudores</text:p>
          </table:table-cell>
          <table:table-cell table:style-name="ce4"/>
          <table:table-cell office:value-type="float" office:value="195127.72999999998" table:formula="of:=-346807.28+541935.01" table:style-name="ce21">
            <text:p>195.127,73</text:p>
          </table:table-cell>
          <table:table-cell office:value-type="float" office:value="1254552.3" table:style-name="ce21">
            <text:p>1.254.552,30</text:p>
          </table:table-cell>
          <table:table-cell table:style-name="ce13"/>
          <table:table-cell table:number-columns-repeated="16377" table:style-name="ce2"/>
        </table:table-row>
        <table:table-row table:style-name="ro1">
          <table:table-cell table:style-name="ce14"/>
          <table:table-cell table:style-name="ce15"/>
          <table:table-cell office:value-type="string" table:style-name="ce2">
            <text:p><text:s text:c="2"/>IV. Inversiones en empresas del grupo y asociadas a corto plazo.</text:p>
          </table:table-cell>
          <table:table-cell table:style-name="ce22"/>
          <table:table-cell office:value-type="float" office:value="0" table:formula="of:=SUM(['file:///U:/Paco/TRANSPARENCIA/TRANSPARENCIA/2023.05.09%20ACTUALIZACI%D3N%20TRANSPARENCIA/CUENTAS%20ANUALES%2022.XLSX'#E.B56:.B61])" table:style-name="ce21">
            <text:p>0,00</text:p>
          </table:table-cell>
          <table:table-cell office:value-type="float" office:value="0" table:formula="of:=+SUM(['file:///U:/Paco/TRANSPARENCIA/TRANSPARENCIA/2023.05.09%20ACTUALIZACI%D3N%20TRANSPARENCIA/CUENTAS%20ANUALES%2022.XLSX'#E.B216:.B221])" table:style-name="ce21">
            <text:p>0,00</text:p>
          </table:table-cell>
          <table:table-cell table:style-name="ce20"/>
          <table:table-cell table:number-columns-repeated="16377" table:style-name="ce14"/>
        </table:table-row>
        <table:table-row table:style-name="ro1">
          <table:table-cell table:style-name="ce14"/>
          <table:table-cell table:style-name="ce15"/>
          <table:table-cell office:value-type="string" table:style-name="ce2">
            <text:p><text:s text:c="2"/>V. Inversiones financieras a corto plazo</text:p>
          </table:table-cell>
          <table:table-cell table:style-name="ce24"/>
          <table:table-cell office:value-type="float" office:value="60000" table:style-name="ce21">
            <text:p>60.000,00</text:p>
          </table:table-cell>
          <table:table-cell office:value-type="float" office:value="248486.54" table:style-name="ce21">
            <text:p>248.486,54</text:p>
          </table:table-cell>
          <table:table-cell table:style-name="ce20"/>
          <table:table-cell table:number-columns-repeated="16377" table:style-name="ce14"/>
        </table:table-row>
        <table:table-row table:style-name="ro1">
          <table:table-cell table:style-name="ce14"/>
          <table:table-cell table:style-name="ce15"/>
          <table:table-cell office:value-type="string" table:style-name="ce2">
            <text:p><text:s text:c="2"/>VI. Periodificaciones a corto plazo</text:p>
          </table:table-cell>
          <table:table-cell table:style-name="ce2"/>
          <table:table-cell office:value-type="float" office:value="9501.98" table:style-name="ce21">
            <text:p>9.501,98</text:p>
          </table:table-cell>
          <table:table-cell office:value-type="float" office:value="14851.1" table:style-name="ce21">
            <text:p>14.851,10</text:p>
          </table:table-cell>
          <table:table-cell table:style-name="ce20"/>
          <table:table-cell table:number-columns-repeated="16377" table:style-name="ce14"/>
        </table:table-row>
        <table:table-row table:style-name="ro1">
          <table:table-cell table:style-name="ce14"/>
          <table:table-cell table:style-name="ce15"/>
          <table:table-cell office:value-type="string" table:style-name="ce2">
            <text:p><text:s text:c="2"/>VII. Efectivo y otros activos líquidos equivalentes</text:p>
          </table:table-cell>
          <table:table-cell table:style-name="ce4"/>
          <table:table-cell office:value-type="float" office:value="7438834.1699999999" table:style-name="ce21">
            <text:p>7.438.834,17</text:p>
          </table:table-cell>
          <table:table-cell office:value-type="float" office:value="2599612.1" table:style-name="ce21">
            <text:p>2.599.612,10</text:p>
          </table:table-cell>
          <table:table-cell table:style-name="ce20"/>
          <table:table-cell table:number-columns-repeated="16377" table:style-name="ce14"/>
        </table:table-row>
        <table:table-row table:style-name="ro6">
          <table:table-cell table:style-name="ce2"/>
          <table:table-cell table:style-name="ce8"/>
          <table:table-cell office:value-type="string" table:style-name="ce25">
            <text:p>TOTAL ACTIVO (A + B)</text:p>
          </table:table-cell>
          <table:table-cell table:style-name="ce26"/>
          <table:table-cell office:value-type="float" office:value="17444751.099999998" table:formula="of:=+[.E10]+[.E18]" table:style-name="ce18">
            <text:p>17.444.751,10</text:p>
          </table:table-cell>
          <table:table-cell office:value-type="float" office:value="15811614.909999998" table:formula="of:=+[.F10]+[.F18]" table:style-name="ce19">
            <text:p>15.811.614,91</text:p>
          </table:table-cell>
          <table:table-cell table:style-name="ce13"/>
          <table:table-cell table:number-columns-repeated="16377" table:style-name="ce2"/>
        </table:table-row>
        <table:table-row table:style-name="ro3">
          <table:table-cell table:style-name="ce2"/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number-rows-repeated="1048543" table:style-name="ro7">
          <table:table-cell table:number-columns-repeated="16384"/>
        </table:table-row>
      </table:table>
      <table:table table:name="'file:///U:/Paco/TRANSPARENCIA/TRANSPARENCIA/2023.05.09%20ACTUALIZACIÓN%20TRANSPARENCIA/CUENTAS%20ANUALES%2022.XLSX'#E" table:style-name="ta2">
        <table:table-source xlink:href="file:///U:/Paco/TRANSPARENCIA/TRANSPARENCIA/2023.05.09%20ACTUALIZACIÓN%20TRANSPARENCIA/CUENTAS%20ANUALES%2022.XLSX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S" table:style-name="ta2">
        <table:table-source xlink:href="file:///U:/Paco/TRANSPARENCIA/TRANSPARENCIA/2023.05.09%20ACTUALIZACIÓN%20TRANSPARENCIA/CUENTAS%20ANUALES%2022.XLSX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D" table:style-name="ta2">
        <table:table-source xlink:href="file:///U:/Paco/TRANSPARENCIA/TRANSPARENCIA/2023.05.09%20ACTUALIZACIÓN%20TRANSPARENCIA/CUENTAS%20ANUALES%2022.XLSX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BALANCE_ABREV_Informe_(3)" table:style-name="ta2">
        <table:table-source xlink:href="file:///U:/Paco/TRANSPARENCIA/TRANSPARENCIA/2023.05.09%20ACTUALIZACIÓN%20TRANSPARENCIA/CUENTAS%20ANUALES%2022.XLSX" table:table-name="BALANCE_ABREV_Informe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Balance_activo_ejercicio_20_(3)" table:style-name="ta2">
        <table:table-source xlink:href="file:///U:/Paco/TRANSPARENCIA/TRANSPARENCIA/2023.05.09%20ACTUALIZACIÓN%20TRANSPARENCIA/CUENTAS%20ANUALES%2022.XLSX" table:table-name="Balance_activo_ejercicio_20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Balance_activo_ejercicio_2022" table:style-name="ta2">
        <table:table-source xlink:href="file:///U:/Paco/TRANSPARENCIA/TRANSPARENCIA/2023.05.09%20ACTUALIZACIÓN%20TRANSPARENCIA/CUENTAS%20ANUALES%2022.XLSX" table:table-name="Balance_activo_ejercici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Balance_activo_ejercicio_20_(2)" table:style-name="ta2">
        <table:table-source xlink:href="file:///U:/Paco/TRANSPARENCIA/TRANSPARENCIA/2023.05.09%20ACTUALIZACIÓN%20TRANSPARENCIA/CUENTAS%20ANUALES%2022.XLSX" table:table-name="Balance_activo_ejercicio_20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Balance_activo_ejercicio_20221" table:style-name="ta2">
        <table:table-source xlink:href="file:///U:/Paco/TRANSPARENCIA/TRANSPARENCIA/2023.05.09%20ACTUALIZACIÓN%20TRANSPARENCIA/CUENTAS%20ANUALES%2022.XLSX" table:table-name="Balance_activo_ejercicio_20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BALANCE_ABREV_Informe" table:style-name="ta2">
        <table:table-source xlink:href="file:///U:/Paco/TRANSPARENCIA/TRANSPARENCIA/2023.05.09%20ACTUALIZACIÓN%20TRANSPARENCIA/CUENTAS%20ANUALES%2022.XLSX" table:table-name="BALANCE_ABREV_Inf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PYG_ABREV_Informe" table:style-name="ta2">
        <table:table-source xlink:href="file:///U:/Paco/TRANSPARENCIA/TRANSPARENCIA/2023.05.09%20ACTUALIZACIÓN%20TRANSPARENCIA/CUENTAS%20ANUALES%2022.XLSX" table:table-name="PYG_ABREV_Inf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EIGR_ABREV_Informe" table:style-name="ta2">
        <table:table-source xlink:href="file:///U:/Paco/TRANSPARENCIA/TRANSPARENCIA/2023.05.09%20ACTUALIZACIÓN%20TRANSPARENCIA/CUENTAS%20ANUALES%2022.XLSX" table:table-name="EIGR_ABREV_Inf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ETCPN_ABREV_Informe_" table:style-name="ta2">
        <table:table-source xlink:href="file:///U:/Paco/TRANSPARENCIA/TRANSPARENCIA/2023.05.09%20ACTUALIZACIÓN%20TRANSPARENCIA/CUENTAS%20ANUALES%2022.XLSX" table:table-name="ETCPN_ABREV_Informe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9685039370078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in" fo:margin-bottom="0in"/>
      </style:header-style>
      <style:footer-style>
        <style:header-footer-properties fo:min-height="0.433070866141732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Francisco Jesús García Nazco</meta:initial-creator>
    <dc:creator>Administracion 7</dc:creator>
    <meta:creation-date>2023-05-29T09:51:52Z</meta:creation-date>
    <dc:date>2023-05-31T11:36:07Z</dc:date>
    <meta:print-date>2023-05-29T09:53:48Z</meta:print-date>
  </office:meta>
</office:document-meta>
</file>