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7.2286in" svg:height="10.140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Fernando Manso Laso</dc:creator>
    <meta:creation-date>2024-10-18T12:06:00Z</meta:creation-date>
    <dc:date>2024-10-18T12:0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