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29104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9">
            <text:p>EMPRESA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5" table:number-rows-spanned="1" table:style-name="ce30">
            <text:p>BALANCE ABREVIADO, AL CIERRE DEL EJERCICIO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4" table:number-rows-spanned="1" table:style-name="ce31">
            <text:p>(IMPORTES EN EUROS)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16377" table:style-name="ce2"/>
        </table:table-row>
        <table:table-row table:style-name="ro4">
          <table:table-cell table:style-name="ce2"/>
          <table:table-cell table:style-name="ce5"/>
          <table:table-cell office:value-type="string" table:style-name="ce8">
            <text:p>PASIVO</text:p>
          </table:table-cell>
          <table:table-cell office:value-type="string" table:style-name="ce9">
            <text:p>NOTAS MEMORIA</text:p>
          </table:table-cell>
          <table:table-cell office:value-type="string" table:style-name="ce10">
            <text:p>2022</text:p>
          </table:table-cell>
          <table:table-cell office:value-type="float" office:value="2021" table:formula="of:=[.E8]-1" table:style-name="ce11">
            <text:p>2021</text:p>
          </table:table-cell>
          <table:table-cell table:style-name="ce7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style-name="ce7"/>
          <table:table-cell table:number-columns-repeated="16377" table:style-name="ce2"/>
        </table:table-row>
        <table:table-row table:style-name="ro5">
          <table:table-cell table:style-name="ce2"/>
          <table:table-cell table:style-name="ce5"/>
          <table:table-cell office:value-type="string" table:style-name="ce12">
            <text:p>A) PATRIMONIO NETO</text:p>
          </table:table-cell>
          <table:table-cell table:style-name="ce13"/>
          <table:table-cell office:value-type="float" office:value="8225944.5" table:formula="of:=+[.E12]+[.E26]+[.E27]" table:style-name="ce13">
            <text:p>8.225.944,50</text:p>
          </table:table-cell>
          <table:table-cell office:value-type="float" office:value="9406276.5999999996" table:formula="of:=+[.F12]+[.F26]+[.F27]" table:style-name="ce14">
            <text:p>9.406.276,6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A-1) Fondos propios</text:p>
          </table:table-cell>
          <table:table-cell table:style-name="ce15"/>
          <table:table-cell office:value-type="float" office:value="1448489.1500000008" table:formula="of:=+[.E13]+[.E16]+[.E17]+[.E20]+[.E21]+[.E22]+[.E23]+[.E24]+[.E25]" table:style-name="ce6">
            <text:p>1.448.489,15</text:p>
          </table:table-cell>
          <table:table-cell office:value-type="float" office:value="1331355.1599999997" table:formula="of:=+[.F13]+[.F16]+[.F17]+[.F20]+[.F21]+[.F22]+[.F23]+[.F24]+[.F25]" table:style-name="ce6">
            <text:p>1.331.355,16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. Capital</text:p>
          </table:table-cell>
          <table:table-cell table:style-name="ce16"/>
          <table:table-cell office:value-type="float" office:value="1462287.83" table:formula="of:=+[.E14]+[.E15]" table:style-name="ce6">
            <text:p>1.462.287,83</text:p>
          </table:table-cell>
          <table:table-cell office:value-type="float" office:value="1462287.83" table:formula="of:=+[.F14]+[.F15]" table:style-name="ce6">
            <text:p>1.462.287,8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5"/>1. Capital escriturado</text:p>
          </table:table-cell>
          <table:table-cell table:style-name="ce15"/>
          <table:table-cell office:value-type="float" office:value="1462287.83" table:formula="of:=-['file:///N:/CLIENTES%20CUENTAS%20ANUALES/CLIENTES%20AUDITORIA/DIEGO%20GONZALEZ/ANTIG%DCAS/Auditorio/2022/CCAA/Estados%20financieros%20adusoft.xlsx'#E.B72]" table:style-name="ce17">
            <text:p>1.462.287,83</text:p>
          </table:table-cell>
          <table:table-cell office:value-type="float" office:value="1462287.83" table:formula="of:=-['file:///N:/CLIENTES%20CUENTAS%20ANUALES/CLIENTES%20AUDITORIA/DIEGO%20GONZALEZ/ANTIG%DCAS/Auditorio/2022/CCAA/Estados%20financieros%20adusoft.xlsx'#E.B232]" table:style-name="ce17">
            <text:p>1.462.287,8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5"/>2. (Capital no exigido)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. Prima de emisión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I. Reservas</text:p>
          </table:table-cell>
          <table:table-cell table:style-name="ce16"/>
          <table:table-cell office:value-type="float" office:value="237217.89" table:formula="of:=+[.E18]+[.E19]" table:style-name="ce6">
            <text:p>237.217,89</text:p>
          </table:table-cell>
          <table:table-cell office:value-type="float" office:value="237217.93" table:formula="of:=+[.F18]+[.F19]" table:style-name="ce6">
            <text:p>237.217,9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5"/>1. Reserva de capitalización</text:p>
          </table:table-cell>
          <table:table-cell table:style-name="ce16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5"/>2. Otras reservas</text:p>
          </table:table-cell>
          <table:table-cell table:style-name="ce16"/>
          <table:table-cell office:value-type="float" office:value="237217.89" table:style-name="ce6">
            <text:p>237.217,89</text:p>
          </table:table-cell>
          <table:table-cell office:value-type="float" office:value="237217.93" table:style-name="ce6">
            <text:p>237.217,9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V. (Acciones y participaciones en patrimonio propias)</text:p>
          </table:table-cell>
          <table:table-cell table:style-name="ce18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. Resultados de ejercicios anteriores</text:p>
          </table:table-cell>
          <table:table-cell table:style-name="ce16"/>
          <table:table-cell office:value-type="float" office:value="-368150.6" table:style-name="ce6">
            <text:p>-368.150,60</text:p>
          </table:table-cell>
          <table:table-cell office:value-type="float" office:value="-414592.25" table:style-name="ce6">
            <text:p>-414.592,25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. Otras aportaciones de socios</text:p>
          </table:table-cell>
          <table:table-cell table:style-name="ce18"/>
          <table:table-cell office:value-type="float" office:value="2814418.6" table:style-name="ce6">
            <text:p>2.814.418,60</text:p>
          </table:table-cell>
          <table:table-cell office:value-type="float" office:value="2700553.73" table:style-name="ce6">
            <text:p>2.700.553,7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I. Resultado del ejercicio</text:p>
          </table:table-cell>
          <table:table-cell table:style-name="ce16"/>
          <table:table-cell office:value-type="float" office:value="-2697284.5699999994" table:formula="of:=+['file:///U:/Paco/TRANSPARENCIA/TRANSPARENCIA/2023.05.09%20ACTUALIZACI%D3N%20TRANSPARENCIA/CUENTAS%20ANUALES%2022.XLSX'#PYG_ABREV_Informe.E40]" table:style-name="ce6">
            <text:p>-2.697.284,57</text:p>
          </table:table-cell>
          <table:table-cell office:value-type="float" office:value="-2654112.0800000005" table:formula="of:=+['file:///U:/Paco/TRANSPARENCIA/TRANSPARENCIA/2023.05.09%20ACTUALIZACI%D3N%20TRANSPARENCIA/CUENTAS%20ANUALES%2022.XLSX'#PYG_ABREV_Informe.F40]" table:style-name="ce6">
            <text:p>-2.654.112,08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II. (Dividendo a cuenta)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X. Otros instrumentos de patrimonio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A-2) Ajustes por cambio de valor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A-3) Subvenciones, donaciones y legados recibidos</text:p>
          </table:table-cell>
          <table:table-cell table:style-name="ce18"/>
          <table:table-cell office:value-type="float" office:value="6777455.3499999996" table:style-name="ce6">
            <text:p>6.777.455,35</text:p>
          </table:table-cell>
          <table:table-cell office:value-type="float" office:value="8074921.4400000004" table:style-name="ce6">
            <text:p>8.074.921,44</text:p>
          </table:table-cell>
          <table:table-cell table:style-name="ce7"/>
          <table:table-cell table:number-columns-repeated="16377" table:style-name="ce2"/>
        </table:table-row>
        <table:table-row table:style-name="ro5">
          <table:table-cell table:style-name="ce2"/>
          <table:table-cell table:style-name="ce5"/>
          <table:table-cell office:value-type="string" table:style-name="ce12">
            <text:p>B) PASIVO NO CORRIENTE</text:p>
          </table:table-cell>
          <table:table-cell table:style-name="ce13"/>
          <table:table-cell office:value-type="float" office:value="2264073.38" table:formula="of:=+[.E29]+[.E30]+[.E34]+[.E35]+[.E36]+[.E37]+[.E38]" table:style-name="ce13">
            <text:p>2.264.073,38</text:p>
          </table:table-cell>
          <table:table-cell office:value-type="float" office:value="2720575.5" table:formula="of:=+[.F29]+[.F30]+[.F34]+[.F35]+[.F36]+[.F37]+[.F38]" table:style-name="ce14">
            <text:p>2.720.575,5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. Provisiones a largo plazo</text:p>
          </table:table-cell>
          <table:table-cell table:style-name="ce16"/>
          <table:table-cell office:value-type="float" office:value="4115.32" table:style-name="ce6">
            <text:p>4.115,32</text:p>
          </table:table-cell>
          <table:table-cell office:value-type="float" office:value="28110.02" table:style-name="ce6">
            <text:p>28.110,0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. Deudas a largo plazo</text:p>
          </table:table-cell>
          <table:table-cell table:style-name="ce16"/>
          <table:table-cell office:value-type="float" office:value="821.25" table:formula="of:=+[.E31]+[.E32]+[.E33]" table:style-name="ce6">
            <text:p>821,25</text:p>
          </table:table-cell>
          <table:table-cell office:value-type="float" office:value="821.25" table:formula="of:=+[.F31]+[.F32]+[.F33]" table:style-name="ce6">
            <text:p>821,25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1. Deudas con entidades de crédito</text:p>
          </table:table-cell>
          <table:table-cell table:style-name="ce16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2. Acreedores por arrendamiento financiero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3. Otras deudas a largo plazo</text:p>
          </table:table-cell>
          <table:table-cell table:style-name="ce19"/>
          <table:table-cell office:value-type="float" office:value="821.25" table:style-name="ce6">
            <text:p>821,25</text:p>
          </table:table-cell>
          <table:table-cell office:value-type="float" office:value="821.25" table:style-name="ce6">
            <text:p>821,25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I. Deudas con empresas del grupo y asociadas a largo plazo</text:p>
          </table:table-cell>
          <table:table-cell table:style-name="ce18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V. Pasivos por impuesto diferido</text:p>
          </table:table-cell>
          <table:table-cell table:style-name="ce18"/>
          <table:table-cell office:value-type="float" office:value="2259136.81" table:style-name="ce6">
            <text:p>2.259.136,81</text:p>
          </table:table-cell>
          <table:table-cell office:value-type="float" office:value="2691644.23" table:style-name="ce6">
            <text:p>2.691.644,2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. Periodificaciones a largo plazo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. Acreedores comerciales no corrientes</text:p>
          </table:table-cell>
          <table:table-cell table:style-name="ce18"/>
          <table:table-cell office:value-type="float" office:value="0" table:formula="of:=-['file:///U:/Paco/TRANSPARENCIA/TRANSPARENCIA/2023.05.09%20ACTUALIZACI%D3N%20TRANSPARENCIA/CUENTAS%20ANUALES%2022.XLSX'#E.B106]" table:style-name="ce6">
            <text:p>0,00</text:p>
          </table:table-cell>
          <table:table-cell office:value-type="float" office:value="0" table:formula="of:=-['file:///U:/Paco/TRANSPARENCIA/TRANSPARENCIA/2023.05.09%20ACTUALIZACI%D3N%20TRANSPARENCIA/CUENTAS%20ANUALES%2022.XLSX'#E.B266]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I. Deuda con características especiales a largo plazo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5">
          <table:table-cell table:style-name="ce2"/>
          <table:table-cell table:style-name="ce5"/>
          <table:table-cell office:value-type="string" table:style-name="ce12">
            <text:p>C) PASIVO CORRIENTE</text:p>
          </table:table-cell>
          <table:table-cell table:style-name="ce13"/>
          <table:table-cell office:value-type="float" office:value="6954733.2199999997" table:formula="of:=+[.E40]+[.E41]+[.E42]+[.E46]+[.E52]+[.E53]+[.E47]" table:style-name="ce13">
            <text:p>6.954.733,22</text:p>
          </table:table-cell>
          <table:table-cell office:value-type="float" office:value="3684762.81" table:formula="of:=+[.F40]+[.F41]+[.F42]+[.F46]+[.F52]+[.F53]+[.F47]" table:style-name="ce14">
            <text:p>3.684.762,8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. Pasivos vinculados con activos no corrientes mantenidos para la venta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. Provisiones a corto plazo</text:p>
          </table:table-cell>
          <table:table-cell table:style-name="ce19"/>
          <table:table-cell office:value-type="float" office:value="60000" table:style-name="ce6">
            <text:p>60.000,00</text:p>
          </table:table-cell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II. Deudas a corto plazo</text:p>
          </table:table-cell>
          <table:table-cell table:style-name="ce16"/>
          <table:table-cell office:value-type="float" office:value="5042640.71" table:formula="of:=+[.E43]+[.E44]+[.E45]" table:style-name="ce6">
            <text:p>5.042.640,71</text:p>
          </table:table-cell>
          <table:table-cell office:value-type="float" office:value="2598492.6800000002" table:formula="of:=+[.F43]+[.F44]+[.F45]" table:style-name="ce6">
            <text:p>2.598.492,68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1. Deudas con entidades de crédito</text:p>
          </table:table-cell>
          <table:table-cell table:style-name="ce16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2. Acreedores por arrendamiento financiero</text:p>
          </table:table-cell>
          <table:table-cell table:style-name="ce18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3. Otras deudas a corto plazo</text:p>
          </table:table-cell>
          <table:table-cell table:style-name="ce16"/>
          <table:table-cell office:value-type="float" office:value="5042640.71" table:style-name="ce6">
            <text:p>5.042.640,71</text:p>
          </table:table-cell>
          <table:table-cell office:value-type="float" office:value="2598492.6800000002" table:formula="of:=2598492.68" table:style-name="ce6">
            <text:p>2.598.492,68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IV. Deudas con empresas del grupo y asociadas a corto plazo</text:p>
          </table:table-cell>
          <table:table-cell table:style-name="ce16"/>
          <table:table-cell office:value-type="float" office:value="0" table:formula="of:=-['file:///U:/Paco/TRANSPARENCIA/TRANSPARENCIA/2023.05.09%20ACTUALIZACI%D3N%20TRANSPARENCIA/CUENTAS%20ANUALES%2022.XLSX'#E.B116]" table:style-name="ce6">
            <text:p>0,00</text:p>
          </table:table-cell>
          <table:table-cell office:value-type="float" office:value="0" table:formula="of:=-['file:///U:/Paco/TRANSPARENCIA/TRANSPARENCIA/2023.05.09%20ACTUALIZACI%D3N%20TRANSPARENCIA/CUENTAS%20ANUALES%2022.XLSX'#E.B276]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. Acreedores comerciales y otras cuentas a pagar</text:p>
          </table:table-cell>
          <table:table-cell table:style-name="ce16"/>
          <table:table-cell office:value-type="float" office:value="1840319.01" table:formula="of:=+[.E48]+[.E51]" table:style-name="ce6">
            <text:p>1.840.319,01</text:p>
          </table:table-cell>
          <table:table-cell office:value-type="float" office:value="1086270.1299999999" table:formula="of:=+[.F48]+[.F51]" table:style-name="ce6">
            <text:p>1.086.270,1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1. Proveedores</text:p>
          </table:table-cell>
          <table:table-cell table:style-name="ce16"/>
          <table:table-cell office:value-type="float" office:value="0" table:formula="of:=+[.E49]+[.E50]" table:style-name="ce6">
            <text:p>0,00</text:p>
          </table:table-cell>
          <table:table-cell office:value-type="float" office:value="0" table:formula="of:=+[.F49]+[.F50]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3">
          <table:table-cell table:style-name="ce20"/>
          <table:table-cell table:style-name="ce21"/>
          <table:table-cell office:value-type="string" table:style-name="ce20">
            <text:p><text:s text:c="4"/>a) Proveedores a largo plazo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7" table:style-name="ce20"/>
        </table:table-row>
        <table:table-row table:style-name="ro3">
          <table:table-cell table:style-name="ce20"/>
          <table:table-cell table:style-name="ce21"/>
          <table:table-cell office:value-type="string" table:style-name="ce20">
            <text:p><text:s text:c="4"/>b) Proveedores a corto plazo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6377" table:style-name="ce20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3"/>2. Otros acreedores</text:p>
          </table:table-cell>
          <table:table-cell table:style-name="ce16"/>
          <table:table-cell office:value-type="float" office:value="1840319.01" table:style-name="ce6">
            <text:p>1.840.319,01</text:p>
          </table:table-cell>
          <table:table-cell office:value-type="float" office:value="1086270.1299999999" table:style-name="ce6">
            <text:p>1.086.270,13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. Periodificaciones a corto plazo</text:p>
          </table:table-cell>
          <table:table-cell table:style-name="ce18"/>
          <table:table-cell office:value-type="float" office:value="11773.5" table:style-name="ce6">
            <text:p>11.773,50</text:p>
          </table:table-cell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5"/>
          <table:table-cell office:value-type="string" table:style-name="ce2">
            <text:p><text:s text:c="2"/>VII. Deuda con características especiales a corto plazo</text:p>
          </table:table-cell>
          <table:table-cell table:style-name="ce18"/>
          <table:table-cell office:value-type="float" office:value="0" table:formula="of:=-['file:///U:/Paco/TRANSPARENCIA/TRANSPARENCIA/2023.05.09%20ACTUALIZACI%D3N%20TRANSPARENCIA/CUENTAS%20ANUALES%2022.XLSX'#E.B125]" table:style-name="ce6">
            <text:p>0,00</text:p>
          </table:table-cell>
          <table:table-cell office:value-type="float" office:value="0" table:formula="of:=-['file:///U:/Paco/TRANSPARENCIA/TRANSPARENCIA/2023.05.09%20ACTUALIZACI%D3N%20TRANSPARENCIA/CUENTAS%20ANUALES%2022.XLSX'#E.B285]" table:style-name="ce6">
            <text:p>0,00</text:p>
          </table:table-cell>
          <table:table-cell table:style-name="ce7"/>
          <table:table-cell table:number-columns-repeated="16377" table:style-name="ce2"/>
        </table:table-row>
        <table:table-row table:style-name="ro5">
          <table:table-cell table:style-name="ce2"/>
          <table:table-cell table:style-name="ce5"/>
          <table:table-cell office:value-type="string" table:style-name="ce25">
            <text:p>TOTAL PATRIMONIO NETO Y PASIVO (A + B + C)</text:p>
          </table:table-cell>
          <table:table-cell table:style-name="ce26"/>
          <table:table-cell office:value-type="float" office:value="17444751.099999998" table:formula="of:=+[.E11]+[.E28]+[.E39]" table:style-name="ce13">
            <text:p>17.444.751,10</text:p>
          </table:table-cell>
          <table:table-cell office:value-type="float" office:value="15811614.91" table:formula="of:=+[.F11]+[.F28]+[.F39]" table:style-name="ce14">
            <text:p>15.811.614,91</text:p>
          </table:table-cell>
          <table:table-cell table:style-name="ce7"/>
          <table:table-cell table:number-columns-repeated="16377" table:style-name="ce2"/>
        </table:table-row>
        <table:table-row table:style-name="ro3">
          <table:table-cell table:style-name="ce2"/>
          <table:table-cell table:style-name="ce27"/>
          <table:table-cell table:number-columns-repeated="4" table:style-name="ce4"/>
          <table:table-cell table:style-name="ce28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6"/>
          <table:table-cell table:number-columns-repeated="16379" table:style-name="ce2"/>
        </table:table-row>
        <table:table-row table:number-rows-repeated="1048520" table:style-name="ro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E" table:style-name="ta2">
        <table:table-source xlink:href="file:///N:/CLIENTES%20CUENTAS%20ANUALES/CLIENTES%20AUDITORIA/DIEGO%20GONZALEZ/ANTIGÜAS/Auditorio/2022/CCAA/Estados%20financieros%20adusoft.xlsx" table:table-name="E" table:mode="copy-results-only"/>
        <table:table-column/>
        <table:table-row table:number-rows-repeated="71">
          <table:table-cell table:number-columns-repeated="16384"/>
        </table:table-row>
        <table:table-row>
          <table:table-cell/>
          <table:table-cell office:value-type="float" office:value="-1462287.83"/>
          <table:table-cell table:number-columns-repeated="16382"/>
        </table:table-row>
        <table:table-row table:number-rows-repeated="159">
          <table:table-cell table:number-columns-repeated="16384"/>
        </table:table-row>
        <table:table-row>
          <table:table-cell/>
          <table:table-cell office:value-type="float" office:value="-1462287.83"/>
          <table:table-cell table:number-columns-repeated="16382"/>
        </table:table-row>
        <table:table-row table:number-rows-repeated="1048344">
          <table:table-cell table:number-columns-repeated="16382"/>
        </table:table-row>
      </table:table>
      <table:table table:name="'file:///N:/CLIENTES%20CUENTAS%20ANUALES/CLIENTES%20AUDITORIA/DIEGO%20GONZALEZ/ANTIGÜAS/Auditorio/2022/CCAA/Estados%20financieros%20adusoft.xlsx'#S" table:style-name="ta2">
        <table:table-source xlink:href="file:///N:/CLIENTES%20CUENTAS%20ANUALES/CLIENTES%20AUDITORIA/DIEGO%20GONZALEZ/ANTIGÜAS/Auditorio/2022/CCAA/Estados%20financieros%20adusoft.xlsx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D" table:style-name="ta2">
        <table:table-source xlink:href="file:///N:/CLIENTES%20CUENTAS%20ANUALES/CLIENTES%20AUDITORIA/DIEGO%20GONZALEZ/ANTIGÜAS/Auditorio/2022/CCAA/Estados%20financieros%20adusoft.xlsx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BALANCE_ABREV_Informe" table:style-name="ta2">
        <table:table-source xlink:href="file:///N:/CLIENTES%20CUENTAS%20ANUALES/CLIENTES%20AUDITORIA/DIEGO%20GONZALEZ/ANTIGÜAS/Auditorio/2022/CCAA/Estados%20financieros%20adusoft.xlsx" table:table-name="BALANCE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PYG_ABREV_Informe" table:style-name="ta2">
        <table:table-source xlink:href="file:///N:/CLIENTES%20CUENTAS%20ANUALES/CLIENTES%20AUDITORIA/DIEGO%20GONZALEZ/ANTIGÜAS/Auditorio/2022/CCAA/Estados%20financieros%20adusoft.xlsx" table:table-name="PYG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EIGR_ABREV_Informe" table:style-name="ta2">
        <table:table-source xlink:href="file:///N:/CLIENTES%20CUENTAS%20ANUALES/CLIENTES%20AUDITORIA/DIEGO%20GONZALEZ/ANTIGÜAS/Auditorio/2022/CCAA/Estados%20financieros%20adusoft.xlsx" table:table-name="EIGR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CLIENTES%20CUENTAS%20ANUALES/CLIENTES%20AUDITORIA/DIEGO%20GONZALEZ/ANTIGÜAS/Auditorio/2022/CCAA/Estados%20financieros%20adusoft.xlsx'#ETCPN_ABREV_Informe_" table:style-name="ta2">
        <table:table-source xlink:href="file:///N:/CLIENTES%20CUENTAS%20ANUALES/CLIENTES%20AUDITORIA/DIEGO%20GONZALEZ/ANTIGÜAS/Auditorio/2022/CCAA/Estados%20financieros%20adusoft.xlsx" table:table-name="ETCPN_ABREV_Inform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E" table:style-name="ta2">
        <table:table-source xlink:href="file:///U:/Paco/TRANSPARENCIA/TRANSPARENCIA/2023.05.09%20ACTUALIZACIÓN%20TRANSPARENCIA/CUENTAS%20ANUALES%2022.XLSX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S" table:style-name="ta2">
        <table:table-source xlink:href="file:///U:/Paco/TRANSPARENCIA/TRANSPARENCIA/2023.05.09%20ACTUALIZACIÓN%20TRANSPARENCIA/CUENTAS%20ANUALES%2022.XLSX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D" table:style-name="ta2">
        <table:table-source xlink:href="file:///U:/Paco/TRANSPARENCIA/TRANSPARENCIA/2023.05.09%20ACTUALIZACIÓN%20TRANSPARENCIA/CUENTAS%20ANUALES%2022.XLSX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BREV_Informe_(3)" table:style-name="ta2">
        <table:table-source xlink:href="file:///U:/Paco/TRANSPARENCIA/TRANSPARENCIA/2023.05.09%20ACTUALIZACIÓN%20TRANSPARENCIA/CUENTAS%20ANUALES%2022.XLSX" table:table-name="BALANCE_ABREV_Inform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_(3)" table:style-name="ta2">
        <table:table-source xlink:href="file:///U:/Paco/TRANSPARENCIA/TRANSPARENCIA/2023.05.09%20ACTUALIZACIÓN%20TRANSPARENCIA/CUENTAS%20ANUALES%2022.XLSX" table:table-name="Balance_activo_ejercicio_2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22" table:style-name="ta2">
        <table:table-source xlink:href="file:///U:/Paco/TRANSPARENCIA/TRANSPARENCIA/2023.05.09%20ACTUALIZACIÓN%20TRANSPARENCIA/CUENTAS%20ANUALES%2022.XLSX" table:table-name="Balance_activo_ejercic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_(2)" table:style-name="ta2">
        <table:table-source xlink:href="file:///U:/Paco/TRANSPARENCIA/TRANSPARENCIA/2023.05.09%20ACTUALIZACIÓN%20TRANSPARENCIA/CUENTAS%20ANUALES%2022.XLSX" table:table-name="Balance_activo_ejercicio_2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ctivo_ejercicio_20221" table:style-name="ta2">
        <table:table-source xlink:href="file:///U:/Paco/TRANSPARENCIA/TRANSPARENCIA/2023.05.09%20ACTUALIZACIÓN%20TRANSPARENCIA/CUENTAS%20ANUALES%2022.XLSX" table:table-name="Balance_activo_ejercicio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BALANCE_ABREV_Informe" table:style-name="ta2">
        <table:table-source xlink:href="file:///U:/Paco/TRANSPARENCIA/TRANSPARENCIA/2023.05.09%20ACTUALIZACIÓN%20TRANSPARENCIA/CUENTAS%20ANUALES%2022.XLSX" table:table-name="BALANCE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PYG_ABREV_Informe" table:style-name="ta2">
        <table:table-source xlink:href="file:///U:/Paco/TRANSPARENCIA/TRANSPARENCIA/2023.05.09%20ACTUALIZACIÓN%20TRANSPARENCIA/CUENTAS%20ANUALES%2022.XLSX" table:table-name="PYG_ABREV_Informe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4"/>
          <table:table-cell office:value-type="float" office:value="-2697284.5699999994"/>
          <table:table-cell office:value-type="float" office:value="-2654112.0800000005"/>
          <table:table-cell table:number-columns-repeated="16378"/>
        </table:table-row>
        <table:table-row table:number-rows-repeated="1048536">
          <table:table-cell table:number-columns-repeated="16378"/>
        </table:table-row>
      </table:table>
      <table:table table:name="'file:///U:/Paco/TRANSPARENCIA/TRANSPARENCIA/2023.05.09%20ACTUALIZACIÓN%20TRANSPARENCIA/CUENTAS%20ANUALES%2022.XLSX'#EIGR_ABREV_Informe" table:style-name="ta2">
        <table:table-source xlink:href="file:///U:/Paco/TRANSPARENCIA/TRANSPARENCIA/2023.05.09%20ACTUALIZACIÓN%20TRANSPARENCIA/CUENTAS%20ANUALES%2022.XLSX" table:table-name="EIGR_ABREV_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Paco/TRANSPARENCIA/TRANSPARENCIA/2023.05.09%20ACTUALIZACIÓN%20TRANSPARENCIA/CUENTAS%20ANUALES%2022.XLSX'#ETCPN_ABREV_Informe_" table:style-name="ta2">
        <table:table-source xlink:href="file:///U:/Paco/TRANSPARENCIA/TRANSPARENCIA/2023.05.09%20ACTUALIZACIÓN%20TRANSPARENCIA/CUENTAS%20ANUALES%2022.XLSX" table:table-name="ETCPN_ABREV_Informe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Francisco Jesús García Nazco</meta:initial-creator>
    <dc:creator>Administracion 7</dc:creator>
    <meta:creation-date>2023-05-29T09:58:43Z</meta:creation-date>
    <dc:date>2023-05-31T11:36:58Z</dc:date>
    <meta:print-date>2023-05-29T10:00:28Z</meta:print-date>
  </office:meta>
</office:document-meta>
</file>