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7.2493in" svg:height="10.30164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Imagen 1" text:anchor-type="as-char" svg:x="0in" svg:y="0in" svg:width="7.1244in" svg:height="10.3553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18T12:06:00Z</meta:creation-date>
    <dc:date>2024-10-18T12:0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