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729in"/>
    </style:style>
    <style:style style:name="Table1" style:family="table" style:master-page-name="MP0">
      <style:table-properties style:width="7.0729in" fo:margin-left="0in" table:align="left"/>
    </style:style>
    <style:style style:name="TableRow3" style:family="table-row">
      <style:table-row-properties style:min-row-height="0.118in"/>
    </style:style>
    <style:style style:name="TableCell4" style:family="table-cell">
      <style:table-cell-properties fo:border="0.0069in solid #000000" fo:background-color="#FFD966" style:writing-mode="lr-tb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1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TableColumn14" style:family="table-column">
      <style:table-column-properties style:column-width="0.477in"/>
    </style:style>
    <style:style style:name="TableColumn15" style:family="table-column">
      <style:table-column-properties style:column-width="2.6638in"/>
    </style:style>
    <style:style style:name="TableColumn16" style:family="table-column">
      <style:table-column-properties style:column-width="3.9319in"/>
    </style:style>
    <style:style style:name="Table13" style:family="table">
      <style:table-properties style:width="7.0729in" fo:margin-left="0in" table:align="left"/>
    </style:style>
    <style:style style:name="TableRow17" style:family="table-row">
      <style:table-row-properties style:min-row-height="0.11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11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1" style:family="table-row">
      <style:table-row-properties style:min-row-height="0.11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8" style:family="table-row">
      <style:table-row-properties style:min-row-height="0.1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5" style:family="table-row">
      <style:table-row-properties style:min-row-height="0.1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52" style:family="table-row">
      <style:table-row-properties style:min-row-height="0.1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59" style:family="table-row">
      <style:table-row-properties style:min-row-height="0.11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66" style:family="table-row">
      <style:table-row-properties style:min-row-height="0.1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73" style:family="table-row">
      <style:table-row-properties style:min-row-height="0.1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80" style:family="table-row">
      <style:table-row-properties style:min-row-height="0.11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87" style:family="table-row">
      <style:table-row-properties style:min-row-height="0.11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94" style:family="table-row">
      <style:table-row-properties style:min-row-height="0.11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01" style:family="table-row">
      <style:table-row-properties style:min-row-height="0.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08" style:family="table-row">
      <style:table-row-properties style:min-row-height="0.11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15" style:family="table-row">
      <style:table-row-properties style:min-row-height="0.11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22" style:family="table-row">
      <style:table-row-properties style:min-row-height="0.11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29" style:family="table-row">
      <style:table-row-properties style:min-row-height="0.11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36" style:family="table-row">
      <style:table-row-properties style:min-row-height="0.11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43" style:family="table-row">
      <style:table-row-properties style:min-row-height="0.11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50" style:family="table-row">
      <style:table-row-properties style:min-row-height="0.11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57" style:family="table-row">
      <style:table-row-properties style:min-row-height="0.11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64" style:family="table-row">
      <style:table-row-properties style:min-row-height="0.11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71" style:family="table-row">
      <style:table-row-properties style:min-row-height="0.11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78" style:family="table-row">
      <style:table-row-properties style:min-row-height="0.11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85" style:family="table-row">
      <style:table-row-properties style:min-row-height="0.1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92" style:family="table-row">
      <style:table-row-properties style:min-row-height="0.11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99" style:family="table-row">
      <style:table-row-properties style:min-row-height="0.11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06" style:family="table-row">
      <style:table-row-properties style:min-row-height="0.11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13" style:family="table-row">
      <style:table-row-properties style:min-row-height="0.11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20" style:family="table-row">
      <style:table-row-properties style:min-row-height="0.11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27" style:family="table-row">
      <style:table-row-properties style:min-row-height="0.11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34" style:family="table-row">
      <style:table-row-properties style:min-row-height="0.11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41" style:family="table-row">
      <style:table-row-properties style:min-row-height="0.11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48" style:family="table-row">
      <style:table-row-properties style:min-row-height="0.11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55" style:family="table-row">
      <style:table-row-properties style:min-row-height="0.11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62" style:family="table-row">
      <style:table-row-properties style:min-row-height="0.11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69" style:family="table-row">
      <style:table-row-properties style:min-row-height="0.11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76" style:family="table-row">
      <style:table-row-properties style:min-row-height="0.11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83" style:family="table-row">
      <style:table-row-properties style:min-row-height="0.11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90" style:family="table-row">
      <style:table-row-properties style:min-row-height="0.11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97" style:family="table-row">
      <style:table-row-properties style:min-row-height="0.11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04" style:family="table-row">
      <style:table-row-properties style:min-row-height="0.11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11" style:family="table-row">
      <style:table-row-properties style:min-row-height="0.11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18" style:family="table-row">
      <style:table-row-properties style:min-row-height="0.11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25" style:family="table-row">
      <style:table-row-properties style:min-row-height="0.11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32" style:family="table-row">
      <style:table-row-properties style:min-row-height="0.11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39" style:family="table-row">
      <style:table-row-properties style:min-row-height="0.11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46" style:family="table-row">
      <style:table-row-properties style:min-row-height="0.11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53" style:family="table-row">
      <style:table-row-properties style:min-row-height="0.118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60" style:family="table-row">
      <style:table-row-properties style:min-row-height="0.11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67" style:family="table-row">
      <style:table-row-properties style:min-row-height="0.11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74" style:family="table-row">
      <style:table-row-properties style:min-row-height="0.11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81" style:family="table-row">
      <style:table-row-properties style:min-row-height="0.11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88" style:family="table-row">
      <style:table-row-properties style:min-row-height="0.11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95" style:family="table-row">
      <style:table-row-properties style:min-row-height="0.11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02" style:family="table-row">
      <style:table-row-properties style:min-row-height="0.11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09" style:family="table-row">
      <style:table-row-properties style:min-row-height="0.118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16" style:family="table-row">
      <style:table-row-properties style:min-row-height="0.118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23" style:family="table-row">
      <style:table-row-properties style:min-row-height="0.118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30" style:family="table-row">
      <style:table-row-properties style:min-row-height="0.11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37" style:family="table-row">
      <style:table-row-properties style:min-row-height="0.11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44" style:family="table-row">
      <style:table-row-properties style:min-row-height="0.11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51" style:family="table-row">
      <style:table-row-properties style:min-row-height="0.118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458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UESTOS OCUPADOS Y VACANTES 2.023</text:p>
          </table:table-cell>
        </table:table-row>
      </table:table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º</text:p>
          </table:table-cell>
          <table:table-cell table:style-name="TableCell20">
            <text:p text:style-name="P21">NOMBRE</text:p>
          </table:table-cell>
          <table:table-cell table:style-name="TableCell22">
            <text:p text:style-name="P23">PUESTO DE TRABAJO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SARALEGUI AÑABEITIA SHEILA</text:p>
          </table:table-cell>
          <table:table-cell table:style-name="TableCell29">
            <text:p text:style-name="P30">RESPONSABLE RELACIONES INTER./SECRET. ARTÍSTICA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SAAVEDRA ANGULO KEYLA</text:p>
          </table:table-cell>
          <table:table-cell table:style-name="TableCell36">
            <text:p text:style-name="P37">AUXILIAR ADMINISTRATIVO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RIVERO RODRÍGUEZ ALICIA NAZARET</text:p>
          </table:table-cell>
          <table:table-cell table:style-name="TableCell43">
            <text:p text:style-name="P44">AUXILIAR ADMINISTRATIVO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JEREZ ARTEAGA EVA</text:p>
          </table:table-cell>
          <table:table-cell table:style-name="TableCell50">
            <text:p text:style-name="P51">AUXILIAR ADMINISTRATIV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SÁEZ GONZÁLEZ ÁNGELES</text:p>
          </table:table-cell>
          <table:table-cell table:style-name="TableCell57">
            <text:p text:style-name="P58">AUXILIAR ADMINISTRATIVO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HERNÁNDEZ MEDINA DOMINGO</text:p>
          </table:table-cell>
          <table:table-cell table:style-name="TableCell64">
            <text:p text:style-name="P65">AUXILIAR ADMINISTRATIVO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HERNÁNDEZ GARCÍA ANA</text:p>
          </table:table-cell>
          <table:table-cell table:style-name="TableCell71">
            <text:p text:style-name="P72">RESPONSABLE DE CONGRESOS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MORA CEJAS RAQUEL</text:p>
          </table:table-cell>
          <table:table-cell table:style-name="TableCell78">
            <text:p text:style-name="P79">AYUDANTE DE MARKETING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DELGADO JIMENEZ LOIDA</text:p>
          </table:table-cell>
          <table:table-cell table:style-name="TableCell85">
            <text:p text:style-name="P86">AYUDANTE DE PRODUCCIÓN<text:s/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GÓNZALEZ ÁLVAREZ DÁCIL</text:p>
          </table:table-cell>
          <table:table-cell table:style-name="TableCell92">
            <text:p text:style-name="P93">COORDINADOR/A DE PRODUCCIÓN ÓPERA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CAMPOS TORRES BLANCA</text:p>
          </table:table-cell>
          <table:table-cell table:style-name="TableCell99">
            <text:p text:style-name="P100">COORDINADOR/A DE PUBLICIDAD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GONZÁLEZ RODRÍGUEZ CARMEN DESIREE</text:p>
          </table:table-cell>
          <table:table-cell table:style-name="TableCell106">
            <text:p text:style-name="P107">COORDINADOR/A EDUCATIVA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QUIÑONES BARRAGÁN MARTHA</text:p>
          </table:table-cell>
          <table:table-cell table:style-name="TableCell113">
            <text:p text:style-name="P114">DIRECTOR/A DE PROGRAMAS Y EVENTOS CULTURALES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BERMUDO PÉREZ MIGUEL ÁNGEL</text:p>
          </table:table-cell>
          <table:table-cell table:style-name="TableCell120">
            <text:p text:style-name="P121">DIRECTOR/A TÉCNICO ADJUNTO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CEREZO BAELO DANIEL</text:p>
          </table:table-cell>
          <table:table-cell table:style-name="TableCell127">
            <text:p text:style-name="P128">GERENCIA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TURI GIAMBATTISTA</text:p>
          </table:table-cell>
          <table:table-cell table:style-name="TableCell134">
            <text:p text:style-name="P135">JEFE MAQUINISTA Y TALLER DE CREACIÓN ESCÉNICA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CONTRERAS BARRETO ESTEBAN</text:p>
          </table:table-cell>
          <table:table-cell table:style-name="TableCell141">
            <text:p text:style-name="P142">MAQUINISTA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SARDÁ TOVAR ARDIEL</text:p>
          </table:table-cell>
          <table:table-cell table:style-name="TableCell148">
            <text:p text:style-name="P149">ADJUNTO<text:s/>JEFATURA<text:s/>MAQUINISTAS<text:s/>/<text:s/>RESP.<text:s/>MAQUINARIA EN PRODUCCIONES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GALVÁN CABELLO EUSEBIO ENRIQUE<text:s/></text:p>
          </table:table-cell>
          <table:table-cell table:style-name="TableCell155">
            <text:p text:style-name="P156">MONITOR/A DE TEATRO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BONILLA PALMERO GREGORIO<text:s/></text:p>
          </table:table-cell>
          <table:table-cell table:style-name="TableCell162">
            <text:p text:style-name="P163">MONITOR/A DE TEATRO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PÉREZ ROSALES IRENE<text:s/></text:p>
          </table:table-cell>
          <table:table-cell table:style-name="TableCell169">
            <text:p text:style-name="P170">MONITOR/A DE TEATRO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GUTIÉRREZ HERNÁNDEZ MANUEL ÁNGEL<text:s/></text:p>
          </table:table-cell>
          <table:table-cell table:style-name="TableCell176">
            <text:p text:style-name="P177">MONITOR/A DE TEATRO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GÓMEZ RODRIGUEZ JOSÉ FRANCISCO</text:p>
          </table:table-cell>
          <table:table-cell table:style-name="TableCell183">
            <text:p text:style-name="P184">PROFESOR/A DE TEATRO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VERA NÚÑEZ ARACELI</text:p>
          </table:table-cell>
          <table:table-cell table:style-name="TableCell190">
            <text:p text:style-name="P191">COORDINADOR/A DE PRODUCCIÓN ARTÍSTICA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ARÉVALO NAVEROS MARÍA NIEVES</text:p>
          </table:table-cell>
          <table:table-cell table:style-name="TableCell197">
            <text:p text:style-name="P198">ADJUNTA A LA JEFATURA DE ADMINISTRACIÓN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TAPIA MARRERO NÉSTOR</text:p>
          </table:table-cell>
          <table:table-cell table:style-name="TableCell204">
            <text:p text:style-name="P205">RESPONSABLE DE LOGÍSTICA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DÍAZ RODRÍGUEZ ÁNGEL</text:p>
          </table:table-cell>
          <table:table-cell table:style-name="TableCell211">
            <text:p text:style-name="P212">JEFE DE OPERACIONES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KOUWENBERG SANDRA</text:p>
          </table:table-cell>
          <table:table-cell table:style-name="TableCell218">
            <text:p text:style-name="P219">RESPONSABLE DE TAQUILLA<text:s/>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SÁNCHEZ DÍAZ MIGUEL ÁNGEL</text:p>
          </table:table-cell>
          <table:table-cell table:style-name="TableCell225">
            <text:p text:style-name="P226">JEFE DE AUDIOVISUALES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LAURA PÉREZ GONZÁLEZ</text:p>
          </table:table-cell>
          <table:table-cell table:style-name="TableCell232">
            <text:p text:style-name="P233">TÉCNICO/A DE PROGRAMAS Y PROYECTOS CULTURALES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GONZÁLEZ RAMOS CARLOS</text:p>
          </table:table-cell>
          <table:table-cell table:style-name="TableCell239">
            <text:p text:style-name="P240">TÉCNICO/A ILUMINACIÓN<text:s/>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PONCE BLANCO MIGUEL ÁNGEL</text:p>
          </table:table-cell>
          <table:table-cell table:style-name="TableCell246">
            <text:p text:style-name="P247">JEFE DE ILUMINACIÓN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MOLINA DE LEÓN PABLO</text:p>
          </table:table-cell>
          <table:table-cell table:style-name="TableCell253">
            <text:p text:style-name="P254">TÉCNICO/A JURÍDICO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NEGRÍN TORRES JESÚS</text:p>
          </table:table-cell>
          <table:table-cell table:style-name="TableCell260">
            <text:p text:style-name="P261">TECNICO/A MAQUINISTA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GALÁN RAMOS VERÓNICA</text:p>
          </table:table-cell>
          <table:table-cell table:style-name="TableCell267">
            <text:p text:style-name="P268">TÉCNICO/A DE PRENSA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VERA CANO EUGENIO</text:p>
          </table:table-cell>
          <table:table-cell table:style-name="TableCell274">
            <text:p text:style-name="P275">DIRECTOR/A DE COMUNICACIÓN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RIVERO PLASENCIA JOSÉ LUIS</text:p>
          </table:table-cell>
          <table:table-cell table:style-name="TableCell281">
            <text:p text:style-name="P282">DIRECTOR/A ARTÍSTICO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CABRERA ORTIZ JORGE</text:p>
          </table:table-cell>
          <table:table-cell table:style-name="TableCell288">
            <text:p text:style-name="P289">JEFE DE PRODUCCIÓN TÉCNICA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GARCÍA ESTABÉN LAURA<text:s/></text:p>
          </table:table-cell>
          <table:table-cell table:style-name="TableCell295">
            <text:p text:style-name="P296">JEFE/A DE PRODUCCIÓN ARTÍSTICA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VEGA GARCÍA SARA</text:p>
          </table:table-cell>
          <table:table-cell table:style-name="TableCell302">
            <text:p text:style-name="P303">AYUDANTE DE PRODUCCIÓN ARTÍSTICA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CRESPO JUBERA MARÍA</text:p>
          </table:table-cell>
          <table:table-cell table:style-name="TableCell309">
            <text:p text:style-name="P310">AYUDANTE DE PRODUCCIÓN ARTÍSTICA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HERNÁNDEZ MARTOS ANA MARÍA<text:s/></text:p>
          </table:table-cell>
          <table:table-cell table:style-name="TableCell316">
            <text:p text:style-name="P317">AYUDANTE DE PRODUCCIÓN ARTÍSTICA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RODRÍGUEZ DARIAS ÁNGELES</text:p>
          </table:table-cell>
          <table:table-cell table:style-name="TableCell323">
            <text:p text:style-name="P324">AYUDANTE DE PRODUCCIÓN ARTÍSTICA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REINA PADRÓN CRISTINA</text:p>
          </table:table-cell>
          <table:table-cell table:style-name="TableCell330">
            <text:p text:style-name="P331">AYUDANTE DE PRODUCCIÓN ARTÍSTICA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MARTIN LLUSIÁ MARÍA DOLORES</text:p>
          </table:table-cell>
          <table:table-cell table:style-name="TableCell337">
            <text:p text:style-name="P338">AYUDANTE DE PRODUCCIÓN ARTÍSTICA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MARRERO MORALES MARÍA DEL MAR</text:p>
          </table:table-cell>
          <table:table-cell table:style-name="TableCell344">
            <text:p text:style-name="P345">AYUDANTE DE PRODUCCIÓN TÉCNICA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PÉREZ MARCHENA EVER</text:p>
          </table:table-cell>
          <table:table-cell table:style-name="TableCell351">
            <text:p text:style-name="P352">AYUDANTE DE PRODUCCIÓN TÉCNICA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NÚÑEZ VIERA AYOSE</text:p>
          </table:table-cell>
          <table:table-cell table:style-name="TableCell358">
            <text:p text:style-name="P359">TÉCNICO DE PRODUCCIÓN TÉCNICA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LINDELL ALONSO NORA CATARINA</text:p>
          </table:table-cell>
          <table:table-cell table:style-name="TableCell365">
            <text:p text:style-name="P366">AYUDANTE DE CONGRESOS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DEVORA HERNÁNDEZ MARÍA DAVINIA</text:p>
          </table:table-cell>
          <table:table-cell table:style-name="TableCell372">
            <text:p text:style-name="P373">PROFESOR/A DE TEATRO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OJEL-JARAMILLO MIRANDA SIGRID</text:p>
          </table:table-cell>
          <table:table-cell table:style-name="TableCell379">
            <text:p text:style-name="P380">PROFESOR/A DE TEATRO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RAMOS RODRÍGUEZ KEVIN JONAY</text:p>
          </table:table-cell>
          <table:table-cell table:style-name="TableCell386">
            <text:p text:style-name="P387">TÉCNICO DE MANTENIMIENTO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MARTÍN RODRÍGUEZ NAYRA</text:p>
          </table:table-cell>
          <table:table-cell table:style-name="TableCell393">
            <text:p text:style-name="P394">JEFE DE SALA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VACANTE</text:p>
          </table:table-cell>
          <table:table-cell table:style-name="TableCell400">
            <text:p text:style-name="P401">AYUDANTE DE PRODUCCIÓN ARTÍSTICA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VACANTE</text:p>
          </table:table-cell>
          <table:table-cell table:style-name="TableCell407">
            <text:p text:style-name="P408">DISEÑADOR GRÁFICO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VACANTE</text:p>
          </table:table-cell>
          <table:table-cell table:style-name="TableCell414">
            <text:p text:style-name="P415">AUXILIAR ADMINISTRATIVO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VACANTE</text:p>
          </table:table-cell>
          <table:table-cell table:style-name="TableCell421">
            <text:p text:style-name="P422">ILUMINADOR/A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VACANTE</text:p>
          </table:table-cell>
          <table:table-cell table:style-name="TableCell428">
            <text:p text:style-name="P429">JEFE/A DE ADMINISTRACIÓN<text:s/>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VACANTE</text:p>
          </table:table-cell>
          <table:table-cell table:style-name="TableCell435">
            <text:p text:style-name="P436">TÉCNICO ECONOMISTA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VACANTE</text:p>
          </table:table-cell>
          <table:table-cell table:style-name="TableCell442">
            <text:p text:style-name="P443">TÉCNICO RELACIONES LABORALES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VACANTE</text:p>
          </table:table-cell>
          <table:table-cell table:style-name="TableCell449">
            <text:p text:style-name="P450">DIRECTOR TÉCNICO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VACANTE</text:p>
          </table:table-cell>
          <table:table-cell table:style-name="TableCell456">
            <text:p text:style-name="P457">TÉCNICO PRL</text:p>
          </table:table-cell>
        </table:table-row>
      </table:table>
      <text:p text:style-name="Normal"/>
      <text:p text:style-name="Normal"><text:span text:style-name="T458">Total relación de puestos de trabajo a fecha 31/12/2023:</text:span><text:s text:c="2"/>62 puestos (53 ocupados y 9 vacantes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0083in"/>
      </style:footer-style>
    </style:page-layout>
    <style:style style:name="P6" style:parent-style-name="Encabezado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P9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" text:anchor-type="paragraph" svg:x="4.18689in" svg:y="-0.15188in" svg:width="2.53841in" svg:height="0.30688in" style:rel-width="scale" style:rel-height="scale"><draw:image xlink:href="media/image1.png" xlink:type="simple" xlink:show="embed" xlink:actuate="onLoad"/><svg:title/><svg:desc/></draw:frame></text:span><text:span text:style-name="T8"><draw:frame draw:z-index="251658240" draw:style-name="a1" draw:name="Imagen 4" text:anchor-type="paragraph" svg:x="0.21077in" svg:y="-0.07728in" svg:width="2.20379in" svg:height="0.46229in" style:rel-width="scale" style:rel-height="scale"><draw:image xlink:href="media/image2.jpeg" xlink:type="simple" xlink:show="embed" xlink:actuate="onLoad"/><svg:title/><svg:desc/></draw:frame></text:span></text:p>
        <text:p text:style-name="P9">Fecha de publicación: 31.10.2022</text:p>
        <text:p text:style-name="P10">Fecha de<text:s/>actualización: 31.12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07:00:00Z</meta:creation-date>
    <dc:date>2024-10-22T07:34:00Z</dc:date>
    <meta:template xlink:href="Normal" xlink:type="simple"/>
    <meta:editing-cycles>1</meta:editing-cycles>
    <meta:editing-duration>PT2040S</meta:editing-duration>
    <meta:document-statistic meta:page-count="1" meta:paragraph-count="6" meta:word-count="511" meta:character-count="3317" meta:row-count="23" meta:non-whitespace-character-count="2812"/>
  </office:meta>
</office:document-meta>
</file>