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6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57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58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2" style:parent-style-name="Normal" style:family="paragraph">
      <style:text-properties style:font-name="Century Gothic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5">Auditorio de Tenerife</text:span><text:span text:style-name="T16"><text:s/>presta los siguientes servicios:</text:span></text:p>
      <text:p text:style-name="P17"/>
      <text:p text:style-name="P18"><text:span text:style-name="T19">-</text:span><text:span text:style-name="T20"> El impulso a la libre creación y representación de las artes musicales, líricas y coreográficas en todas sus variedades.</text:span></text:p>
      <text:p text:style-name="P21"><text:span text:style-name="T22"><text:line-break/></text:span><text:span text:style-name="T23">- </text:span><text:span text:style-name="T24">Fomentar el conocimiento y la participación de los ciudadanos en la actividad que tengan lugar en el Auditorio, mediante la más amplia difusión y comunicación de las mismas.</text:span></text:p>
      <text:p text:style-name="P25"><text:span text:style-name="T26"><text:line-break/></text:span><text:span text:style-name="T27">-</text:span><text:span text:style-name="T28"> Colaborar con el Patronato Insular de Música en el desarrollo de las actividades de la Orquesta Sinfónica de Tenerife y en la celebración de los festivales de música, ópera o similares que decida el Cabildo Insular.</text:span></text:p>
      <text:p text:style-name="P29"><text:span text:style-name="T30"><text:line-break/></text:span><text:span text:style-name="T31">-</text:span><text:span text:style-name="T32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3"/>
      <text:p text:style-name="P34"><text:span text:style-name="T35">-</text:span><text:span text:style-name="T36"> Gestionar cuantos fondos, ayudas, subvenciones, líneas de crédito o cualquier tipo de incentivo existente pueda recibir, así como, los ingresos directos que pueda obtener por el desarrollo de la actividad que promueva.</text:span></text:p>
      <text:p text:style-name="P37"><text:span text:style-name="T38"><text:line-break/></text:span><text:span text:style-name="T39">-</text:span><text:span text:style-name="T40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1"><text:span text:style-name="T42"><text:line-break/></text:span><text:span text:style-name="T43">-</text:span><text:span text:style-name="T44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5"><text:span text:style-name="T46"><text:line-break/></text:span><text:span text:style-name="T47">-</text:span><text:span text:style-name="T48"> La explotación del nombre comercial y los derechos de imagen del Auditorio, a excepción del uso que de los mismos pueda hacer el cabildo Insular.</text:span></text:p>
      <text:p text:style-name="P49"/>
      <text:soft-page-break/>
      <text:p text:style-name="P50"><text:span text:style-name="T51">- </text:span><text:span text:style-name="T52">La realización de aquellas otras actividades que en interés de la cultura se estime oportuno desarrollar, relacionadas con las indicadas anteriormente.</text:span></text:p>
      <text:p text:style-name="P53"/>
      <text:p text:style-name="P54"><text:span text:style-name="T55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56">aq</text:span><text:bookmark-start text:name="_Hlt75946749"/><text:bookmark-start text:name="_Hlt75946750"/><text:span text:style-name="T57">u</text:span><text:bookmark-end text:name="_Hlt75946749"/><text:bookmark-end text:name="_Hlt75946750"/><text:span text:style-name="T58">í. -</text:span></text:a></text:p>
      <text:p text:style-name="P59"/>
      <text:p text:style-name="P60"/>
      <text:p text:style-name="P61"/>
      <text:p text:style-name="P62"/>
      <text:p text:style-name="P63"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<text:s/>2023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7T10:16:00Z</meta:creation-date>
    <dc:date>2024-03-07T10:16:00Z</dc:date>
    <meta:print-date>2018-05-31T11:0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62" meta:character-count="2352" meta:row-count="16" meta:non-whitespace-character-count="1994"/>
  </office:meta>
</office:document-meta>
</file>