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</office:automatic-styles>
  <office:body>
    <office:text text:use-soft-page-breaks="true">
      <text:p text:style-name="P1">Carta de Servicios</text:p>
      <text:p text:style-name="P15"/>
      <text:p text:style-name="P16"/>
      <text:p text:style-name="P17">Auditorio de Tenerife no cuenta con una Carta de Servicios aprobada en la que se determinen los objetivos de calidad asumidos y los indicadores para la medición de su cumplimiento, ni por tanto tiene datos estadísticos para valorar el grado de cumplimiento, calidad de los servicios y/o satisfacción del cliente.</text:p>
      <text:p text:style-name="P18"/>
      <text:p text:style-name="P19">Asimismo, se detallan los Servicios que presta el Auditorio de Tenerife:</text:p>
      <text:p text:style-name="P20"/>
      <text:p text:style-name="P21"><text:span text:style-name="T22">1.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2.- </text:span><text:span text:style-name="T27">Fomentar el conocimiento y la participación de los ciudadanos en la actividad que tengan lugar en el Auditorio, mediante la más amplia difusión y comunicación de las mismas.</text:span></text:p>
      <text:p text:style-name="P28"><text:span text:style-name="T29"><text:line-break/></text:span><text:span text:style-name="T30">3.-</text:span><text:span text:style-name="T31"> Colaborar con el Patronato Insular de Música en el desarrollo de las actividades de la Orquesta Sinfónica de Tenerife y en la celebración de los festivales de música, ópera o similares que decida el Cabildo Insular.</text:span></text:p>
      <text:p text:style-name="P32"><text:span text:style-name="T33"><text:line-break/></text:span><text:span text:style-name="T34">4.-</text:span><text:span text:style-name="T35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6"><text:span text:style-name="T37"><text:line-break/></text:span><text:span text:style-name="T38">5.-</text:span><text:span text:style-name="T39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0"><text:span text:style-name="T41"><text:line-break/></text:span><text:span text:style-name="T42">6.-</text:span><text:span text:style-name="T43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4"><text:span text:style-name="T45"><text:line-break/></text:span><text:span text:style-name="T46">7.-</text:span><text:span text:style-name="T47"> La gestión del edificio del Auditorio de Tenerife, sede de la Orquesta Sinfónica y de todos aquellos edificios y espacios culturales dedicados a la música, danza y demás<text:s/></text:span><text:soft-page-break/><text:span text:style-name="T48">actividades artísticas que, perteneciendo a otras entidades, expresamente se le adscriban, previo el oportuno acuerdo o convenio entre las partes.</text:span></text:p>
      <text:p text:style-name="P49"><text:span text:style-name="T50"><text:line-break/></text:span><text:span text:style-name="T51">8.-</text:span><text:span text:style-name="T52"> La explotación del nombre comercial y los derechos de imagen del Auditorio, a excepción del uso que de los mismos pueda hacer el cabildo Insular.</text:span></text:p>
      <text:p text:style-name="P53"><text:span text:style-name="T54"><text:line-break/></text:span><text:span text:style-name="T55">9.- </text:span><text:span text:style-name="T56">La realización de aquellas otras actividades que en interés de la cultura se estime oportuno desarrollar, relacionadas con las indicadas anterior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.2023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7T10:20:00Z</meta:creation-date>
    <dc:date>2024-03-07T10:20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63" meta:row-count="17" meta:non-whitespace-character-count="2088"/>
  </office:meta>
</office:document-meta>
</file>