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Decisiones de desistimiento y renuncia de los Contratos</text:p>
      <text:p text:style-name="P16"/>
      <text:p text:style-name="P17"/>
      <text:p text:style-name="P18"/>
      <text:p text:style-name="P19">Auditorio de Tenerife, en el ejercicio 2020, no ha resuelto contratos formalizados por decisión de desistimiento ni por renuncia.<text:s/></text:p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3958in" svg:y="0.47153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30T12:15:00Z</meta:creation-date>
    <dc:date>2021-06-30T12:16:00Z</dc:date>
    <meta:print-date>2018-05-31T11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27" meta:row-count="1" meta:non-whitespace-character-count="193"/>
  </office:meta>
</office:document-meta>
</file>