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text-properties style:font-name="Century Gothic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 fo:text-align="justify" fo:line-height="150%" fo:margin-right="0.0236in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>Resoluciones denegatorias previa disociación de los datos de carácter personal.</text:p>
      <text:p text:style-name="P17"><text:tab/></text:p>
      <text:p text:style-name="P18"/>
      <text:p text:style-name="P19">En el ejercicio 2021 y hasta la fecha de actualización de documentos, no constan en Auditorio de Tenerife, Departamento Jurídico,<text:s/>resoluciones denegatorias de acceso a la información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1875in" svg:y="0.47153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<text:s/>publicación: 29.06.2021</text:p>
        <text:p text:style-name="P13">Fecha de actualización:<text:s/>15.06.2022</text:p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4</dc:creator>
    <meta:creation-date>2021-06-30T12:22:00Z</meta:creation-date>
    <dc:date>2022-06-15T14:18:00Z</dc:date>
    <meta:print-date>2018-05-31T11:06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45" meta:character-count="292" meta:row-count="2" meta:non-whitespace-character-count="248"/>
  </office:meta>
</office:document-meta>
</file>