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0.0236in"/>
      <style:text-properties style:font-name="Century Gothic" fo:font-weight="bold" style:font-weight-asian="bold" style:font-weight-complex="bold"/>
    </style:style>
    <style:style style:name="P14" style:parent-style-name="Normal" style:family="paragraph">
      <style:paragraph-properties fo:text-align="center" fo:margin-right="0.0236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6" style:parent-style-name="Normal" style:family="paragraph">
      <style:paragraph-properties fo:text-align="justify" fo:line-height="115%"/>
    </style:style>
    <style:style style:name="T17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8" style:parent-style-name="Fuentedepárrafopredeter." style:family="text">
      <style:text-properties style:font-name="Century Gothic" fo:font-size="11pt" style:font-size-asian="11pt" style:font-size-complex="11pt"/>
    </style:style>
    <style:style style:name="T19" style:parent-style-name="Fuentedepárrafopredeter." style:family="text">
      <style:text-properties style:font-name="Century Gothic" fo:font-size="11pt" style:font-size-asian="11pt" style:font-size-complex="11pt"/>
    </style:style>
    <style:style style:name="P20" style:parent-style-name="Normal" style:family="paragraph">
      <style:paragraph-properties fo:text-align="justify" fo:line-height="115%"/>
    </style:style>
    <style:style style:name="T21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22" style:parent-style-name="Fuentedepárrafopredeter." style:family="text">
      <style:text-properties style:font-name="Century Gothic" fo:font-size="11pt" style:font-size-asian="11pt" style:font-size-complex="11pt"/>
    </style:style>
    <style:style style:name="T23" style:parent-style-name="Fuentedepárrafopredeter." style:family="text">
      <style:text-properties style:font-name="Century Gothic" fo:font-size="11pt" style:font-size-asian="11pt" style:font-size-complex="11pt"/>
    </style:style>
    <style:style style:name="T24" style:parent-style-name="Fuentedepárrafopredeter." style:family="text">
      <style:text-properties style:font-name="Century Gothic" fo:font-size="11pt" style:font-size-asian="11pt" style:font-size-complex="11pt"/>
    </style:style>
    <style:style style:name="T25" style:parent-style-name="Fuentedepárrafopredeter." style:family="text"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 fo:text-align="justify" fo:line-height="115%"/>
    </style:style>
    <style:style style:name="T27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28" style:parent-style-name="Fuentedepárrafopredeter." style:family="text">
      <style:text-properties style:font-name="Century Gothic" fo:font-size="11pt" style:font-size-asian="11pt" style:font-size-complex="11pt"/>
    </style:style>
    <style:style style:name="T29" style:parent-style-name="Fuentedepárrafopredeter." style:family="text"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 fo:text-align="justify" fo:line-height="115%"/>
    </style:style>
    <style:style style:name="T31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32" style:parent-style-name="Fuentedepárrafopredeter." style:family="text">
      <style:text-properties style:font-name="Century Gothic" fo:font-size="11pt" style:font-size-asian="11pt" style:font-size-complex="11pt"/>
    </style:style>
    <style:style style:name="T33" style:parent-style-name="Fuentedepárrafopredeter." style:family="text"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 fo:text-align="justify" fo:line-height="115%"/>
    </style:style>
    <style:style style:name="T35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36" style:parent-style-name="Fuentedepárrafopredeter." style:family="text">
      <style:text-properties style:font-name="Century Gothic" fo:font-size="11pt" style:font-size-asian="11pt" style:font-size-complex="11pt"/>
    </style:style>
    <style:style style:name="T37" style:parent-style-name="Fuentedepárrafopredeter." style:family="text"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 fo:text-align="justify" fo:line-height="115%"/>
    </style:style>
    <style:style style:name="T39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40" style:parent-style-name="Fuentedepárrafopredeter." style:family="text">
      <style:text-properties style:font-name="Century Gothic" fo:font-size="11pt" style:font-size-asian="11pt" style:font-size-complex="11pt"/>
    </style:style>
    <style:style style:name="T41" style:parent-style-name="Fuentedepárrafopredeter." style:family="text">
      <style:text-properties style:font-name="Century Gothic" fo:font-size="11pt" style:font-size-asian="11pt" style:font-size-complex="11pt"/>
    </style:style>
    <style:style style:name="T42" style:parent-style-name="Fuentedepárrafopredeter." style:family="text"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 fo:text-align="justify" fo:line-height="115%"/>
    </style:style>
    <style:style style:name="T44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45" style:parent-style-name="Fuentedepárrafopredeter." style:family="text">
      <style:text-properties style:font-name="Century Gothic" fo:font-size="11pt" style:font-size-asian="11pt" style:font-size-complex="11pt"/>
    </style:style>
    <style:style style:name="T46" style:parent-style-name="Fuentedepárrafopredeter." style:family="text"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 fo:text-align="justify" fo:line-height="115%"/>
    </style:style>
    <style:style style:name="T48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49" style:parent-style-name="Fuentedepárrafopredeter." style:family="text">
      <style:text-properties style:font-name="Century Gothic" fo:font-size="11pt" style:font-size-asian="11pt" style:font-size-complex="11pt"/>
    </style:style>
    <style:style style:name="P50" style:parent-style-name="Normal" style:family="paragraph">
      <style:paragraph-properties fo:text-align="justify" fo:line-height="115%"/>
    </style:style>
    <style:style style:name="T51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52" style:parent-style-name="Fuentedepárrafopredeter." style:family="text">
      <style:text-properties style:font-name="Century Gothic" fo:font-size="11pt" style:font-size-asian="11pt" style:font-size-complex="11pt"/>
    </style:style>
    <style:style style:name="T53" style:parent-style-name="Fuentedepárrafopredeter." style:family="text">
      <style:text-properties style:font-name="Century Gothic" fo:font-size="11pt" style:font-size-asian="11pt" style:font-size-complex="11pt"/>
    </style:style>
    <style:style style:name="P54" style:parent-style-name="Normal" style:family="paragraph">
      <style:paragraph-properties fo:text-align="justify" fo:line-height="115%"/>
    </style:style>
    <style:style style:name="T55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56" style:parent-style-name="Fuentedepárrafopredeter." style:family="text">
      <style:text-properties style:font-name="Century Gothic" fo:font-size="11pt" style:font-size-asian="11pt" style:font-size-complex="11pt"/>
    </style:style>
    <style:style style:name="T57" style:parent-style-name="Fuentedepárrafopredeter." style:family="text">
      <style:text-properties style:font-name="Century Gothic" fo:font-size="11pt" style:font-size-asian="11pt" style:font-size-complex="11pt"/>
    </style:style>
    <style:style style:name="P58" style:parent-style-name="Normal" style:family="paragraph">
      <style:paragraph-properties fo:text-align="justify" fo:line-height="115%"/>
    </style:style>
    <style:style style:name="T59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60" style:parent-style-name="Fuentedepárrafopredeter." style:family="text">
      <style:text-properties style:font-name="Century Gothic" fo:font-size="11pt" style:font-size-asian="11pt" style:font-size-complex="11pt"/>
    </style:style>
    <style:style style:name="T61" style:parent-style-name="Fuentedepárrafopredeter." style:family="text">
      <style:text-properties style:font-name="Century Gothic" fo:font-size="11pt" style:font-size-asian="11pt" style:font-size-complex="11pt"/>
    </style:style>
    <style:style style:name="P62" style:parent-style-name="Normal" style:family="paragraph">
      <style:paragraph-properties fo:text-align="justify" fo:line-height="115%"/>
    </style:style>
    <style:style style:name="T63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64" style:parent-style-name="Fuentedepárrafopredeter." style:family="text">
      <style:text-properties style:font-name="Century Gothic" fo:font-size="11pt" style:font-size-asian="11pt" style:font-size-complex="11pt"/>
    </style:style>
    <style:style style:name="T65" style:parent-style-name="Fuentedepárrafopredeter." style:family="text">
      <style:text-properties style:font-name="Century Gothic" fo:font-size="11pt" style:font-size-asian="11pt" style:font-size-complex="11pt"/>
    </style:style>
    <style:style style:name="T66" style:parent-style-name="Fuentedepárrafopredeter." style:family="text">
      <style:text-properties style:font-name="Century Gothic" fo:font-size="11pt" style:font-size-asian="11pt" style:font-size-complex="11pt"/>
    </style:style>
    <style:style style:name="P67" style:parent-style-name="Normal" style:family="paragraph">
      <style:paragraph-properties fo:text-align="justify" fo:line-height="115%"/>
    </style:style>
    <style:style style:name="T68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69" style:parent-style-name="Fuentedepárrafopredeter." style:family="text">
      <style:text-properties style:font-name="Century Gothic" fo:font-size="11pt" style:font-size-asian="11pt" style:font-size-complex="11pt"/>
    </style:style>
    <style:style style:name="P70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1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2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3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FUNCIONES DESARROLLADAS POR LA GERENCIA DE AUDITORIO DE TENERIFE.</text:p>
      <text:p text:style-name="P14"/>
      <text:p text:style-name="P15"/>
      <text:p text:style-name="P16"><text:span text:style-name="T17">1.</text:span><text:span text:style-name="T18"><text:s/>Las relativas al buen funcionamiento de la Sociedad Mercantil Auditorio de Tenerife S.A.U., coordinando los recursos disponibles (humanos, físicos, de<text:s/></text:span><text:span text:style-name="T19">infraestructura, tecnológicos, de comunicación y financieros) para que, a través de la planificación, organización, dirección y control de los mismos que se logren los objetivos fijados por el Consejo de Administración de la misma.<text:s/></text:span></text:p>
      <text:p text:style-name="P20"><text:span text:style-name="T21">2.</text:span><text:span text:style-name="T22"><text:s/>Reclamar y percibir<text:s/></text:span><text:span text:style-name="T23">cuantas cantidades en metálico, efectos y valores, además de otras especies, deban ser entregados a ducha Sociedad Mercantil, sean quienes fueran las personas o entidades obligadas al pago, la índole, cuantía, determinación y procedencia de las obligacione</text:span><text:span text:style-name="T24">s; abrir y liquidar cuentas; fijar y finiquitar saldos; y formalizar recibos y descargos, incluyendo todos los trámites para la solicitud de las aportaciones y justificación de dichos importes ante el Excmo. Cabildo Insular de Tenerife o cualquier otra Adm</text:span><text:span text:style-name="T25">inistración Pública.</text:span></text:p>
      <text:p text:style-name="P26"><text:span text:style-name="T27">3.</text:span><text:span text:style-name="T28"><text:s/>La gestión económica y ordinaria de la citada Sociedad Anónima y la administración, en la forma más amplia, del patrimonio social, conservándolo y defendiéndolo, incluso en el ejercicio de toda clase de acciones, así como los derech</text:span><text:span text:style-name="T29">os, recursos e ingresos, que por cualquier concepto pudiera corresponderle.<text:s/></text:span></text:p>
      <text:p text:style-name="P30"><text:span text:style-name="T31">4.</text:span><text:span text:style-name="T32"><text:s/>Presentarse a concursos, subastas, elaborar y presentar ofertas, presentarse a cualquier tipo de procedimiento y, en general, contratar bajo cualquier modalidad con la Administ</text:span><text:span text:style-name="T33">ración Pública hasta una cuantía máxima de DOSCIENTOS CINCUENTA MIL EUROS (250.000,00€).</text:span></text:p>
      <text:p text:style-name="P34"><text:span text:style-name="T35">5.</text:span><text:span text:style-name="T36"><text:s/>Ejercitar toda clase de acciones o excepciones, en juicio y fuera de él, ante toda clase de Tribunales de orden civil, penal o social, económico-administrativo, en<text:s/></text:span><text:span text:style-name="T37">cualquier instancia y ante Corporaciones, Autoridades o contra particulares, en reclamación de los bienes, derechos y acciones de la Entidad o de su pertenencia.<text:s/></text:span></text:p>
      <text:p text:style-name="P38"><text:span text:style-name="T39">6.</text:span><text:span text:style-name="T40"><text:s/>Las derivadas de la dirección del personal de Auditorio de Tenerife S.A.U. En este sentido</text:span><text:span text:style-name="T41">, deberán ser ratificadas por su Consejo de Administración las relativas a la designación, fijación de retribuciones, ceses e imposición de faltas graves al personal de la referida Sociedad Anónima. Asimismo, tendrá autonomía para la imposición de sancione</text:span><text:span text:style-name="T42">s por faltas leves, de las que deberá dar cuenta al mencionado Consejo de Administración.<text:s/></text:span></text:p>
      <text:p text:style-name="P43"><text:span text:style-name="T44">7.</text:span><text:span text:style-name="T45"><text:s/>La preparación, elaboración y discusión del proyecto de Presupuesto Anual con carácter previo a su aprobación por el Consejo de Administración, de conformidad con</text:span><text:span text:style-name="T46"><text:s/>las instrucciones del Sr. Presidente del citado Consejo de la Sociedad o del Sr. Vicepresidente, en su caso.<text:s/></text:span></text:p>
      <text:soft-page-break/>
      <text:p text:style-name="P47"><text:span text:style-name="T48">8.</text:span><text:span text:style-name="T49"><text:s/>El control de la ejecución, con carácter general, del Presupuesto Anual de la Sociedad Anónima.<text:s/></text:span></text:p>
      <text:p text:style-name="P50"><text:span text:style-name="T51">9.</text:span><text:span text:style-name="T52"><text:s/>La adquisición de bienes muebles, material</text:span><text:span text:style-name="T53">es y efectos de toda clase con destino al cumplimiento de los fines sociales, hasta un máximo de CIEN MIL EUROS (100.000,00€).</text:span></text:p>
      <text:p text:style-name="P54"><text:span text:style-name="T55">10.</text:span><text:span text:style-name="T56"><text:s/>La búsqueda, negociación y contratación de patrocinios, así como de otras formas de financiación pública o privada de las act</text:span><text:span text:style-name="T57">ividades desarrolladas por la citada Sociedad Anónima.<text:s/></text:span></text:p>
      <text:p text:style-name="P58"><text:span text:style-name="T59">11.</text:span><text:span text:style-name="T60"><text:s/>La realización y formalización de contratos y convenios, con entidades públicas y privadas, hasta el límite de DOSCIENTOS CINCUENTA MIL EUROS (250.000,00€), en la que se incluye la ejecución de to</text:span><text:span text:style-name="T61">das las acciones previas hasta la correspondiente suscripción. Todo ello se debe efectuar con sujeción a la normativa vigente, debiendo dar cuenta con posterioridad al Consejo de Administración de la Sociedad de los acuerdos formalizados.<text:s/></text:span></text:p>
      <text:p text:style-name="P62"><text:span text:style-name="T63">12.</text:span><text:span text:style-name="T64"><text:s/>La<text:s/></text:span><text:span text:style-name="T65">coordinación con la Dirección Artística de la citada Sociedad Anónima en relación a las actividades artísticas y culturales de forma que se logren los objetivos, directrices, principios y criterios que la misma lleve a cabo de conformidad con las instrucci</text:span><text:span text:style-name="T66">ones de los órganos de la citada Sociedad. En el caso de surgir disyuntiva, prevalecerán las directrices del Proyecto Artístico de la Entidad.<text:s/></text:span></text:p>
      <text:p text:style-name="P67"><text:span text:style-name="T68">13.</text:span><text:span text:style-name="T69"><text:s/>Cualquier otra que pudiera encomendarle el Consejo de Administración de Auditorio de Tenerife, S.A.U.</text:span></text:p>
      <text:p text:style-name="P70"><text:tab/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1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43264in" svg:y="0.40972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>Fecha de publicación: 10.07.2020</text:p>
        <text:p text:style-name="P12">Fecha de actualización:<text:s/>20.06.2022</text:p>
        <text:p text:style-name="P13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4</dc:creator>
    <meta:creation-date>2021-06-28T10:26:00Z</meta:creation-date>
    <dc:date>2022-06-15T13:32:00Z</dc:date>
    <meta:print-date>2018-05-31T11:06:00Z</meta:print-date>
    <meta:template xlink:href="Normal" xlink:type="simple"/>
    <meta:editing-cycles>7</meta:editing-cycles>
    <meta:editing-duration>PT1080S</meta:editing-duration>
    <meta:document-statistic meta:page-count="2" meta:paragraph-count="8" meta:word-count="625" meta:character-count="4060" meta:row-count="28" meta:non-whitespace-character-count="3443"/>
  </office:meta>
</office:document-meta>
</file>