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center"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justify" fo:margin-right="-0.3173in"/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 fo:text-align="justify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 fo:text-align="justify" fo:line-height="150%" fo:margin-right="0.0236in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 fo:margin-right="0.0236in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AUTORIZACIONES D ECOMPATIBILIDAD DE PERSONAL</text:p>
      <text:p text:style-name="P16"/>
      <text:p text:style-name="P17"/>
      <text:p text:style-name="P18"/>
      <text:p text:style-name="P19"><text:tab/></text:p>
      <text:p text:style-name="P20">Auditorio de Tenerife no ha recibido solicitud por parte de los trabajadores y trabajadoras para desempeñar una segunda actividad pública o privada de conformidad con la<text:s/>normativa vigente. Por esta razón no existen autorizaciones ni incompatibilidades del personal alguna.<text:s/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4931in" svg:y="0.4618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1</text:p>
        <text:p text:style-name="P13">Fecha de actualización:17.06.2022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on 4</dc:creator>
    <meta:creation-date>2021-06-30T10:55:00Z</meta:creation-date>
    <dc:date>2022-06-17T08:00:00Z</dc:date>
    <meta:print-date>2018-05-31T11:0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5" meta:character-count="357" meta:row-count="2" meta:non-whitespace-character-count="303"/>
  </office:meta>
</office:document-meta>
</file>